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hivo" svg:font-family="Chivo" style:font-family-generic="roman"/>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794cm" table:align="left"/>
    </style:style>
    <style:style style:name="Tableau2.A" style:family="table-column">
      <style:table-column-properties style:column-width="2.101cm"/>
    </style:style>
    <style:style style:name="Tableau2.B" style:family="table-column">
      <style:table-column-properties style:column-width="15.69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5pt" officeooo:rsid="001aaa88" officeooo:paragraph-rsid="001aaa88" style:font-size-asian="10.5pt" style:font-size-complex="10.5pt"/>
    </style:style>
    <style:style style:name="P2" style:family="paragraph" style:parent-style-name="Standard">
      <style:text-properties fo:font-size="10.5pt" officeooo:rsid="001aaa88" officeooo:paragraph-rsid="003159fe" style:font-size-asian="10.5pt" style:font-size-complex="10.5pt"/>
    </style:style>
    <style:style style:name="P3" style:family="paragraph" style:parent-style-name="Standard">
      <style:text-properties fo:font-size="11pt" style:text-underline-style="solid" style:text-underline-width="auto" style:text-underline-color="font-color" fo:font-weight="bold" officeooo:rsid="001aaa88" officeooo:paragraph-rsid="001aaa88" style:font-size-asian="11pt" style:font-weight-asian="bold" style:font-size-complex="11pt" style:font-weight-complex="bold"/>
    </style:style>
    <style:style style:name="P4" style:family="paragraph" style:parent-style-name="Standard">
      <style:text-properties fo:font-size="11pt" style:text-underline-style="solid" style:text-underline-width="auto" style:text-underline-color="font-color" fo:font-weight="bold" officeooo:rsid="007c526c" officeooo:paragraph-rsid="007c526c" style:font-size-asian="11pt" style:font-weight-asian="bold" style:font-size-complex="11pt" style:font-weight-complex="bold"/>
    </style:style>
    <style:style style:name="P5" style:family="paragraph" style:parent-style-name="Standard">
      <style:text-properties fo:font-size="11pt" officeooo:rsid="001aaa88" officeooo:paragraph-rsid="001aaa88" style:font-size-asian="9.60000038146973pt" style:font-size-complex="11pt"/>
    </style:style>
    <style:style style:name="P6" style:family="paragraph" style:parent-style-name="Standard">
      <style:text-properties fo:font-size="11pt" officeooo:rsid="001aaa88" officeooo:paragraph-rsid="0024c9e6" style:font-size-asian="9.60000038146973pt" style:font-size-complex="11pt"/>
    </style:style>
    <style:style style:name="P7" style:family="paragraph" style:parent-style-name="Standard">
      <style:text-properties fo:font-size="11pt" officeooo:rsid="001aaa88" officeooo:paragraph-rsid="004cf099" style:font-size-asian="9.60000038146973pt" style:font-size-complex="11pt"/>
    </style:style>
    <style:style style:name="P8" style:family="paragraph" style:parent-style-name="Standard">
      <style:text-properties fo:font-size="11pt" style:text-underline-style="none" fo:font-weight="normal" officeooo:rsid="001e35db" officeooo:paragraph-rsid="0021ce57" style:font-size-asian="9.60000038146973pt" style:font-weight-asian="normal" style:font-size-complex="11pt" style:font-weight-complex="normal"/>
    </style:style>
    <style:style style:name="P9" style:family="paragraph" style:parent-style-name="Standard">
      <style:text-properties style:font-name="Times New Roman1" fo:font-size="11pt" officeooo:rsid="00320f07" officeooo:paragraph-rsid="0029d303" style:font-size-asian="11pt" style:font-size-complex="11pt"/>
    </style:style>
    <style:style style:name="P10" style:family="paragraph" style:parent-style-name="Standard">
      <style:text-properties style:font-name="Times New Roman1" fo:font-size="12pt" officeooo:paragraph-rsid="005176bd" style:font-size-asian="12pt" style:font-size-complex="12pt"/>
    </style:style>
    <style:style style:name="P11" style:family="paragraph" style:parent-style-name="Standard">
      <style:text-properties style:font-name="Times New Roman1" fo:font-size="12pt" officeooo:paragraph-rsid="006d3ac5" style:font-size-asian="12pt" style:font-size-complex="12pt"/>
    </style:style>
    <style:style style:name="P12" style:family="paragraph" style:parent-style-name="Standard">
      <style:text-properties style:font-name="Times New Roman1" fo:font-size="12pt" style:text-underline-style="none" fo:font-weight="normal" officeooo:rsid="006743c2" officeooo:paragraph-rsid="007921e8" style:font-size-asian="12pt" style:font-weight-asian="normal" style:font-size-complex="12pt" style:font-weight-complex="normal"/>
    </style:style>
    <style:style style:name="P13" style:family="paragraph" style:parent-style-name="Standard">
      <style:text-properties style:font-name="Times New Roman1" fo:font-size="12pt" style:text-underline-style="none" fo:font-weight="normal" officeooo:rsid="006b58ab" officeooo:paragraph-rsid="001b8b96" style:font-size-asian="12pt" style:font-weight-asian="normal" style:font-size-complex="12pt" style:font-weight-complex="normal"/>
    </style:style>
    <style:style style:name="P14" style:family="paragraph" style:parent-style-name="Standard">
      <style:text-properties style:font-name="Times New Roman1" fo:font-size="12pt" style:text-underline-style="none" fo:font-weight="normal" officeooo:rsid="006d3ac5" officeooo:paragraph-rsid="006d3ac5" style:font-size-asian="12pt" style:font-weight-asian="normal" style:font-size-complex="12pt" style:font-weight-complex="normal"/>
    </style:style>
    <style:style style:name="P15" style:family="paragraph" style:parent-style-name="Standard">
      <style:text-properties style:font-name="Times New Roman1" fo:font-size="12pt" style:text-underline-style="none" fo:font-weight="normal" officeooo:rsid="001b8b96" officeooo:paragraph-rsid="001b8b96" style:font-size-asian="12pt" style:font-weight-asian="normal" style:font-size-complex="12pt" style:font-weight-complex="normal"/>
    </style:style>
    <style:style style:name="P16" style:family="paragraph" style:parent-style-name="Standard">
      <style:text-properties style:font-name="Times New Roman1" fo:font-size="12pt" style:text-underline-style="none" fo:font-weight="normal" officeooo:rsid="001b8b96" officeooo:paragraph-rsid="005176bd" style:font-size-asian="12pt" style:font-weight-asian="normal" style:font-size-complex="12pt" style:font-weight-complex="normal"/>
    </style:style>
    <style:style style:name="P17" style:family="paragraph" style:parent-style-name="Standard">
      <style:text-properties style:font-name="Times New Roman1" fo:font-size="12pt" style:text-underline-style="none" fo:font-weight="normal" officeooo:rsid="001b8b96" officeooo:paragraph-rsid="007a07d0" style:font-size-asian="12pt" style:font-weight-asian="normal" style:font-size-complex="12pt" style:font-weight-complex="normal"/>
    </style:style>
    <style:style style:name="P18" style:family="paragraph" style:parent-style-name="Standard">
      <style:text-properties style:font-name="Times New Roman1" fo:font-size="12pt" style:text-underline-style="none" fo:font-weight="normal" officeooo:rsid="001e35db" officeooo:paragraph-rsid="007921e8" style:font-size-asian="12pt" style:font-weight-asian="normal" style:font-size-complex="12pt" style:font-weight-complex="normal"/>
    </style:style>
    <style:style style:name="P19" style:family="paragraph" style:parent-style-name="Standard">
      <style:text-properties style:font-name="Times New Roman1" fo:font-size="12pt" style:text-underline-style="solid" style:text-underline-width="auto" style:text-underline-color="font-color" fo:font-weight="bold" officeooo:rsid="001aaa88" officeooo:paragraph-rsid="007921e8" style:font-size-asian="12pt" style:font-weight-asian="bold" style:font-size-complex="12pt" style:font-weight-complex="bold"/>
    </style:style>
    <style:style style:name="P20" style:family="paragraph" style:parent-style-name="Standard">
      <style:text-properties style:font-name="Times New Roman1" fo:font-size="10.5pt" fo:font-style="italic" style:text-underline-style="solid" style:text-underline-width="auto" style:text-underline-color="font-color" fo:font-weight="bold" officeooo:rsid="0029d303" officeooo:paragraph-rsid="005176bd" style:font-size-asian="10.5pt" style:font-style-asian="italic" style:font-weight-asian="bold" style:font-size-complex="10.5pt" style:font-style-complex="italic" style:font-weight-complex="bold"/>
    </style:style>
    <style:style style:name="P21" style:family="paragraph" style:parent-style-name="Standard">
      <style:text-properties fo:color="#000000" style:text-line-through-style="none" style:text-line-through-type="none" style:font-name="Times New Roman1" fo:font-size="12pt" style:text-underline-style="none" fo:font-weight="normal" officeooo:rsid="005176bd" officeooo:paragraph-rsid="005176bd" style:font-size-asian="12pt" style:font-weight-asian="normal" style:font-size-complex="12pt" style:font-weight-complex="normal"/>
    </style:style>
    <style:style style:name="P22" style:family="paragraph" style:parent-style-name="Standard">
      <style:text-properties fo:color="#000000" fo:font-size="12pt" style:text-underline-style="none" fo:font-weight="normal" officeooo:rsid="001e1747" officeooo:paragraph-rsid="0021ce57" style:font-size-asian="12pt" style:font-weight-asian="normal" style:font-size-complex="12pt" style:font-weight-complex="normal"/>
    </style:style>
    <style:style style:name="P23" style:family="paragraph" style:parent-style-name="Standard">
      <style:text-properties fo:color="#000000" fo:font-size="12pt" style:text-underline-style="none" fo:font-weight="normal" officeooo:rsid="001e35db" officeooo:paragraph-rsid="00594373" fo:background-color="transparent" style:font-size-asian="12pt" style:font-weight-asian="normal" style:font-size-complex="12pt" style:font-weight-complex="normal"/>
    </style:style>
    <style:style style:name="P24" style:family="paragraph" style:parent-style-name="Standard">
      <style:text-properties fo:color="#000000" style:font-name="Times New Roman1" fo:font-size="12pt" style:text-underline-style="none" fo:font-weight="normal" officeooo:rsid="001b8b96" officeooo:paragraph-rsid="005176bd" style:font-size-asian="12pt" style:font-weight-asian="normal" style:font-size-complex="12pt" style:font-weight-complex="normal"/>
    </style:style>
    <style:style style:name="P25" style:family="paragraph" style:parent-style-name="Standard">
      <style:text-properties fo:font-size="10pt" fo:font-style="italic" style:text-underline-style="none" fo:font-weight="normal" officeooo:rsid="001e35db" officeooo:paragraph-rsid="00549c4a" style:font-size-asian="10pt" style:font-style-asian="italic" style:font-weight-asian="normal" style:font-size-complex="10pt" style:font-style-complex="italic" style:font-weight-complex="normal"/>
    </style:style>
    <style:style style:name="P26" style:family="paragraph" style:parent-style-name="Standard">
      <style:text-properties fo:font-size="12pt" style:text-underline-style="solid" style:text-underline-width="auto" style:text-underline-color="font-color" fo:font-weight="bold" officeooo:rsid="001e1747" officeooo:paragraph-rsid="004e9b07"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size="12pt" style:text-underline-style="solid" style:text-underline-width="auto" style:text-underline-color="font-color" fo:font-weight="bold" officeooo:rsid="007bf3bb" officeooo:paragraph-rsid="007c526c" style:font-size-asian="12pt" style:font-weight-asian="bold" style:font-size-complex="12pt" style:font-weight-complex="bold"/>
    </style:style>
    <style:style style:name="P28" style:family="paragraph" style:parent-style-name="Standard">
      <style:text-properties fo:font-size="12pt" style:text-underline-style="none" fo:font-weight="normal" officeooo:rsid="004b5dfd" officeooo:paragraph-rsid="004cf099" style:font-size-asian="12pt" style:font-weight-asian="normal" style:font-size-complex="12pt" style:font-weight-complex="normal"/>
    </style:style>
    <style:style style:name="P29" style:family="paragraph" style:parent-style-name="Standard">
      <style:text-properties fo:font-size="12pt" style:text-underline-style="none" fo:font-weight="normal" officeooo:rsid="004cf099" officeooo:paragraph-rsid="004cf099" style:font-size-asian="12pt" style:font-weight-asian="normal" style:font-size-complex="12pt" style:font-weight-complex="normal"/>
    </style:style>
    <style:style style:name="P30" style:family="paragraph" style:parent-style-name="Standard">
      <style:text-properties fo:font-size="12pt" style:text-underline-style="none" fo:font-weight="normal" officeooo:rsid="001e35db" officeooo:paragraph-rsid="0021ce57" style:font-size-asian="12pt" style:font-weight-asian="normal" style:font-size-complex="12pt" style:font-weight-complex="normal"/>
    </style:style>
    <style:style style:name="P31" style:family="paragraph" style:parent-style-name="Standard">
      <style:text-properties fo:font-size="12pt" style:text-underline-style="none" fo:font-weight="normal" officeooo:rsid="001e35db" officeooo:paragraph-rsid="00549c4a" style:font-size-asian="12pt" style:font-weight-asian="normal" style:font-size-complex="12pt" style:font-weight-complex="normal"/>
    </style:style>
    <style:style style:name="P32" style:family="paragraph" style:parent-style-name="Standard">
      <style:text-properties fo:font-size="12pt" style:text-underline-style="none" fo:font-weight="normal" officeooo:rsid="001e35db" officeooo:paragraph-rsid="00594373" style:font-size-asian="12pt" style:font-weight-asian="normal" style:font-size-complex="12pt" style:font-weight-complex="normal"/>
    </style:style>
    <style:style style:name="P33" style:family="paragraph" style:parent-style-name="Standard">
      <style:text-properties fo:font-size="12pt" style:text-underline-style="none" fo:font-weight="normal" officeooo:rsid="006743c2" officeooo:paragraph-rsid="001aaa88" style:font-size-asian="12pt" style:font-weight-asian="normal" style:font-size-complex="12pt" style:font-weight-complex="normal"/>
    </style:style>
    <style:style style:name="P34" style:family="paragraph" style:parent-style-name="Standard">
      <style:text-properties fo:font-size="12pt" style:text-underline-style="none" fo:font-weight="normal" officeooo:rsid="004e9b07" officeooo:paragraph-rsid="00594373"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font-size="12pt" style:text-underline-style="none" fo:font-weight="bold" officeooo:rsid="007c526c" officeooo:paragraph-rsid="007c526c" style:font-size-asian="12pt" style:font-weight-asian="bold" style:font-size-complex="12pt" style:font-weight-complex="bold"/>
    </style:style>
    <style:style style:name="P36" style:family="paragraph" style:parent-style-name="Standard">
      <style:text-properties fo:font-size="12pt" officeooo:paragraph-rsid="00594373" style:font-size-asian="12pt" style:font-size-complex="12pt"/>
    </style:style>
    <style:style style:name="P37" style:family="paragraph" style:parent-style-name="Standard">
      <style:text-properties fo:font-size="12pt" fo:font-style="normal" style:text-underline-style="none" fo:font-weight="normal" officeooo:rsid="001e35db" officeooo:paragraph-rsid="006743c2" style:font-size-asian="12pt" style:font-style-asian="normal" style:font-weight-asian="normal" style:font-size-complex="12pt" style:font-style-complex="normal" style:font-weight-complex="normal"/>
    </style:style>
    <style:style style:name="P38" style:family="paragraph" style:parent-style-name="Standard">
      <style:text-properties fo:font-size="12pt" fo:font-style="normal" style:text-underline-style="solid" style:text-underline-width="auto" style:text-underline-color="font-color" fo:font-weight="normal" officeooo:rsid="001e35db" officeooo:paragraph-rsid="006743c2" style:font-size-asian="12pt" style:font-style-asian="normal" style:font-weight-asian="normal" style:font-size-complex="12pt" style:font-style-complex="normal" style:font-weight-complex="normal"/>
    </style:style>
    <style:style style:name="P39" style:family="paragraph" style:parent-style-name="Standard">
      <loext:graphic-properties draw:fill="solid" draw:fill-color="#000000" draw:fill-image-width="0cm" draw:fill-image-height="0cm"/>
      <style:paragraph-properties fo:text-align="center" style:justify-single-word="false" fo:background-color="#000000"/>
      <style:text-properties fo:font-size="14pt" fo:font-weight="bold" officeooo:rsid="001aaa88" officeooo:paragraph-rsid="0021ce57" style:font-size-asian="14pt" style:font-weight-asian="bold" style:font-size-complex="14pt" style:font-weight-complex="bold"/>
    </style:style>
    <style:style style:name="P40" style:family="paragraph" style:parent-style-name="Standard">
      <loext:graphic-properties draw:fill="solid" draw:fill-color="#000000" draw:fill-image-width="0cm" draw:fill-image-height="0cm"/>
      <style:paragraph-properties fo:text-align="center" style:justify-single-word="false" fo:background-color="#000000"/>
      <style:text-properties fo:font-size="14pt" fo:font-weight="normal" officeooo:rsid="00738d92" officeooo:paragraph-rsid="00738d92" style:font-size-asian="14pt" style:font-weight-asian="normal" style:font-size-complex="14pt" style:font-weight-complex="normal"/>
    </style:style>
    <style:style style:name="P41" style:family="paragraph" style:parent-style-name="Standard">
      <loext:graphic-properties draw:fill="solid" draw:fill-color="#808080" draw:fill-image-width="0cm" draw:fill-image-height="0cm"/>
      <style:paragraph-properties fo:text-align="center" style:justify-single-word="false" fo:background-color="#808080"/>
      <style:text-properties fo:font-size="14pt" style:text-underline-style="none" fo:font-weight="bold" officeooo:rsid="001aaa88" officeooo:paragraph-rsid="001aaa88" style:font-size-asian="14pt" style:font-weight-asian="bold" style:font-size-complex="14pt" style:font-weight-complex="bold"/>
    </style:style>
    <style:style style:name="P42" style:family="paragraph" style:parent-style-name="Standard">
      <loext:graphic-properties draw:fill="solid" draw:fill-color="#808080" draw:fill-image-width="0cm" draw:fill-image-height="0cm"/>
      <style:paragraph-properties fo:text-align="center" style:justify-single-word="false" fo:background-color="#808080"/>
      <style:text-properties fo:color="#ffffff" fo:font-size="14pt" style:text-underline-style="none" fo:font-weight="bold" officeooo:rsid="001aaa88" officeooo:paragraph-rsid="001aaa88" style:font-size-asian="14pt" style:font-weight-asian="bold" style:font-size-complex="14pt" style:font-weight-complex="bold"/>
    </style:style>
    <style:style style:name="P43" style:family="paragraph" style:parent-style-name="Standard">
      <loext:graphic-properties draw:fill="solid" draw:fill-color="#000000" draw:fill-image-width="0cm" draw:fill-image-height="0cm"/>
      <style:paragraph-properties fo:text-align="center" style:justify-single-word="false" fo:background-color="#000000"/>
      <style:text-properties fo:color="#ffffff" fo:font-size="14pt" fo:font-weight="normal" officeooo:rsid="00738d92" officeooo:paragraph-rsid="00738d92" style:font-size-asian="14pt" style:font-weight-asian="normal" style:font-size-complex="14pt" style:font-weight-complex="normal"/>
    </style:style>
    <style:style style:name="P44" style:family="paragraph" style:parent-style-name="Standard">
      <loext:graphic-properties draw:fill="solid" draw:fill-color="#808080" draw:fill-image-width="0cm" draw:fill-image-height="0cm"/>
      <style:paragraph-properties fo:text-align="center" style:justify-single-word="false" fo:background-color="#808080"/>
      <style:text-properties fo:color="#ffffff" style:font-name="Times New Roman1" fo:font-size="14pt" style:text-underline-style="none" fo:font-weight="bold" officeooo:rsid="007921e8" officeooo:paragraph-rsid="007921e8" style:font-size-asian="14pt" style:font-weight-asian="bold" style:font-size-complex="14pt" style:font-weight-complex="bold"/>
    </style:style>
    <style:style style:name="P45" style:family="paragraph" style:parent-style-name="Standard">
      <loext:graphic-properties draw:fill="solid" draw:fill-color="#808080" draw:fill-image-width="0cm" draw:fill-image-height="0cm"/>
      <style:paragraph-properties fo:text-align="center" style:justify-single-word="false" fo:background-color="#808080"/>
      <style:text-properties style:text-underline-style="none" fo:font-weight="bold" officeooo:rsid="001aaa88" officeooo:paragraph-rsid="001aaa88" style:font-weight-asian="bold" style:font-weight-complex="bold"/>
    </style:style>
    <style:style style:name="P46" style:family="paragraph" style:parent-style-name="Table_20_Contents">
      <style:text-properties fo:font-size="10.5pt" officeooo:rsid="0057034b" officeooo:paragraph-rsid="0057034b" style:font-size-asian="10.5pt" style:font-size-complex="10.5pt"/>
    </style:style>
    <style:style style:name="P47" style:family="paragraph" style:parent-style-name="Table_20_Contents">
      <style:text-properties fo:font-size="10.5pt" officeooo:rsid="0057034b" officeooo:paragraph-rsid="005d83ea" style:font-size-asian="10.5pt" style:font-size-complex="10.5pt"/>
    </style:style>
    <style:style style:name="P48" style:family="paragraph" style:parent-style-name="Table_20_Contents">
      <style:text-properties fo:font-size="10.5pt" officeooo:rsid="0057034b" officeooo:paragraph-rsid="0070a963" style:font-size-asian="10.5pt" style:font-size-complex="10.5pt"/>
    </style:style>
    <style:style style:name="P49" style:family="paragraph" style:parent-style-name="Table_20_Contents">
      <style:text-properties fo:font-size="10.5pt" officeooo:rsid="0057034b" officeooo:paragraph-rsid="007a0756" style:font-size-asian="10.5pt" style:font-size-complex="10.5pt"/>
    </style:style>
    <style:style style:name="P50" style:family="paragraph" style:parent-style-name="Table_20_Contents">
      <style:text-properties fo:font-size="10.5pt" officeooo:rsid="005cba1a" officeooo:paragraph-rsid="005d83ea" style:font-size-asian="10.5pt" style:font-size-complex="10.5pt"/>
    </style:style>
    <style:style style:name="P51" style:family="paragraph" style:parent-style-name="Table_20_Contents">
      <loext:graphic-properties draw:fill="none" draw:fill-color="#ffffff" draw:opacity="100%"/>
      <style:paragraph-properties fo:background-color="transparent"/>
      <style:text-properties fo:color="#000000" fo:font-size="10.5pt" officeooo:rsid="0057034b" officeooo:paragraph-rsid="007a0756" style:font-size-asian="10.5pt" style:font-size-complex="10.5pt"/>
    </style:style>
    <style:style style:name="P52" style:family="paragraph" style:parent-style-name="Table_20_Contents">
      <style:text-properties fo:color="#000000" fo:font-size="10.5pt" officeooo:rsid="0070a963" officeooo:paragraph-rsid="0070a963" style:font-size-asian="10.5pt" style:font-size-complex="10.5pt"/>
    </style:style>
    <style:style style:name="P53" style:family="paragraph" style:parent-style-name="Standard">
      <style:text-properties fo:font-size="10pt" fo:font-style="italic" style:text-underline-style="none" fo:font-weight="normal" officeooo:rsid="001e35db" officeooo:paragraph-rsid="00549c4a" style:font-size-asian="10pt" style:font-style-asian="italic" style:font-weight-asian="normal" style:font-size-complex="10pt" style:font-style-complex="italic" style:font-weight-complex="normal"/>
    </style:style>
    <style:style style:name="T1" style:family="text">
      <style:text-properties fo:color="#000000" style:text-line-through-style="none" style:text-line-through-type="none" officeooo:rsid="004f1cde"/>
    </style:style>
    <style:style style:name="T2" style:family="text">
      <style:text-properties fo:color="#000000" style:text-line-through-style="none" style:text-line-through-type="none" officeooo:rsid="005176bd"/>
    </style:style>
    <style:style style:name="T3" style:family="text">
      <style:text-properties fo:color="#000000" style:text-line-through-style="none" style:text-line-through-type="none" fo:font-style="normal" style:text-underline-style="none" fo:font-weight="normal" officeooo:rsid="005176bd" style:font-style-asian="normal" style:font-weight-asian="normal" style:font-style-complex="normal" style:font-weight-complex="normal"/>
    </style:style>
    <style:style style:name="T4" style:family="text">
      <style:text-properties fo:color="#000000" style:text-line-through-style="none" style:text-line-through-type="none" style:font-name="Times New Roman1" style:text-underline-style="none" fo:font-weight="normal" officeooo:rsid="005176bd" style:font-weight-asian="normal" style:font-weight-complex="normal"/>
    </style:style>
    <style:style style:name="T5" style:family="text">
      <style:text-properties fo:color="#000000" style:text-line-through-style="none" style:text-line-through-type="none" style:font-name="Times New Roman1" style:text-underline-style="none" fo:font-weight="normal" officeooo:rsid="006d3ac5" style:font-weight-asian="normal" style:font-weight-complex="normal"/>
    </style:style>
    <style:style style:name="T6" style:family="text">
      <style:text-properties fo:color="#000000" style:text-line-through-style="none" style:text-line-through-type="none" style:font-name="Times New Roman1" fo:font-style="normal" style:text-underline-style="none" fo:font-weight="normal" officeooo:rsid="005176bd" style:font-style-asian="normal" style:font-weight-asian="normal" style:font-style-complex="normal" style:font-weight-complex="normal"/>
    </style:style>
    <style:style style:name="T7" style:family="text">
      <style:text-properties fo:color="#000000" style:text-line-through-style="none" style:text-line-through-type="none" style:text-underline-style="none" fo:font-weight="normal" officeooo:rsid="008b0676" style:font-weight-asian="normal" style:font-weight-complex="normal"/>
    </style:style>
    <style:style style:name="T8" style:family="text">
      <style:text-properties fo:color="#000000" style:text-line-through-style="none" style:text-line-through-type="none" style:text-underline-style="none" fo:font-weight="normal" officeooo:rsid="00903d9f" style:font-weight-asian="normal" style:font-weight-complex="normal"/>
    </style:style>
    <style:style style:name="T9" style:family="text">
      <style:text-properties fo:color="#000000" officeooo:rsid="00696f66"/>
    </style:style>
    <style:style style:name="T10" style:family="text">
      <style:text-properties fo:color="#ffffff"/>
    </style:style>
    <style:style style:name="T11" style:family="text">
      <style:text-properties fo:color="#ffffff" fo:font-size="16pt" officeooo:rsid="0021ce57" style:font-size-asian="16pt" style:font-size-complex="16pt"/>
    </style:style>
    <style:style style:name="T12" style:family="text">
      <style:text-properties fo:color="#ffffff" fo:font-size="16pt" officeooo:rsid="004b5dfd" style:font-size-asian="16pt" style:font-size-complex="16pt"/>
    </style:style>
    <style:style style:name="T13" style:family="text">
      <style:text-properties fo:color="#ffffff" fo:font-size="16pt" officeooo:rsid="007921e8" style:font-size-asian="16pt" style:font-size-complex="16pt"/>
    </style:style>
    <style:style style:name="T14" style:family="text">
      <style:text-properties fo:color="#ffffff" fo:font-size="14pt" style:font-size-asian="14pt" style:font-size-complex="14pt"/>
    </style:style>
    <style:style style:name="T15" style:family="text">
      <style:text-properties fo:color="#ffffff" fo:font-size="14pt" officeooo:rsid="0081cdf7" style:font-size-asian="14pt" style:font-size-complex="14pt"/>
    </style:style>
    <style:style style:name="T16" style:family="text">
      <style:text-properties officeooo:rsid="004e9b07"/>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4e9b07" style:font-weight-asian="bold" style:font-weight-complex="bold"/>
    </style:style>
    <style:style style:name="T20" style:family="text">
      <style:text-properties style:text-underline-style="solid" style:text-underline-width="auto" style:text-underline-color="font-color" fo:font-weight="bold" officeooo:rsid="007c526c" style:font-weight-asian="bold" style:font-weight-complex="bold"/>
    </style:style>
    <style:style style:name="T21" style:family="text">
      <style:text-properties style:text-underline-style="solid" style:text-underline-width="auto" style:text-underline-color="font-color" fo:font-weight="normal" officeooo:rsid="00747081" style:font-weight-asian="normal" style:font-weight-complex="normal"/>
    </style:style>
    <style:style style:name="T22" style:family="text">
      <style:text-properties style:text-underline-style="solid" style:text-underline-width="auto" style:text-underline-color="font-color" officeooo:rsid="004e9b07"/>
    </style:style>
    <style:style style:name="T23" style:family="text">
      <style:text-properties style:text-underline-style="solid" style:text-underline-width="auto" style:text-underline-color="font-color" officeooo:rsid="00747081"/>
    </style:style>
    <style:style style:name="T24" style:family="text">
      <style:text-properties style:text-underline-style="solid" style:text-underline-width="auto" style:text-underline-color="font-color" officeooo:rsid="007bf3bb"/>
    </style:style>
    <style:style style:name="T25" style:family="text">
      <style:text-properties style:text-underline-style="solid" style:text-underline-width="auto" style:text-underline-color="font-color" officeooo:rsid="007c526c"/>
    </style:style>
    <style:style style:name="T26" style:family="text">
      <style:text-properties style:text-underline-style="solid" style:text-underline-width="auto" style:text-underline-color="font-color" officeooo:rsid="00856111"/>
    </style:style>
    <style:style style:name="T27" style:family="text">
      <style:text-properties style:text-underline-style="solid" style:text-underline-width="auto" style:text-underline-color="font-color" officeooo:rsid="00889bcb"/>
    </style:style>
    <style:style style:name="T28" style:family="text">
      <style:text-properties style:text-underline-style="solid" style:text-underline-width="auto" style:text-underline-color="font-color" officeooo:rsid="008b0676"/>
    </style:style>
    <style:style style:name="T29" style:family="text">
      <style:text-properties officeooo:rsid="004f1cde"/>
    </style:style>
    <style:style style:name="T30" style:family="text">
      <style:text-properties officeooo:rsid="0053c108"/>
    </style:style>
    <style:style style:name="T31" style:family="text">
      <style:text-properties style:font-name="Times New Roman" officeooo:rsid="004f1cde"/>
    </style:style>
    <style:style style:name="T32" style:family="text">
      <style:text-properties style:font-name="Times New Roman" officeooo:rsid="00549c4a"/>
    </style:style>
    <style:style style:name="T33" style:family="text">
      <style:text-properties officeooo:rsid="004b5dfd"/>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4b5dfd" style:font-weight-asian="normal" style:font-weight-complex="normal"/>
    </style:style>
    <style:style style:name="T36" style:family="text">
      <style:text-properties style:text-underline-style="none" fo:font-weight="normal" officeooo:rsid="004e9b07" style:font-weight-asian="normal" style:font-weight-complex="normal"/>
    </style:style>
    <style:style style:name="T37" style:family="text">
      <style:text-properties style:text-underline-style="none" fo:font-weight="normal" officeooo:rsid="0021ce57" style:font-weight-asian="normal" style:font-weight-complex="normal"/>
    </style:style>
    <style:style style:name="T38" style:family="text">
      <style:text-properties style:text-underline-style="none" fo:font-weight="normal" officeooo:rsid="00251182" style:font-weight-asian="normal" style:font-weight-complex="normal"/>
    </style:style>
    <style:style style:name="T39" style:family="text">
      <style:text-properties style:text-underline-style="none" fo:font-weight="normal" officeooo:rsid="004cf099" style:font-weight-asian="normal" style:font-weight-complex="normal"/>
    </style:style>
    <style:style style:name="T40" style:family="text">
      <style:text-properties style:text-underline-style="none" fo:font-weight="normal" officeooo:rsid="0057034b" style:font-weight-asian="normal" style:font-weight-complex="normal"/>
    </style:style>
    <style:style style:name="T41" style:family="text">
      <style:text-properties style:text-underline-style="none" fo:font-weight="normal" officeooo:rsid="00747081" style:font-weight-asian="normal" style:font-weight-complex="normal"/>
    </style:style>
    <style:style style:name="T42" style:family="text">
      <style:text-properties style:text-underline-style="none" fo:font-weight="normal" officeooo:rsid="006b58ab" style:font-weight-asian="normal" style:font-weight-complex="normal"/>
    </style:style>
    <style:style style:name="T43" style:family="text">
      <style:text-properties style:text-underline-style="none" fo:font-weight="normal" officeooo:rsid="007256dd" style:font-weight-asian="normal" style:font-weight-complex="normal"/>
    </style:style>
    <style:style style:name="T44" style:family="text">
      <style:text-properties style:text-underline-style="none" fo:font-weight="normal" officeooo:rsid="006d3ac5" style:font-weight-asian="normal" style:font-weight-complex="normal"/>
    </style:style>
    <style:style style:name="T45" style:family="text">
      <style:text-properties style:text-underline-style="none" fo:font-weight="normal" officeooo:rsid="008b0676" style:font-weight-asian="normal" style:font-weight-complex="normal"/>
    </style:style>
    <style:style style:name="T46" style:family="text">
      <style:text-properties style:text-underline-style="none" fo:font-weight="normal" officeooo:rsid="00903d9f" style:font-weight-asian="normal" style:font-weight-complex="normal"/>
    </style:style>
    <style:style style:name="T47" style:family="text">
      <style:text-properties style:text-underline-style="none" fo:font-weight="bold" officeooo:rsid="004e9b07" style:font-weight-asian="bold" style:font-weight-complex="bold"/>
    </style:style>
    <style:style style:name="T48" style:family="text">
      <style:text-properties officeooo:rsid="0058b1be"/>
    </style:style>
    <style:style style:name="T49" style:family="text">
      <style:text-properties style:font-name="Chivo" fo:font-style="normal" style:font-style-asian="normal"/>
    </style:style>
    <style:style style:name="T50" style:family="text">
      <style:text-properties style:font-name="Times New Roman1"/>
    </style:style>
    <style:style style:name="T51" style:family="text">
      <style:text-properties style:font-name="Times New Roman1" fo:font-style="italic" style:font-style-asian="italic"/>
    </style:style>
    <style:style style:name="T52" style:family="text">
      <style:text-properties style:font-name="Times New Roman1" fo:font-style="normal" style:font-style-asian="normal"/>
    </style:style>
    <style:style style:name="T53" style:family="text">
      <style:text-properties style:font-name="Times New Roman1" fo:font-weight="bold" style:font-weight-asian="bold" style:font-weight-complex="bold"/>
    </style:style>
    <style:style style:name="T54" style:family="text">
      <style:text-properties style:font-name="Times New Roman1" officeooo:rsid="007aa70a"/>
    </style:style>
    <style:style style:name="T55" style:family="text">
      <style:text-properties officeooo:rsid="005cba1a"/>
    </style:style>
    <style:style style:name="T56" style:family="text">
      <style:text-properties officeooo:rsid="005d83ea"/>
    </style:style>
    <style:style style:name="T57" style:family="text">
      <style:text-properties officeooo:rsid="0060a866"/>
    </style:style>
    <style:style style:name="T58" style:family="text">
      <style:text-properties fo:font-weight="bold" officeooo:rsid="0053c108" style:font-weight-asian="bold" style:font-weight-complex="bold"/>
    </style:style>
    <style:style style:name="T59" style:family="text">
      <style:text-properties fo:font-weight="bold" officeooo:rsid="006743c2" style:font-weight-asian="bold" style:font-weight-complex="bold"/>
    </style:style>
    <style:style style:name="T60" style:family="text">
      <style:text-properties fo:font-weight="bold" officeooo:rsid="00696f66" style:font-weight-asian="bold" style:font-weight-complex="bold"/>
    </style:style>
    <style:style style:name="T61" style:family="text">
      <style:text-properties fo:font-weight="bold" officeooo:rsid="006b58ab" style:font-weight-asian="bold" style:font-weight-complex="bold"/>
    </style:style>
    <style:style style:name="T62" style:family="text">
      <style:text-properties fo:font-weight="bold" officeooo:rsid="006bbbaa" style:font-weight-asian="bold" style:font-weight-complex="bold"/>
    </style:style>
    <style:style style:name="T63" style:family="text">
      <style:text-properties fo:font-weight="bold" officeooo:rsid="006be7e4" style:font-weight-asian="bold" style:font-weight-complex="bold"/>
    </style:style>
    <style:style style:name="T64" style:family="text">
      <style:text-properties fo:font-weight="bold" officeooo:rsid="0074af30" style:font-weight-asian="bold" style:font-weight-complex="bold"/>
    </style:style>
    <style:style style:name="T65" style:family="text">
      <style:text-properties officeooo:rsid="00654174"/>
    </style:style>
    <style:style style:name="T66" style:family="text">
      <style:text-properties officeooo:rsid="0066a5c7"/>
    </style:style>
    <style:style style:name="T67" style:family="text">
      <style:text-properties officeooo:rsid="006743c2"/>
    </style:style>
    <style:style style:name="T68" style:family="text">
      <style:text-properties officeooo:rsid="00696f66"/>
    </style:style>
    <style:style style:name="T69" style:family="text">
      <style:text-properties officeooo:rsid="006b58ab"/>
    </style:style>
    <style:style style:name="T70" style:family="text">
      <style:text-properties officeooo:rsid="006bbbaa"/>
    </style:style>
    <style:style style:name="T71" style:family="text">
      <style:text-properties officeooo:rsid="006be7e4"/>
    </style:style>
    <style:style style:name="T72" style:family="text">
      <style:text-properties officeooo:rsid="007256dd"/>
    </style:style>
    <style:style style:name="T73" style:family="text">
      <style:text-properties officeooo:rsid="00747081"/>
    </style:style>
    <style:style style:name="T74" style:family="text">
      <style:text-properties officeooo:rsid="0074af30"/>
    </style:style>
    <style:style style:name="T75" style:family="text">
      <style:text-properties officeooo:rsid="007a0756"/>
    </style:style>
    <style:style style:name="T76" style:family="text">
      <style:text-properties officeooo:rsid="007bf3bb"/>
    </style:style>
    <style:style style:name="T77" style:family="text">
      <style:text-properties officeooo:rsid="00837f55"/>
    </style:style>
    <style:style style:name="T78" style:family="text">
      <style:text-properties style:text-line-through-style="none" style:text-line-through-type="none" officeooo:rsid="005176bd"/>
    </style:style>
    <style:style style:name="T79" style:family="text">
      <style:text-properties style:text-line-through-style="none" style:text-line-through-type="none" officeooo:rsid="007a07d0"/>
    </style:style>
    <style:style style:name="T80" style:family="text">
      <style:text-properties style:text-line-through-style="none" style:text-line-through-type="none" officeooo:rsid="008b0676"/>
    </style:style>
    <style:style style:name="T81" style:family="text">
      <style:text-properties officeooo:rsid="008b0676"/>
    </style:style>
    <style:style style:name="T82" style:family="text">
      <style:text-properties officeooo:rsid="008c796d"/>
    </style:style>
    <style:style style:name="T83" style:family="text">
      <style:text-properties officeooo:rsid="008d2838"/>
    </style:style>
    <style:style style:name="T84" style:family="text">
      <style:text-properties officeooo:rsid="008ecd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3">Enseigner l’apprentissage</text:span><text:span text:style-name="T11"> de la </text:span><text:span text:style-name="T12">lecture (code) </text:span></text:p>
      <text:p text:style-name="P40"><text:span text:style-name="T10"/></text:p>
      <text:p text:style-name="P43">(prescrit, recommandé, apports de recherches, outils) </text:p>
      <text:p text:style-name="P5"/>
      <text:p text:style-name="P42">Quels enjeux ? <text:s text:c="2"/>Quels attendus ?</text:p>
      <text:p text:style-name="P3"/>
      <text:p text:style-name="P26"><text:span text:style-name="T33">Enjeu de l'école :</text:span><text:span text:style-name="T35"> </text:span><text:span text:style-name="T36">former des lecteurs autonomes capables de lire et comprendre</text:span><text:span text:style-name="T37"> </text:span><text:span text:style-name="T34">tout type d'é</text:span><text:span text:style-name="T38">crit <text:s/></text:span><text:span text:style-name="T39">(BO avril 2018)</text:span></text:p>
      <text:p text:style-name="P22"/>
      <text:p text:style-name="P28"><text:span text:style-name="T20">Compétences a</text:span><text:span text:style-name="T18">ttendu</text:span><text:span text:style-name="T20">e</text:span><text:span text:style-name="T18">s </text:span><text:span text:style-name="T20">en</text:span><text:span text:style-name="T18"> fin de CP</text:span> : <text:span text:style-name="T16">avoir acquis des automatismes et une maitrise des mécanismes de la lecture pour lire de manière fluide et aisée</text:span></text:p>
      <text:p text:style-name="P29">→ <text:s/><text:span text:style-name="T82">I</text:span>dentifier les mots : décoder avec exactitude les mots nouveaux / reconnaître directement mots outils et mots fréquents n'ayant pas de CGP régulière / prendre appui sur des caractéristiques morphologiques (suffixes, préfixes) et sémantiques (familles de mots) pour identifier plus rapidement des mots.</text:p>
      <text:p text:style-name="P28">→<text:span text:style-name="T16"> </text:span><text:s/><text:span text:style-name="T82">Lire à voix haute : lire un texte adapté à son niveau de lecture, après préparation, d’environ 80 mots, avec fluidité (50 mots/minute) en respectant la ponctuation.</text:span></text:p>
      <text:p text:style-name="P7"/>
      <text:p text:style-name="P7"/>
      <text:p text:style-name="P42">Quelle(s) démarche(s) / quels principes didactiques ?</text:p>
      <text:p text:style-name="P3"/>
      <text:p text:style-name="P35">En général (transversal) </text:p>
      <text:p text:style-name="P4"/>
      <text:p text:style-name="P23"><text:span text:style-name="T17">- </text:span><text:span text:style-name="T28">M</text:span><text:span text:style-name="T24">ettre en œuvre un enseignement explicite </text:span><text:span text:style-name="T25">qui </text:span><text:span text:style-name="T24">favorise les apprentissages de tous les élèves, est facilitant particulièrement pour les élèves fragiles,</text:span><text:span text:style-name="T26"> et encore plus </text:span><text:span text:style-name="T27">pour l</text:span><text:span text:style-name="T26">es élèves à besoins éducatifs particuliers :</text:span><text:span text:style-name="T76"> cadre de travail structuré et clairement identifié (dire ou faire dire les enjeux, les attendus, les critères de réussite / donner des consignes claires en distinguant activité cognitive et tâche-s / faire bilans et retours) - <text:s/>importance à accorder au traitement de l’erreur (non différée / dédramatisée), à l’identification des procédures - situations d’apprentissage et supports limitant les informations inutiles (épurer…).</text:span></text:p>
      <text:p text:style-name="P23"/>
      <text:p text:style-name="P32"/>
      <text:p text:style-name="P35">Pour l’enseignement de la lecture </text:p>
      <text:p text:style-name="P27"/>
      <text:p text:style-name="P32"><text:span text:style-name="T17">- </text:span><text:span text:style-name="T28">E</text:span><text:span text:style-name="T22">nseigner de manière explicite et systématique les correspondances graphèmes – phonèmes (CGP) avec un </text:span><text:span text:style-name="T19">tempo rapide</text:span><text:span text:style-name="T16"> (14 / 15 CGP étudiées pendant les 9 premières semaines) en privilégiant l'approche syllabique avec </text:span><text:span text:style-name="T22">une entrée par la présentation des graphèmes plutôt que des phonèmes</text:span><text:span text:style-name="T16">, en respectant une progression ancrée sur les caractéristiques linguistiques et la fréquence des graphèmes / phonèmes.</text:span></text:p>
      <text:p text:style-name="P36"><text:span text:style-name="T50">Partir du graphème pour, sans détour par le dessin, apprendre à lire les syllabes qui le combinent, donne à </text:span><text:span text:style-name="T53">la syllabe</text:span><text:span text:style-name="T50"> sa valeur de </text:span><text:span text:style-name="T51">clé universelle </text:span><text:span text:style-name="T52">pour la lecture de tous les mots.</text:span><text:span text:style-name="T49"> </text:span></text:p>
      <text:p text:style-name="P34"/>
      <text:p text:style-name="P36"><text:span text:style-name="T36">- <text:s/></text:span><text:span text:style-name="T45">V</text:span><text:span text:style-name="T21">eiller à proposer des textes avec un taux de déchiffrabilité suffisant :</text:span><text:span text:style-name="T41"> l</text:span><text:span text:style-name="T36">es écrits (phrases, textes) doivent le plus rapidement possible être </text:span><text:span text:style-name="T47">identifiables à 100 % et jamais à moins <text:s/>80 %</text:span><text:span text:style-name="T36"> (outil pour ce calcul : la plateforme Anagraph). S</text:span><text:span text:style-name="T40">i la méthode propose des textes en deça de ce pourcentage, réécrire les textes.</text:span></text:p>
      <text:p text:style-name="P30"/>
      <text:p text:style-name="P31"><text:span text:style-name="T17">- </text:span><text:span text:style-name="T28">C</text:span><text:span text:style-name="T23">onfronter les élèves à la lecture de mots outils avec certaines précautions :</text:span><text:span text:style-name="T73"> si des mots outils (pronoms, conjonctions, déterminants... qui ont un rôle syntaxique) sont appris de manière globale dans un premier temps*, revenir sur ces mots au cours de la progression pour faire prendre conscience qu'ils n'ont pas un statut ou des caractéristiques particulières mais sont déchiffrables comme tous les autres mots.</text:span></text:p>
      <text:p text:style-name="P25"><text:span text:style-name="T29">* : quand il est nécessaire d'introduire un mot non déchiffrable, le présenter dans une approche liée au code (ex : le mot « dans » : dire « je vous lis ce mot parce que pour l'instant il y a des sons que vous ne connaissez pas ; il y a la lettre « d » qui fait le son [d], les lettres « an » qui font ensemble le son [</text:span><text:span text:style-name="T31">ã</text:span><text:span text:style-name="T32">], la lettre « s » qui est muette... et on peut le faire écrire avec cette même démarche) </text:span><text:span text:style-name="T29"><text:s/></text:span></text:p>
      <text:p text:style-name="P25"/>
      <text:p text:style-name="P38"><text:soft-page-break/>- <text:span text:style-name="T81">Des principes (S Dehaene) :</text:span></text:p>
      <text:p text:style-name="P37"><text:span text:style-name="T67">→ 1) <text:s/></text:span><text:span text:style-name="T59">Enseigner explicitement le code alphabétique :</text:span><text:span text:style-name="T67"> chaque lettre ou groupe de lettres correspond à un graphème / faire combiner pour faire lire des syllabes / les graphèmes sont mobiles et leur place change la prononciation (il / li) / l'ordre spatial correspond à l'ordre temporel (gauche, droite) / enseigner les lettres miroir en passant par l'écriture cursive. </text:span></text:p>
      <text:p text:style-name="P37">→<text:span text:style-name="T68"> 2) </text:span><text:span text:style-name="T60">Établir une progression rationnelle :</text:span><text:span text:style-name="T68"> enseigner les CGP les plus régulières en premier / les graphèmes les plus fréquents d'abord / <text:s/>les consonnes continues en priorité / structures : CV puis VC puis CVC puis CCV... / introduire rapidement les graphèmes complexes fréquents (ou, ch, an..) bien présentés comme un tout (pas plusieurs lettres mais une combinaison indissociable) / enseigner que certaines lettres sont muettes (ex : les griser) <text:s/>/ enseigner quelques mots de haute fréquence dits outils (ex : les présenter sur des cartes spéciales) / quand cela devient possible, faire lire des mots en appui sur les morphèmes (ex : </text:span><text:span text:style-name="T9">camion </text:span><text:span text:style-name="T68"><text:s/>camionneur <text:s text:c="2"/>camionnette). </text:span></text:p>
      <text:p text:style-name="P37">→<text:span text:style-name="T69"> 3) </text:span><text:span text:style-name="T61">Associer activités de lecture et d'écriture : </text:span><text:span text:style-name="T69">dictée / exploration des lettres par le toucher, apprentissage du geste d'écriture / composition de mots à la main ou avec graphèmes mobiles mais éviter que l'élève puisse écrire des mots en associant des graphèmes ou syllabes données qui soient orthographiquement faux. </text:span></text:p>
      <text:p text:style-name="P37">→<text:span text:style-name="T70"> 4) </text:span><text:span text:style-name="T62">Faciliter l'automatisation rapide. </text:span></text:p>
      <text:p text:style-name="P37">→<text:span text:style-name="T70"> 5) </text:span><text:span text:style-name="T62">Choisir rationnellement les exemples et exercices :</text:span><text:span text:style-name="T70"> faire lire ce qui est décodable (+ quelques mots outils, voir principe 2) / ne pas présenter des mots mal orthographiés (limiter dès que possible les pseudo mots) / bien distinguer nom de la lettre et son de cette lettre / varier les supports de lecture, les présentations (pour éviter le « par coeur »). </text:span></text:p>
      <text:p text:style-name="P37">→<text:span text:style-name="T71"> 6)</text:span><text:span text:style-name="T63"> Veiller à l'engagement actif, à l'attention, au plaisir </text:span><text:span text:style-name="T71">: prévoir des activités ludiques / la place de l'erreur est prise en compte comme faisant partie du processus d'apprentissage (ne pas stigmatiser mais détromper rapidement). </text:span></text:p>
      <text:p text:style-name="P37">→<text:span text:style-name="T71"> 7) </text:span><text:span text:style-name="T63">S'adapter au niveau de l'enfant. </text:span></text:p>
      <text:p text:style-name="P8"/>
      <text:p text:style-name="P41"><text:span text:style-name="T10">Quelle organisation de son enseignement ?</text:span> </text:p>
      <text:p text:style-name="P6"/>
      <table:table table:name="Tableau2" table:style-name="Tableau2">
        <table:table-column table:style-name="Tableau2.A"/>
        <table:table-column table:style-name="Tableau2.B"/>
        <table:table-row>
          <table:table-cell table:style-name="Tableau2.A1" office:value-type="string">
            <text:p text:style-name="P1"><text:span text:style-name="T83">P</text:span>rogression </text:p>
          </table:table-cell>
          <table:table-cell table:style-name="Tableau2.B1" office:value-type="string">
            <text:p text:style-name="P46">- <text:span text:style-name="T83">A</text:span>dopter un tempo rapide pour la découverte des CGP (14 / 15 pour les 9 premières semaines) </text:p>
            <text:p text:style-name="P47">- <text:span text:style-name="T55">2 exemples : </text:span></text:p>
            <text:p text:style-name="P50">→ a - i - r - f - u - v - l - m - ou - ch - p - b – oi...</text:p>
            <text:p text:style-name="P46">→<text:span text:style-name="T56"> </text:span><text:s/><text:span text:style-name="T55">a - é - i - <text:s/>o - u - l - b - r - f - j - combinaisons CV et VC - <text:s/>ou - e <text:s/>- plus combinaisons CVC <text:s/>CCV - lettres finales muettes - v- ch - p - t - b - d - m - n - gn - z - s - c - <text:s/>k - q - g gu - un - an en - on - in - oi - oin - au <text:s/>eau - è ê - <text:s/>ai ei - er ez <text:s/>et - ph - c ç s - g ge - <text:s/>x - graphèmes du [j]</text:span> <text:s text:c="13"/></text:p>
          </table:table-cell>
        </table:table-row>
        <table:table-row>
          <table:table-cell table:style-name="Tableau2.A2" office:value-type="string">
            <text:p text:style-name="P2"><text:span text:style-name="T83">E</text:span>mploi du </text:p>
            <text:p text:style-name="P2">temps</text:p>
          </table:table-cell>
          <table:table-cell table:style-name="Tableau2.B2" office:value-type="string">
            <text:p text:style-name="P46">- <text:span text:style-name="T83">Prévoir des </text:span>séances assez courtes, quotidiennes, plusieurs fois par jour <text:s/>- <text:span text:style-name="T48">progression au cours de l'année : 4 très courtes (10mn) en début d'année puis 3 un peu plus longues (15mn) avec 2 le matin et une en fin d'après midi puis 2 de 30mn vers mi-année.</text:span></text:p>
            <text:p text:style-name="P46">- <text:span text:style-name="T83">Veiller à un engagement effectif et une réelle activité de lecture de tous les élèves à hauteur d'une heure par semaine (les « 36h »).</text:span></text:p>
            <text:p text:style-name="P46">- <text:span text:style-name="T83">Consacrer les séances d'APC à la lecture <text:s/>(ateliers) <text:s text:c="2"/>notamment avec préparation de séances en amont <text:s text:c="2"/>(« donner de l’avance » aux plus fragiles). </text:span></text:p>
          </table:table-cell>
        </table:table-row>
        <table:table-row>
          <table:table-cell table:style-name="Tableau2.A2" office:value-type="string">
            <text:p text:style-name="P2"><text:span text:style-name="T83">O</text:span>utils</text:p>
            <text:p text:style-name="P2">supports </text:p>
            <text:p text:style-name="P2"/>
            <text:p text:style-name="P2"/>
            <text:p text:style-name="P2"><text:span text:style-name="T84">T</text:span>ypes d'écrits </text:p>
          </table:table-cell>
          <table:table-cell table:style-name="Tableau2.B3" office:value-type="string">
            <text:p text:style-name="P46">- <text:span text:style-name="T83">L</text:span>es pages du manuel / des compléments éventuels avec un cahier de lecture (mais avec des pages bien structurées, pas un patchwork hétéroclite de documents provenant de diverses sources) </text:p>
            <text:p text:style-name="P49">- <text:span text:style-name="T84">L</text:span>e tableau <text:span text:style-name="T65">ou TBI</text:span> / des affiches : écriture en script et en cursive.</text:p>
            <text:p text:style-name="P51"><text:span text:style-name="T75">→ <text:s/></text:span><text:s/><text:span text:style-name="T75">pour les supports réalisés par l’enseignant, et particulièrement pour les supports individuels, utiliser par ex LireCouleur pour différencier en adaptant à chacun la présentation la plus facilitante. </text:span></text:p>
            <text:p text:style-name="P46">- des syllabaire<text:span text:style-name="T77">s</text:span>, <text:span text:style-name="T66">des graphèmes mobiles (étiquettes avec aimants...) - l’utilisation des gestes Borel Maisonny...</text:span></text:p>
            <text:p text:style-name="P46">- <text:span text:style-name="T84">Du matériel permettant la manipulation (ex : carton fenêtre coulissante pour lire dans l'ordre spatial/temporel) </text:span></text:p>
            <text:p text:style-name="P46">- <text:span text:style-name="T84">Des outils numériques (Graphogame, Lalilo...) </text:span></text:p>
            <text:p text:style-name="P46">- <text:span text:style-name="T84">Syllabes, mots, phrases, courts textes (écrits variés) </text:span></text:p>
          </table:table-cell>
        </table:table-row>
        <table:table-row>
          <table:table-cell table:style-name="Tableau2.A2" office:value-type="string">
            <text:p text:style-name="P1"><text:span text:style-name="T84">M</text:span>odalités</text:p>
          </table:table-cell>
          <table:table-cell table:style-name="Tableau2.B4" office:value-type="string">
            <text:p text:style-name="P48"><text:span text:style-name="T84">T</text:span>ous les modes d'organisation (collectif, groupes, individuel) / en autonomie et encadrés <text:span text:style-name="T57">(ateliers)</text:span> </text:p>
            <text:p text:style-name="P52">avec une mise en œuvre de différenciation (des temps en groupe homogène avec un enseignant, regroupant des élèves avec de mêmes besoins, mais sans que le temps pour cette modalité soit supérieur aux temps collectifs ou temps en groupes hétérogènes) </text:p>
          </table:table-cell>
        </table:table-row>
      </table:table>
      <text:p text:style-name="P45"><text:soft-page-break/><text:span text:style-name="T14">Quelles activités p</text:span><text:span text:style-name="T15">our les</text:span><text:span text:style-name="T14"> élèves ? </text:span></text:p>
      <text:p text:style-name="P33"/>
      <text:p text:style-name="P18">- <text:span text:style-name="T81">Les élèves lisent essentiellement </text:span><text:span text:style-name="T64">à voix haute </text:span><text:span text:style-name="T74">; à l’unisson, en individuel (privilégier le travail en petit groupe pour cette activité).</text:span></text:p>
      <text:p text:style-name="P18"/>
      <text:p text:style-name="P18">- <text:span text:style-name="T81">Les élèves bénéficient de</text:span><text:span text:style-name="T58"> temps conséquents, quotidiens, d'entrainements</text:span><text:span text:style-name="T30">, de révision (« rebrassage ») avec des activités variées (des « gammes ») et des modalités variées prenant en compte des nécessaires adaptations, aménagements en fonction des besoins, niveaux de compétences des élèves (collectif, groupes, individuel / avec l’enseignant, en autonomie). Le temps de lecture </text:span><text:span text:style-name="T58">effectif, pour chaque enfant,</text:span><text:span text:style-name="T30"> devrait être de l’ordre de 15mn par jour.</text:span></text:p>
      <text:p text:style-name="P18"/>
      <text:p text:style-name="P18">- <text:span text:style-name="T81">Les élèves sont mis tous les jours en </text:span><text:span text:style-name="T58">situations d'écriture en lien avec les activités de décodage</text:span><text:span text:style-name="T30"> (« écrire est un des moyens d'apprendre à lire ») : encodage, copie, restitution différée, dictée. </text:span></text:p>
      <text:p text:style-name="P12">Remarque : l<text:span text:style-name="T74">eur apprendre à écrire l</text:span>es lettres en cursive (tracé et prononciation simultanés) <text:span text:style-name="T74">correspondant au(x) graphème(s) découvert(s)</text:span> est efficace (ex particulier pour les lettres en miroir : b d → b d ; <text:span text:style-name="T74">c’est le tracé en cursive qui permettra aux élèves de distinguer ces lettres symétriques dans leur écriture scripte</text:span>) </text:p>
      <text:p text:style-name="P12"/>
      <text:p text:style-name="P19"/>
      <text:p text:style-name="P44">A éviter...</text:p>
      <text:p text:style-name="P15"/>
      <text:p text:style-name="P17">- <text:span text:style-name="T81">Ne pas laisser une erreur de lecture ou d'écriture non corrigée, reprendre immédiatement </text:span><text:span text:style-name="T54">en insistant sur les procédures, en incitant à utiliser des outils (affichages, gestes Borel Maisonny...) </text:span></text:p>
      <text:p text:style-name="P13"/>
      <text:p text:style-name="P11"><text:span text:style-name="T42">- </text:span><text:span text:style-name="T45">N</text:span><text:span text:style-name="T43">e pas faire </text:span><text:span text:style-name="T44">un recours systématique aux illustrations ou dessins adossés aux phrases</text:span><text:span text:style-name="T46"> ou aux</text:span><text:span text:style-name="T44"> textes ; ainsi les élèves comprennent mieux </text:span>comment ces signes, privés de sens en eux-mêmes, nous offrent la possibilité de produire tous les sens de l’écrit.</text:p>
      <text:p text:style-name="P14"/>
      <text:p text:style-name="P14">- <text:span text:style-name="T81">Ne pas utiliser un fichier</text:span> (cahier d'exercices) <text:span text:style-name="T72">ou uniquement en choisissant certains exercices (et pas forcément les mêmes pour tous) </text:span></text:p>
      <text:p text:style-name="P15"/>
      <text:p text:style-name="P16">- <text:span text:style-name="T81">Ne pas externaliser l'apprentissage au domicile de l'élève <text:s/>(« la </text:span><text:span text:style-name="T1">totalité de l’apprentissage peut se réaliser au sein de la classe sans jamais être externalisé au domicile de l’élève »</text:span><text:span text:style-name="T2">)</text:span></text:p>
      <text:p text:style-name="P21"/>
      <text:p text:style-name="P24"><text:span text:style-name="T78">- </text:span><text:span text:style-name="T80">N</text:span><text:span text:style-name="T79">e pas privilégier les aides en co-enseignement (élèves hors de la classe avec un enseignant) → préférer les aides en co intervention (deux enseignants dans la classe) </text:span></text:p>
      <text:p text:style-name="P21"/>
      <text:p text:style-name="P10"><text:span text:style-name="T4">- </text:span><text:span text:style-name="T7">N</text:span><text:span text:style-name="T5">e pas </text:span><text:span text:style-name="T8">trop rapidement </text:span><text:span text:style-name="T5">médicaliser la difficulté sans s'être interrogé sur le fait que souvent </text:span><text:span text:style-name="T4">les difficultés de lecture trouvent leur origine dans les modalités d’apprentissage auxquelles </text:span><text:span text:style-name="T5">les élèves sont</text:span><text:span text:style-name="T4"> confrontés, et non pas dans </text:span><text:span text:style-name="T6">« des troubles spécifiqu</text:span><text:span text:style-name="T3">es de l’apprentissage de la lecture ».</text:span></text:p>
      <text:p text:style-name="P21"/>
      <text:p text:style-name="P21"/>
      <text:p text:style-name="P2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hivo" svg:font-family="Chivo" style:font-family-generic="roman"/>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Default" style:family="paragraph" style:default-outline-level="">
      <style:paragraph-properties fo:text-align="start" style:justify-single-word="false"/>
      <style:text-properties fo:color="#000000" style:font-name="Chivo" fo:font-family="Chivo" style:font-family-generic="roman" fo:font-size="12pt" style:font-size-asian="12pt"/>
    </style:style>
    <style:style style:name="Pa13" style:family="paragraph" style:parent-style-name="Default" style:default-outline-level="">
      <style:paragraph-properties style:line-height-at-least="0.362cm"/>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4:00:00</meta:creation-date>
    <dc:date>2019-05-02T09:05:23.841000000</dc:date>
    <meta:editing-duration>PT10H5M57S</meta:editing-duration>
    <meta:editing-cycles>96</meta:editing-cycles>
    <meta:generator>LibreOffice/5.4.4.2$Windows_X86_64 LibreOffice_project/2524958677847fb3bb44820e40380acbe820f960</meta:generator>
    <meta:document-statistic meta:table-count="1" meta:image-count="0" meta:object-count="0" meta:page-count="3" meta:paragraph-count="60" meta:word-count="1700" meta:character-count="10118" meta:non-whitespace-character-count="8394"/>
  </office:meta>
</office:document-meta>
</file>