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mily-generic="roman"/>
    <style:font-face style:name="Californian FB" svg:font-family="'Californian F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4" style:family="table">
      <style:table-properties style:width="26.601cm" table:align="margins"/>
    </style:style>
    <style:style style:name="Tableau4.A" style:family="table-column">
      <style:table-column-properties style:column-width="18.812cm" style:rel-column-width="46344*"/>
    </style:style>
    <style:style style:name="Tableau4.B" style:family="table-column">
      <style:table-column-properties style:column-width="7.789cm" style:rel-column-width="19191*"/>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B2" style:family="table-cell">
      <style:table-cell-properties fo:padding="0.097cm" fo:border-left="0.05pt solid #000000" fo:border-right="0.05pt solid #000000" fo:border-top="none" fo:border-bottom="0.05pt solid #000000"/>
    </style:style>
    <style:style style:name="Tableau1" style:family="table">
      <style:table-properties style:width="26.601cm" table:align="margins"/>
    </style:style>
    <style:style style:name="Tableau1.A" style:family="table-column">
      <style:table-column-properties style:column-width="18.812cm" style:rel-column-width="46344*"/>
    </style:style>
    <style:style style:name="Tableau1.B" style:family="table-column">
      <style:table-column-properties style:column-width="7.789cm" style:rel-column-width="1919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fo:color="#000000"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2" style:family="paragraph" style:parent-style-name="Table_20_Contents">
      <style:paragraph-properties fo:text-align="start" style:justify-single-word="false"/>
      <style:text-properties fo:color="#000000" style:font-name="Times New Roman" fo:font-size="13pt" fo:font-style="normal" fo:font-weight="normal" style:font-size-asian="13pt" style:font-style-asian="normal" style:font-weight-asian="normal" style:font-size-complex="13pt" style:font-style-complex="normal" style:font-weight-complex="normal"/>
    </style:style>
    <style:style style:name="P3" style:family="paragraph" style:parent-style-name="Table_20_Contents">
      <style:paragraph-properties fo:text-align="start" style:justify-single-word="false"/>
      <style:text-properties fo:color="#000000" style:font-name="Times New Roman"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4" style:family="paragraph" style:parent-style-name="Table_20_Contents">
      <style:paragraph-properties fo:text-align="start" style:justify-single-word="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Table_20_Contents">
      <style:paragraph-properties fo:text-align="start" style:justify-single-word="false"/>
      <style:text-properties fo:color="#000000" style:font-name="Times New Roman" fo:font-size="12pt" fo:font-style="italic" style:font-size-asian="12pt" style:font-style-asian="italic" style:font-size-complex="12pt" style:font-style-complex="italic"/>
    </style:style>
    <style:style style:name="P6" style:family="paragraph" style:parent-style-name="Table_20_Contents">
      <style:paragraph-properties fo:text-align="start" style:justify-single-word="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Table_20_Contents">
      <style:paragraph-properties fo:text-align="start" style:justify-single-word="false"/>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8" style:family="paragraph" style:parent-style-name="Table_20_Contents">
      <style:paragraph-properties fo:text-align="start"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9" style:family="paragraph" style:parent-style-name="Table_20_Contents">
      <style:paragraph-properties fo:text-align="center"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0" style:family="paragraph" style:parent-style-name="Table_20_Contents">
      <style:paragraph-properties fo:text-align="start" style:justify-single-word="false"/>
      <style:text-properties fo:color="#000000"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P11" style:family="paragraph" style:parent-style-name="Table_20_Contents">
      <style:paragraph-properties fo:text-align="start" style:justify-single-word="false"/>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2" style:family="paragraph" style:parent-style-name="Table_20_Contents">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text-align="start" style:justify-single-word="false"/>
      <style:text-properties fo:color="#000000" style:font-name="Times New Roman" fo:font-size="12pt" fo:font-style="normal" style:text-underline-style="none" style:font-size-asian="12pt" style:font-style-asian="normal" style:font-size-complex="12pt" style:font-style-complex="normal"/>
    </style:style>
    <style:style style:name="P14" style:family="paragraph" style:parent-style-name="Table_20_Contents">
      <style:paragraph-properties fo:text-align="start"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Table_20_Contents">
      <style:paragraph-properties fo:text-align="start" style:justify-single-word="false"/>
      <style:text-properties fo:color="#000000" style:font-name="Times New Roman" fo:font-size="12pt" fo:font-style="normal" style:font-size-asian="12pt" style:font-style-asian="normal" style:font-size-complex="12pt" style:font-style-complex="normal"/>
    </style:style>
    <style:style style:name="P16" style:family="paragraph" style:parent-style-name="Table_20_Contents">
      <style:paragraph-properties fo:text-align="center" style:justify-single-word="false"/>
      <style:text-properties fo:color="#000000" style:font-name="Times New Roman" fo:font-size="11pt" fo:font-style="normal" fo:font-weight="bold" style:font-size-asian="11pt" style:font-style-asian="normal" style:font-weight-asian="bold" style:font-size-complex="11pt" style:font-style-complex="normal" style:font-weight-complex="bold"/>
    </style:style>
    <style:style style:name="P17" style:family="paragraph" style:parent-style-name="Table_20_Contents">
      <style:paragraph-properties fo:text-align="center" style:justify-single-word="false"/>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Table_20_Contents">
      <style:paragraph-properties fo:text-align="center" style:justify-single-word="false"/>
      <style:text-properties fo:color="#000000" style:font-name="Times New Roman" fo:font-size="14pt" fo:font-style="normal" fo:font-weight="bold" officeooo:paragraph-rsid="000f01b8" style:font-size-asian="14pt" style:font-style-asian="normal" style:font-weight-asian="bold" style:font-size-complex="14pt" style:font-style-complex="normal" style:font-weight-complex="bold"/>
    </style:style>
    <style:style style:name="P19" style:family="paragraph" style:parent-style-name="Table_20_Contents">
      <style:paragraph-properties fo:text-align="start" style:justify-single-word="false"/>
      <style:text-properties style:font-name="Times New Roman" fo:font-size="12pt" style:font-size-asian="12pt" style:font-size-complex="12pt"/>
    </style:style>
    <style:style style:name="P20" style:family="paragraph" style:parent-style-name="Table_20_Contents">
      <style:paragraph-properties fo:text-align="start" style:justify-single-word="false">
        <style:tab-stops>
          <style:tab-stop style:position="6.401cm"/>
        </style:tab-stops>
      </style:paragraph-properties>
      <style:text-properties style:font-name="Times New Roman" fo:font-size="12pt" style:font-size-asian="12pt" style:font-size-complex="12pt"/>
    </style:style>
    <style:style style:name="P21" style:family="paragraph" style:parent-style-name="Table_20_Contents">
      <style:paragraph-properties fo:text-align="start" style:justify-single-word="false"/>
      <style:text-properties style:font-name="Times New Roman" fo:font-size="12pt" style:text-underline-style="solid" style:text-underline-width="auto" style:text-underline-color="font-color" style:font-size-asian="12pt" style:font-size-complex="12pt"/>
    </style:style>
    <style:style style:name="P22" style:family="paragraph" style:parent-style-name="Table_20_Contents">
      <style:paragraph-properties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Table_20_Contents">
      <style:paragraph-properties fo:text-align="start" style:justify-single-word="false"/>
      <style:text-properties style:font-name="Times New Roman" fo:font-size="12pt" style:text-underline-style="solid" style:text-underline-width="auto" style:text-underline-color="font-color" fo:font-weight="bold" style:font-name-asian="SimSun" style:font-size-asian="12pt" style:font-weight-asian="bold" style:font-name-complex="Mangal" style:font-size-complex="12pt" style:font-weight-complex="bold"/>
    </style:style>
    <style:style style:name="P24" style:family="paragraph" style:parent-style-name="Table_20_Contents">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5" style:family="paragraph" style:parent-style-name="Table_20_Contents">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6" style:family="paragraph" style:parent-style-name="Table_20_Contents">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7" style:family="paragraph" style:parent-style-name="Table_20_Contents">
      <style:paragraph-properties fo:text-align="start" style:justify-single-word="false"/>
      <style:text-properties style:font-name="Times New Roman" fo:font-size="12pt" style:text-underline-style="none" fo:font-weight="normal" style:font-name-asian="SimSun" style:font-size-asian="12pt" style:font-weight-asian="normal" style:font-name-complex="Mangal" style:font-size-complex="12pt" style:font-weight-complex="normal"/>
    </style:style>
    <style:style style:name="P28" style:family="paragraph" style:parent-style-name="Table_20_Contents">
      <style:paragraph-properties fo:text-align="start" style:justify-single-word="false"/>
      <style:text-properties style:font-name="Times New Roman"/>
    </style:style>
    <style:style style:name="P29" style:family="paragraph" style:parent-style-name="Table_20_Contents">
      <style:paragraph-properties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30" style:family="paragraph" style:parent-style-name="Table_20_Contents">
      <style:paragraph-properties fo:text-align="center" style:justify-single-word="false"/>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31" style:family="paragraph" style:parent-style-name="Table_20_Contents">
      <style:paragraph-properties fo:text-align="center"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32" style:family="paragraph" style:parent-style-name="Table_20_Contents">
      <style:paragraph-properties fo:text-align="center" style:justify-single-word="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33" style:family="paragraph" style:parent-style-name="Table_20_Contents">
      <style:paragraph-properties fo:text-align="center" style:justify-single-word="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4" style:family="paragraph" style:parent-style-name="Standard">
      <style:text-properties style:font-name="Times New Roman"/>
    </style:style>
    <style:style style:name="P35" style:family="paragraph" style:parent-style-name="Standard">
      <style:paragraph-properties fo:text-align="center" style:justify-single-word="false"/>
      <style:text-properties style:font-name="Times New Roman" fo:font-size="12pt" style:text-underline-style="none"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center" style:justify-single-word="false"/>
      <style:text-properties style:font-name="Times New Roman" fo:font-size="12pt" style:text-underline-style="none" fo:font-weight="normal" style:font-size-asian="12pt" style:font-weight-asian="normal" style:font-size-complex="12pt" style:font-weight-complex="normal"/>
    </style:style>
    <style:style style:name="P39"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center"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text-properties style:font-name="Times New Roman" fo:font-size="12pt" fo:font-style="normal" style:font-size-asian="12pt" style:font-style-asian="normal" style:font-size-complex="12pt" style:font-style-complex="normal"/>
    </style:style>
    <style:style style:name="P43" style:family="paragraph" style:parent-style-name="Standard">
      <style:paragraph-properties fo:text-align="center" style:justify-single-word="false"/>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start" style:justify-single-word="false"/>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5" style:family="paragraph" style:parent-style-name="Standard">
      <style:paragraph-properties fo:text-align="center" style:justify-single-word="false"/>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P46" style:family="paragraph" style:parent-style-name="Standard">
      <style:paragraph-properties fo:text-align="start" style:justify-single-word="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center" style:justify-single-word="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8" style:family="paragraph" style:parent-style-name="Standard">
      <style:paragraph-properties fo:text-align="center" style:justify-single-word="false"/>
      <style:text-properties style:font-name="Times New Roman"/>
    </style:style>
    <style:style style:name="P49" style:family="paragraph" style:parent-style-name="Standard">
      <style:paragraph-properties fo:text-align="center" style:justify-single-word="false"/>
      <style:text-properties style:font-name="Times New Roman" fo:font-weight="bold" officeooo:rsid="000e0784" officeooo:paragraph-rsid="000e0784" style:font-weight-asian="bold" style:font-weight-complex="bold"/>
    </style:style>
    <style:style style:name="P50" style:family="paragraph" style:parent-style-name="Standard">
      <style:paragraph-properties fo:text-align="start" style:justify-single-word="false"/>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1" style:family="paragraph" style:parent-style-name="Text_20_body">
      <style:text-properties style:font-name="Times New Roman"/>
    </style:style>
    <style:style style:name="P52" style:family="paragraph" style:parent-style-name="Standard">
      <style:paragraph-properties fo:text-align="start" style:justify-single-word="false" fo:break-before="page"/>
      <style:text-properties style:font-name="Times New Roman" fo:font-size="12pt" style:text-underline-style="none" fo:font-weight="bold" style:font-size-asian="12pt" style:font-weight-asian="bold" style:font-size-complex="12pt" style:font-weight-complex="bold"/>
    </style:style>
    <style:style style:name="P53" style:family="paragraph" style:parent-style-name="Standard" style:list-style-name="L1">
      <style:paragraph-properties fo:text-align="start"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54" style:family="paragraph" style:parent-style-name="Standard" style:list-style-name="L1">
      <style:paragraph-properties fo:text-align="start"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5" style:family="paragraph" style:parent-style-name="Standard" style:list-style-name="L4">
      <style:paragraph-properties fo:text-align="start"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6" style:family="paragraph" style:parent-style-name="Standard" style:list-style-name="L2">
      <style:paragraph-properties fo:text-align="start" style:justify-single-word="false"/>
      <style:text-properties style:font-name="Times New Roman" fo:background-color="#72bf44"/>
    </style:style>
    <style:style style:name="P57" style:family="paragraph" style:parent-style-name="Standard" style:list-style-name="L2">
      <style:paragraph-properties fo:text-align="start" style:justify-single-word="false"/>
      <style:text-properties style:font-name="Times New Roman" fo:font-size="12pt" fo:background-color="#f58220" style:font-size-asian="12pt" style:font-size-complex="12pt"/>
    </style:style>
    <style:style style:name="P58" style:family="paragraph" style:parent-style-name="Standard" style:list-style-name="L2">
      <style:paragraph-properties fo:text-align="start" style:justify-single-word="false"/>
      <style:text-properties style:font-name="Times New Roman" fo:font-size="12pt" style:font-size-asian="12pt" style:font-size-complex="12pt"/>
    </style:style>
    <style:style style:name="P59" style:family="paragraph" style:parent-style-name="Standard" style:list-style-name="L2">
      <style:paragraph-properties fo:text-align="start" style:justify-single-word="false"/>
      <style:text-properties style:font-name="Times New Roman" fo:font-size="12pt" style:text-underline-style="none" fo:font-weight="bold" fo:background-color="transparent" style:font-size-asian="12pt" style:font-weight-asian="bold" style:font-size-complex="12pt" style:font-weight-complex="bold"/>
    </style:style>
    <style:style style:name="P60" style:family="paragraph" style:parent-style-name="Standard" style:list-style-name="L2">
      <style:paragraph-properties fo:text-align="start" style:justify-single-word="false"/>
      <style:text-properties style:font-name="Times New Roman" fo:font-size="12pt" style:text-underline-style="none" fo:font-weight="bold" style:font-size-asian="12pt" style:font-weight-asian="bold" style:font-size-complex="12pt" style:font-weight-complex="bold"/>
    </style:style>
    <style:style style:name="P61" style:family="paragraph" style:parent-style-name="Standard" style:list-style-name="L2">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62" style:family="paragraph" style:parent-style-name="Standard" style:list-style-name="L2">
      <style:paragraph-properties fo:text-align="start" style:justify-single-word="false"/>
      <style:text-properties style:font-name="Times New Roman" fo:font-size="12pt" style:text-underline-style="none" fo:font-weight="normal" officeooo:paragraph-rsid="000cc80c" style:font-size-asian="12pt" style:font-weight-asian="normal" style:font-size-complex="12pt" style:font-weight-complex="normal"/>
    </style:style>
    <style:style style:name="P63" style:family="paragraph" style:parent-style-name="Standard" style:list-style-name="L3">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5">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65" style:family="paragraph" style:parent-style-name="Standard">
      <style:paragraph-properties fo:text-align="center" style:justify-single-word="false"/>
      <style:text-properties style:font-name="Times New Roman" fo:font-size="12pt" fo:font-style="normal" style:font-size-asian="12pt" style:font-style-asian="normal" style:font-size-complex="12pt" style:font-style-complex="normal"/>
    </style:style>
    <style:style style:name="P66" style:family="paragraph" style:parent-style-name="Standard" style:list-style-name="L6">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7" style:family="paragraph" style:parent-style-name="Standard">
      <style:paragraph-properties fo:text-align="start" style:justify-single-word="false"/>
      <style:text-properties style:font-name="Times New Roman" fo:font-size="12pt" fo:font-style="normal" style:text-underline-style="none" fo:font-weight="normal" officeooo:paragraph-rsid="00103c24" style:font-size-asian="12pt" style:font-style-asian="normal" style:font-weight-asian="normal" style:font-size-complex="12pt" style:font-style-complex="normal" style:font-weight-complex="normal"/>
    </style:style>
    <style:style style:name="P68" style:family="paragraph" style:parent-style-name="Standard" style:list-style-name="L6">
      <style:paragraph-properties fo:text-align="start" style:justify-single-word="false"/>
      <style:text-properties style:font-name="Times New Roman" fo:font-size="12pt" fo:font-style="normal" style:text-underline-style="none" style:font-size-asian="12pt" style:font-style-asian="normal" style:font-size-complex="12pt" style:font-style-complex="normal"/>
    </style:style>
    <style:style style:name="P69" style:family="paragraph" style:parent-style-name="Standard" style:list-style-name="L4">
      <style:paragraph-properties fo:text-align="start" style:justify-single-word="false"/>
    </style:style>
    <style:style style:name="P70" style:family="paragraph" style:parent-style-name="Standard" style:list-style-name="L5">
      <style:paragraph-properties fo:text-align="start" style:justify-single-word="false"/>
    </style:style>
    <style:style style:name="P71" style:family="paragraph" style:parent-style-name="Standard" style:list-style-name="L6">
      <style:paragraph-properties fo:text-align="start" style:justify-single-word="false"/>
    </style:style>
    <style:style style:name="P72" style:family="paragraph" style:parent-style-name="Standard" style:list-style-name="L8">
      <style:paragraph-properties fo:text-align="start" style:justify-single-word="false"/>
      <style:text-properties officeooo:paragraph-rsid="00103c24"/>
    </style:style>
    <style:style style:name="P73" style:family="paragraph" style:parent-style-name="Table_20_Contents" style:list-style-name="L2">
      <style:paragraph-properties fo:text-align="start" style:justify-single-word="false"/>
      <style:text-properties style:font-name="Times New Roman" fo:font-size="12pt" style:font-size-asian="12pt" style:font-size-complex="12pt"/>
    </style:style>
    <style:style style:name="P74" style:family="paragraph" style:parent-style-name="Table_20_Contents" style:list-style-name="L3">
      <style:paragraph-properties fo:text-align="start" style:justify-single-word="false"/>
      <style:text-properties style:font-name="Times New Roman" fo:font-size="12pt" style:font-size-asian="12pt" style:font-size-complex="12pt"/>
    </style:style>
    <style:style style:name="P75" style:family="paragraph" style:parent-style-name="Table_20_Contents" style:list-style-name="L2">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76" style:family="paragraph" style:parent-style-name="Table_20_Contents" style:list-style-name="L2">
      <style:paragraph-properties fo:text-align="start" style:justify-single-word="false"/>
      <style:text-properties style:font-name="Times New Roman" fo:font-size="12pt" style:text-underline-style="none" fo:font-weight="bold" style:font-size-asian="12pt" style:font-weight-asian="bold" style:font-size-complex="12pt" style:font-weight-complex="bold"/>
    </style:style>
    <style:style style:name="P77" style:family="paragraph">
      <style:paragraph-properties fo:text-align="center"/>
    </style:style>
    <style:style style:name="P78" style:family="paragraph">
      <loext:graphic-properties draw:fill-color="#ffffff"/>
      <style:paragraph-properties fo:text-align="center"/>
      <style:text-properties fo:color="#000000" style:font-name="Californian FB" fo:font-size="16pt" fo:font-weight="bold" style:font-size-asian="16pt" style:font-weight-asian="bold" style:font-size-complex="16pt" style:font-weight-complex="bold"/>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normal" officeooo:rsid="000cc80c" style:font-weight-asian="normal" style:font-weight-complex="normal"/>
    </style:style>
    <style:style style:name="T5" style:family="text">
      <style:text-properties style:text-underline-style="none" fo:font-weight="normal" style:font-name-asian="Times New Roman1" style:font-weight-asian="normal" style:font-name-complex="Times New Roman1" style:font-weight-complex="normal"/>
    </style:style>
    <style:style style:name="T6" style:family="text">
      <style:text-properties style:text-underline-style="none" fo:font-weight="normal" style:font-name-asian="SimSun" style:font-weight-asian="normal" style:font-name-complex="Mangal" style:font-weight-complex="normal"/>
    </style:style>
    <style:style style:name="T7" style:family="text">
      <style:text-properties fo:font-weight="bold" style:font-weight-asian="bold" style:font-weight-complex="bold"/>
    </style:style>
    <style:style style:name="T8" style:family="text">
      <style:text-properties fo:font-weight="bold" style:font-name-asian="SimSun" style:font-weight-asian="bold" style:font-name-complex="Mangal" style:font-weight-complex="bold"/>
    </style:style>
    <style:style style:name="T9" style:family="text">
      <style:text-properties fo:font-weight="normal" style:font-weight-asian="normal" style:font-weight-complex="normal"/>
    </style:style>
    <style:style style:name="T10" style:family="text">
      <style:text-properties fo:font-weight="normal" style:font-name-asian="Times New Roman1" style:font-weight-asian="normal" style:font-name-complex="Times New Roman1" style:font-weight-complex="normal"/>
    </style:style>
    <style:style style:name="T11" style:family="text">
      <style:text-properties fo:font-weight="normal" style:font-name-asian="SimSun" style:font-weight-asian="normal" style:font-name-complex="Mangal" style:font-weight-complex="normal"/>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normal" officeooo:rsid="000cc80c" style:font-style-asian="normal" style:font-weight-asian="normal" style:font-style-complex="normal" style:font-weight-complex="normal"/>
    </style:style>
    <style:style style:name="T1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6" style:family="text">
      <style:text-properties fo:font-style="normal" style:text-underline-style="solid" style:text-underline-width="auto" style:text-underline-color="font-color" style:font-style-asian="normal" style:font-style-complex="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name-asian="SimSun" style:font-weight-asian="bold" style:font-name-complex="Mang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font-size="12pt" style:text-underline-style="none" fo:font-weight="normal" style:font-size-asian="12pt" style:font-weight-asian="normal" style:font-size-complex="12pt" style:font-weight-complex="normal"/>
    </style:style>
    <style:style style:name="T21" style:family="text">
      <style:text-properties fo:font-size="12pt" style:text-underline-style="none" fo:font-weight="bold" style:font-size-asian="12pt" style:font-weight-asian="bold" style:font-size-complex="12pt" style:font-weight-complex="bold"/>
    </style:style>
    <style:style style:name="T22" style:family="text">
      <style:text-properties style:font-name="Times New Roman1" style:font-name-asian="Times New Roman1" style:font-name-complex="Times New Roman1"/>
    </style:style>
    <style:style style:name="T23" style:family="text">
      <style:text-properties style:font-name="Times New Roman1" style:text-underline-style="none" style:font-name-asian="Times New Roman1" style:font-name-complex="Times New Roman1"/>
    </style:style>
    <style:style style:name="T24" style:family="text">
      <style:text-properties style:font-name="Times New Roman1" style:text-underline-style="none" fo:font-weight="bold" style:font-name-asian="Times New Roman1" style:font-weight-asian="bold" style:font-name-complex="Times New Roman1" style:font-weight-complex="bold"/>
    </style:style>
    <style:style style:name="T25" style:family="text">
      <style:text-properties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26" style:family="text">
      <style:text-properties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T27" style:family="text">
      <style:text-properties style:font-name="Times New Roman1" fo:font-size="14pt" style:font-name-asian="Times New Roman1" style:font-size-asian="14pt" style:font-name-complex="Times New Roman1" style:font-size-complex="14pt"/>
    </style:style>
    <style:style style:name="T28" style:family="text">
      <style:text-properties style:font-name="Times New Roman1" fo:font-size="14pt"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T29" style:family="text">
      <style:text-properties style:font-name="Times New Roman1" fo:font-weight="bold" style:font-name-asian="Times New Roman1" style:font-weight-asian="bold" style:font-name-complex="Times New Roman1" style:font-weight-complex="bold"/>
    </style:style>
    <style:style style:name="T30" style:family="text">
      <style:text-properties style:font-name="Times New Roman1" style:text-underline-style="solid" style:text-underline-width="auto" style:text-underline-color="font-color" fo:font-weight="bold" style:font-name-asian="Times New Roman1" style:font-weight-asian="bold" style:font-name-complex="Times New Roman1" style:font-weight-complex="bold"/>
    </style:style>
    <style:style style:name="T31" style:family="text">
      <style:text-properties style:font-name-asian="SimSun" style:font-name-complex="Mangal"/>
    </style:style>
    <style:style style:name="T32" style:family="text">
      <style:text-properties style:font-name="Times New Roman" fo:font-size="12pt" style:text-underline-style="solid" style:text-underline-width="auto" style:text-underline-color="font-color" fo:font-weight="bold" style:font-name-asian="SimSun" style:font-size-asian="12pt" style:font-weight-asian="bold" style:font-name-complex="Mangal" style:font-size-complex="12pt" style:font-weight-complex="bold"/>
    </style:style>
    <style:style style:name="T33"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4" style:family="text">
      <style:text-properties style:font-name="Times New Roman" fo:font-size="12pt" fo:font-style="normal" style:text-underline-style="none" fo:font-weight="normal" officeooo:rsid="000cc80c" style:font-size-asian="12pt" style:font-style-asian="normal" style:font-weight-asian="normal" style:font-size-complex="12pt" style:font-style-complex="normal" style:font-weight-complex="normal"/>
    </style:style>
    <style:style style:name="T35" style:family="text">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36" style:family="text">
      <style:text-properties style:font-name="Times New Roman" fo:font-size="12pt" fo:font-style="normal" style:text-underline-style="none" fo:font-weight="bold" officeooo:rsid="000cc80c" style:font-size-asian="12pt" style:font-style-asian="normal" style:font-weight-asian="bold" style:font-size-complex="12pt" style:font-style-complex="normal" style:font-weight-complex="bold"/>
    </style:style>
    <style:style style:name="T37" style:family="text">
      <style:text-properties style:font-name="Times New Roman" fo:font-size="12pt" fo:font-style="normal" style:text-underline-style="none" fo:font-weight="bold" officeooo:rsid="00103c24" style:font-size-asian="12pt" style:font-style-asian="normal" style:font-weight-asian="bold" style:font-size-complex="12pt" style:font-style-complex="normal" style:font-weight-complex="bold"/>
    </style:style>
    <style:style style:name="T38" style:family="text">
      <style:text-properties style:font-name="Times New Roman" fo:font-size="12pt" fo:font-style="normal" style:text-underline-style="none" style:font-size-asian="12pt" style:font-style-asian="normal" style:font-size-complex="12pt" style:font-style-complex="normal"/>
    </style:style>
    <style:style style:name="T39" style:family="text">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40"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41" style:family="text">
      <style:text-properties fo:font-size="14pt" style:font-size-asian="14pt" style:font-size-complex="14pt"/>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4" style:family="text">
      <style:text-properties style:font-name-complex="Times New Roman2"/>
    </style:style>
    <style:style style:name="T45" style:family="text">
      <style:text-properties officeooo:rsid="000cc80c" style:font-name-complex="Times New Roman2"/>
    </style:style>
    <style:style style:name="T46" style:family="text">
      <style:text-properties fo:background-color="#ed1c24" loext:char-shading-value="0"/>
    </style:style>
    <style:style style:name="T47" style:family="text">
      <style:text-properties officeooo:rsid="000cc80c"/>
    </style:style>
    <style:style style:name="T48" style:family="text">
      <style:text-properties officeooo:rsid="000e0784"/>
    </style:style>
    <style:style style:name="T49" style:family="text">
      <style:text-properties officeooo:rsid="000f01b8"/>
    </style:style>
    <style:style style:name="T50" style:family="text">
      <style:text-properties officeooo:rsid="00103c24"/>
    </style:style>
    <style:style style:name="T51" style:family="text">
      <style:text-properties fo:color="#000000" style:font-name="Californian FB" fo:font-size="16pt" fo:font-weight="bold" style:font-size-asian="16pt" style:font-weight-asian="bold" style:font-size-complex="16pt" style:font-weight-complex="bold"/>
    </style:style>
    <style:style style:name="T52" style:family="text">
      <style:text-properties fo:color="#000000" style:font-name="Californian FB" fo:font-size="16pt" fo:text-shadow="1pt 1pt" fo:font-weight="bold" style:font-size-asian="16pt" style:font-weight-asian="bold" style:font-size-complex="16pt" style:font-weight-complex="bold"/>
    </style:style>
    <style:style style:name="T53" style:family="text">
      <style:text-properties fo:color="#000000" style:font-name="Californian FB" fo:font-size="18pt" fo:text-shadow="1pt 1pt" fo:font-weight="normal" style:font-size-asian="18pt" style:font-weight-asian="normal" style:font-size-complex="18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ffff" draw:textarea-horizontal-align="justify" draw:textarea-vertical-align="middle" draw:auto-grow-height="false" fo:min-height="2.692cm" fo:min-width="22.4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custom-shape text:anchor-type="paragraph" draw:z-index="0" draw:name="Forme1" draw:style-name="gr1" draw:text-style-name="P78" svg:width="22.707cm" svg:height="2.982cm" svg:x="2.365cm" svg:y="0.482cm"><text:p text:style-name="P77"><text:span text:style-name="T51"/></text:p><text:p text:style-name="P77"><text:span text:style-name="T52"/></text:p><text:p text:style-name="P77"><text:span text:style-name="T53">Trame pour construction d’une séquence d'enseignement explicite de la compréhension</text:span></text:p><text:p text:style-name="P77"><text:span text:style-name="T53"><text:s/></text:span><text:span text:style-name="T53">d'un texte narratif entendu non illustré </text:span></text:p><text:p text:style-name="P77"><text:span text:style-name="T53"><text:s/></text:span><text:span text:style-name="T53">ou avec une présentation dissociée texte / images si histoire illustrée</text:span></text:p><text:p text:style-name="P77"><text:span text:style-name="T51"/></text:p><text:p text:style-name="P77"><text:span text:style-name="T5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
      <text:p text:style-name="P35"/>
      <text:p text:style-name="P35"/>
      <text:p text:style-name="P35"/>
      <text:p text:style-name="P35"/>
      <text:p text:style-name="P35"/>
      <text:list xml:id="list2858479118" text:style-name="L1">
        <text:list-header>
          <text:p text:style-name="P53"/>
          <text:p text:style-name="P54">Compétences visées au <text:span text:style-name="T50">CE</text:span></text:p>
        </text:list-header>
      </text:list>
      <text:p text:style-name="P39"/>
      <text:list xml:id="list1904882111" text:style-name="L2">
        <text:list-item>
          <text:p text:style-name="P56"><text:span text:style-name="T20">S</text:span><text:span text:style-name="T21">avoir prélever des éléments explicites</text:span></text:p>
        </text:list-item>
      </text:list>
      <text:p text:style-name="P36"/>
      <text:list xml:id="list113159906095731" text:continue-numbering="true" text:style-name="L2">
        <text:list-item>
          <text:p text:style-name="P57"><text:span text:style-name="T2">Distinguer explicite et implicite : </text:span><text:span text:style-name="T7"><text:s/>savoir inférer à partir d’éléments implicites </text:span></text:p>
          <text:p text:style-name="P58">2 sortes d’inférences :</text:p>
          <text:p text:style-name="P73">- Dans le texte <text:s/>= mettre en lien des mots du texte ( ex : pronom qui renvoie à un nom ou groupe du nom ...)</text:p>
          <text:p text:style-name="P75"><text:span text:style-name="T7">- </text:span>Entre des mots du texte et des connaissances (ex : « aboie » est un indice qui fait comprendre, alors que ce n’est pas écrit, que le personnage est un chien)</text:p>
          <text:p text:style-name="P76"/>
        </text:list-item>
        <text:list-item>
          <text:p text:style-name="P59">Commencer de développer d’autres compétences relatives à l’implicite, d’un niveau de complexité supérieure : </text:p>
          <text:p text:style-name="P60"/>
          <text:p text:style-name="P60"><text:s/><text:tab/>- <text:span text:style-name="T46">Interpréter</text:span> (<text:span text:style-name="T16">le lecteur participe au sens du texte</text:span>) : <text:span text:style-name="T9"><text:s/>Faire des hypothèses sur les intentions du texte, message ? Combler des « blancs » du <text:tab/>texte, faire des liens (entre des textes / entre le texte et la vie en général ou la sienne), exprimer son ressenti, son avis / </text:span><text:span text:style-name="T13">Déduire le message <text:tab/>global ou le thème d’un texte./ Envisager une alternative aux actions des personnages. / Comparer des informations du texte. / Saisir <text:tab/>l’atmosphère ou le ton d’un récit.</text:span></text:p>
          <text:list>
            <text:list-item>
              <text:list>
                <text:list-header>
                  <text:p text:style-name="P60"><text:span text:style-name="T9">- </text:span><text:span text:style-name="T46">Apprécier</text:span><text:span text:style-name="T9"> (les choix de l’auteur), </text:span><text:span text:style-name="T12"><text:s/>examiner la langue et les éléments textuels. </text:span><text:span text:style-name="T13">Évaluer la probabilité que les évènements décrits se passent réellement / Décrire la manière dont l’auteur a amené la chute./ Décrire </text:span><text:span text:style-name="T14">de quelle manière</text:span><text:span text:style-name="T13"> le choix des adjectifs ou d’autres mots modifient le sens </text:span><text:span text:style-name="T14">du texte.</text:span></text:p>
                </text:list-header>
              </text:list>
            </text:list-item>
          </text:list>
          <text:p text:style-name="P61"/>
        </text:list-item>
        <text:list-item>
          <text:p text:style-name="P60">Développer des compétences métacognitives</text:p>
          <text:p text:style-name="P62">Permettre aux élèves de mettre en œuvre des stratégies ; exemples de stratégies : prendre conscience qu'il faut se faire « un film dans sa tête, <text:span text:style-name="T47">se construire des </text:span>images mentales avec enchaînemen<text:span text:style-name="T47">t »</text:span> et que cette représentation mentale est une construction à faire, <text:span text:style-name="T47">elle </text:span>n'est pas donné<text:span text:style-name="T47">e</text:span>, <text:span text:style-name="T47">cela demande un effort de mémorisation de la part de l’élève</text:span>, <text:s/>essayer de se mettre à la place des personnages permet parfois de mieux comprendre le texte...</text:p>
          <text:p text:style-name="P61"/>
          <text:p text:style-name="P60"/>
        </text:list-item>
      </text:list>
      <text:p text:style-name="P38"/>
      <text:p text:style-name="P52"><text:span text:style-name="T10">►</text:span><text:span text:style-name="T11"> </text:span><text:span text:style-name="T17">La préparation de l’enseignant en amont</text:span><text:span text:style-name="T9"> </text:span></text:p>
      <text:p text:style-name="P37"/>
      <text:list xml:id="list3638500981" text:style-name="L3">
        <text:list-item>
          <text:p text:style-name="P63">Analyser le texte à l'aide de la grille proposée.</text:p>
        </text:list-item>
        <text:list-item>
          <text:p text:style-name="P74"><text:span text:style-name="T3">Prévoir le découpage de l’histoire</text:span><text:span text:style-name="T2"> </text:span><text:span text:style-name="T3">: l’intégralité du texte dès le début ou partie par partie ?</text:span></text:p>
        </text:list-item>
      </text:list>
      <text:p text:style-name="P26"/>
      <text:p text:style-name="P26"/>
      <text:p text:style-name="P19"><text:span text:style-name="T5">►</text:span><text:span text:style-name="T6"> </text:span><text:span text:style-name="T18">Tableau pour guider la construction d’une séquence d’enseignement explicite de la compréhension.</text:span></text:p>
      <text:p text:style-name="P23"/>
      <text:p text:style-name="P27">L’enseignement explicite est un enseignement qui permet aux élèves de :</text:p>
      <text:p text:style-name="P27">- Connaitre les objectifs d’apprentissages à travers l’activité proposée. Ils sont clairement annoncés par l’enseignant(e) en début de séance.</text:p>
      <text:p text:style-name="P27">- Connaitre et/ou réactiver les procédures, stratégies à mettre en œuvre pour réussir, elles sont entrainées et <text:s/>verbalisées pour les rendre conscientes aux</text:p>
      <text:p text:style-name="P27"><text:s text:c="3"/>élèves.</text:p>
      <text:p text:style-name="P27">- Mettre en mots les notions et stratégies mises en œuvre à travers l’activité proposée.</text:p>
      <text:p text:style-name="P28"/>
      <text:p text:style-name="P51"/>
      <table:table table:name="Tableau4" table:style-name="Tableau4">
        <table:table-column table:style-name="Tableau4.A"/>
        <table:table-column table:style-name="Tableau4.B"/>
        <table:table-row>
          <table:table-cell table:style-name="Tableau4.A1" office:value-type="string">
            <text:p text:style-name="P33">1</text:p>
            <text:p text:style-name="P32">Pour aider à la compréhension : </text:p>
            <text:p text:style-name="P32"><text:s/>Ce qu'il est possible <text:span text:style-name="T47">de faire </text:span>avec les élèves avant la découverte du texte.</text:p>
            <text:p text:style-name="P30"/>
          </table:table-cell>
          <table:table-cell table:style-name="Tableau4.B1" office:value-type="string">
            <text:p text:style-name="P16"/>
            <text:p text:style-name="P17">Gestes de l’enseignant relatifs à l’enseignement explicite</text:p>
          </table:table-cell>
        </table:table-row>
        <table:table-row>
          <table:table-cell table:style-name="Tableau4.B1" office:value-type="string">
            <text:p text:style-name="P20">- Faire découvrir <text:s/><text:span text:style-name="T17">l'univers de référence</text:span> <text:span text:style-name="T44">C'est ce qui permet aux élèves d'avoir des </text:span><text:span text:style-name="T45">connaissances culturelles</text:span><text:span text:style-name="T44"> partagé</text:span><text:span text:style-name="T45">e</text:span><text:span text:style-name="T44">s lorsqu'on lit une histoire (création, par l'enseignant, de références culturelles sur le monde de l’histoire ou tout au moins de l'un de ses aspects ; ces expériences antérieures vont ensuite être retrouvées spontanément lors de l'écoute de l'histoire). Connaissances encyclopédiques.</text:span></text:p>
            <text:p text:style-name="P19"/>
            <text:p text:style-name="P19">- Découvrir des éléments du <text:span text:style-name="T17">lexique </text:span><text:span text:style-name="T1"><text:s/>sans laisser croire aux élèves que comprendre un texte c’est en comprendre tous les mots.</text:span></text:p>
            <text:p text:style-name="P21"/>
            <text:p text:style-name="P19">- Permettre aux élèves de se créer un <text:span text:style-name="T17">horizon d'attente</text:span> : à partir de la présentation de personnages (ex : les marottes), <text:span text:style-name="T47">d’un</text:span> résumé raconté ou lu (sans dévoiler la fin !) ...</text:p>
            <text:p text:style-name="P19"/>
            <text:p text:style-name="P24"><text:s/><text:span text:style-name="T7">Remarque </text:span>: <text:span text:style-name="T47">Ces propositions sont </text:span>à adapter, choisir selon le niveau de compétences des élèves, les caractéristiques du texte, les objectifs de la séquence.</text:p>
            <text:p text:style-name="P24"/>
          </table:table-cell>
          <table:table-cell table:style-name="Tableau4.B2" office:value-type="string">
            <text:p text:style-name="P2"><text:span text:style-name="T1"><text:s/></text:span><text:span text:style-name="T19">Explicitation du « Pour quoi » :</text:span><text:span text:style-name="T1"> Rappeler ou expliciter les finalités de la séance, rappe</text:span>l ou présentation par l'enseignant et/ou par les élèves.</text:p>
            <text:p text:style-name="P2"/>
            <text:p text:style-name="P3">Explicitation = Réactivation</text:p>
            <text:p text:style-name="P1"/>
            <text:p text:style-name="P2"><text:span text:style-name="T1">- </text:span><text:s/>R<text:span text:style-name="T1">appel des connaissances antérieures, des procédures à utiliser si elle</text:span>s ont déjà été explorées (avec utilisation d'outils collectifs si déjà construits)</text:p>
            <text:p text:style-name="P1"/>
          </table:table-cell>
        </table:table-row>
      </table:table>
      <text:p text:style-name="P48"/>
      <text:p text:style-name="P48"/>
      <table:table table:name="Tableau1" table:style-name="Tableau1">
        <table:table-column table:style-name="Tableau1.A"/>
        <table:table-column table:style-name="Tableau1.B"/>
        <text:soft-page-break/>
        <table:table-row>
          <table:table-cell table:style-name="Tableau1.A1" office:value-type="string">
            <text:p text:style-name="P33">2</text:p>
            <text:p text:style-name="P31">Travail sur le texte </text:p>
            <text:p text:style-name="P31">Des tâches possibles avec les élèves </text:p>
            <text:p text:style-name="P29"><text:s/></text:p>
          </table:table-cell>
          <table:table-cell table:style-name="Tableau1.B1" office:value-type="string">
            <text:p text:style-name="P16"/>
            <text:p text:style-name="P18">Gestes de l’enseignant relatifs à l’enseignement explicite</text:p>
            <text:p text:style-name="P16"/>
          </table:table-cell>
        </table:table-row>
        <table:table-row>
          <table:table-cell table:style-name="Tableau1.A2" office:value-type="string">
            <text:p text:style-name="P22">Choix à effectuer dans les propositions ci-dessous pour construire la séquence (liste non chronologique <text:span text:style-name="T47">et non exhaustive</text:span>)</text:p>
            <text:p text:style-name="P25"/>
            <text:list xml:id="list1420691530" text:style-name="L4">
              <text:list-header>
                <text:p text:style-name="P69"><text:span text:style-name="T25">►</text:span><text:span text:style-name="T32"> </text:span><text:span text:style-name="T40">Des tâches pour faire prélever des éléments explicites et inférer des éléments implicites : </text:span></text:p>
                <text:p text:style-name="P55"/>
              </text:list-header>
              <text:list-item>
                <text:p text:style-name="P69"><text:span text:style-name="T33"><text:s text:c="2"/></text:span><text:span text:style-name="T35">Répondre à des questions orales </text:span><text:span text:style-name="T33">: où ? Quand ? Qui ? Quoi ? Pourquoi ? Que font les</text:span></text:p>
              </text:list-item>
            </text:list>
            <text:p text:style-name="P40"><text:s text:c="13"/>personnages ? Dans quel but ? Que pensent-ils ? Que ressentent-ils ? Que veulent-ils ?</text:p>
            <text:p text:style-name="P67"><text:s text:c="13"/>Que savent-ils ? Qu’est-ce qu’ils ne savent pas ?</text:p>
            <text:list xml:id="list2446765228" text:style-name="L8">
              <text:list-item>
                <text:p text:style-name="P72"><text:span text:style-name="T35">Répondre à des questions </text:span><text:span text:style-name="T37">écrit</text:span><text:span text:style-name="T35">es </text:span><text:span text:style-name="T33"> <text:s text:c="2"/></text:span></text:p>
              </text:list-item>
            </text:list>
            <text:list xml:id="list851192840" text:style-name="L5">
              <text:list-item>
                <text:p text:style-name="P70"><text:span text:style-name="T35">Poser plus de questions sur les raisons qui motivent </text:span><text:span text:style-name="T36">l</text:span><text:span text:style-name="T35">es actions</text:span><text:span text:style-name="T33"> </text:span><text:span text:style-name="T34">des personnages </text:span><text:span text:style-name="T33">que sur la simple chronologie si celle-ci ne pose pas de problème particulier. </text:span><text:span text:style-name="T34">Ne pas systématiquement focaliser sur cette question de la chronologie.</text:span></text:p>
              </text:list-item>
              <text:list-item>
                <text:p text:style-name="P70"><text:span text:style-name="T35">Juger de la véracité d’affirmations </text:span><text:span text:style-name="T33">proposées par l’enseignant relatives aux éléments ci-dessus (par exemple, écrire V ou F sur son ardoise)</text:span></text:p>
              </text:list-item>
              <text:list-item>
                <text:p text:style-name="P70"><text:span text:style-name="T35">Dire ou écrire les pensées et/ou les paroles des personnages </text:span><text:span text:style-name="T33">dans des bulles, de manière autonome ou en dictée à l’adulte. discuter, justifier.</text:span></text:p>
              </text:list-item>
              <text:list-item>
                <text:p text:style-name="P64"><text:span text:style-name="T2">Insérer dans l’histoire des phrases ou groupes de mots qui « comblent les blancs »</text:span><text:span text:style-name="T3">, c’est à dire qui rendre explicites des éléments implicites, </text:span><text:span text:style-name="T4">des passages laissés à l’interprétation du lecteur.</text:span></text:p>
              </text:list-item>
              <text:list-item>
                <text:p text:style-name="P64"><text:span text:style-name="T2">Anticiper la suite</text:span><text:span text:style-name="T3"> ou en choisir une parmi plusieurs propositions, en cours de découverte, justifier.</text:span></text:p>
              </text:list-item>
              <text:list-item>
                <text:p text:style-name="P64"><text:span text:style-name="T2">Choisir un titre </text:span><text:span text:style-name="T3">ou parmi plusieurs titres, justifier.</text:span></text:p>
              </text:list-item>
            </text:list>
            <text:p text:style-name="P40"/>
            <text:p text:style-name="P42"><text:span text:style-name="T7">Métacognition</text:span> : Attirer l’attention sur le fait que parfois il faut répéter, recopier ce qui est écrit dans le texte, parce que c’est écrit exactement = prélever de l’explicite et que parfois il faut essayer de déduire parce que ce que les personnages disent ou le plus souvent pensent n’est pas écrit = inférer, retour ensuite pour le formaliser dans temps de bilan.</text:p>
            <text:p text:style-name="P42"/>
            <text:p text:style-name="P42"/>
            <text:p text:style-name="P65"><text:soft-page-break/><text:span text:style-name="T30">► </text:span><text:span text:style-name="T28">D</text:span><text:span text:style-name="T43">es tâches pour développer des compétences narratives en production : </text:span></text:p>
            <text:p text:style-name="P43"/>
            <text:p text:style-name="P40">(sur l’épisode découvert, avec rappel éventuel des précédents / puis <text:span text:style-name="T48">sur </text:span>toute l’histoire = but final de la séquence)</text:p>
            <text:p text:style-name="P40"/>
            <text:list xml:id="list3456405511" text:style-name="L6">
              <text:list-item>
                <text:p text:style-name="P66">Reformuler l'épisode, et si possible en intégrant des mots découverts.</text:p>
              </text:list-item>
              <text:list-item>
                <text:p text:style-name="P66">Dessiner avec une consigne précise : le début, ce qui se passe quand …, ton épisode préféré, la fin…</text:p>
              </text:list-item>
              <text:list-item>
                <text:p text:style-name="P66">Jouer l’histoire.</text:p>
                <text:p text:style-name="P66"/>
                <text:p text:style-name="P71"><text:span text:style-name="T39">Métacognition</text:span><text:span text:style-name="T33"> : </text:span><text:span text:style-name="T38">Cela permet de rendre visibles des éléments implicites <text:s/>(du langage non verbal = déplacements, expressions et gestes montrant des émotions, relations avec un autre / des paroles parfois non écrites dans le texte), le fait que des personnages sont parfois évoqués mais pas présents. Attirer l’attention des élèves sur cette distinction : « ce que tu as fait ou dit, c’était écrit exactement ou pas ? comment as – tu su qu’il fallait dire ou faire quelque chose alors que ce n’est pas exactement écrit ? »</text:span></text:p>
              </text:list-item>
              <text:list-item>
                <text:p text:style-name="P68">Rappel de récit : faire raconter l’histoire en s’enregistrant, réécouter (travail en atelier ou pas)</text:p>
              </text:list-item>
              <text:list-item>
                <text:p text:style-name="P68">Raconter l’histoire du point de vue d'un personnage ou, plus facile, comprendre quel personnage raconte l’histoire (réécriture par l’enseignant.)</text:p>
              </text:list-item>
              <text:list-item>
                <text:p text:style-name="P68">Choisir un résumé ou une reformulation parmi plusieurs proposées par l’enseignant.</text:p>
              </text:list-item>
            </text:list>
            <text:p text:style-name="P50"/>
            <text:p text:style-name="P45"><text:span text:style-name="T24">►</text:span><text:span text:style-name="T26"> Des </text:span><text:span text:style-name="T42">tâches relatives à l’implicite engageant le lecteur ou l’auditeur en tant que sujet : </text:span></text:p>
            <text:p text:style-name="P47">interpréter, apprécier </text:p>
            <text:p text:style-name="P41"/>
            <text:p text:style-name="P44"><text:span text:style-name="T22">■</text:span><text:span text:style-name="T31"> </text:span>Interpréter et assimiler idées et informations : le lecteur participe au sens du texte.</text:p>
            <text:p text:style-name="P40"/>
            <text:p text:style-name="P40">Faire des hypothèses sur les intentions du texte, message ? Combler des « blancs » du texte, faire des liens (entre des textes / entre le texte et la vie en général ou la sienne), exprimer son ressenti, son avis / Déduire le message global ou le thème d’un texte./ Envisager une alternative aux actions des personnages. / Comparer des informations du texte. / Saisir <text:span text:style-name="T48">l</text:span>’atmosphère ou le ton d’un récit.</text:p>
            <text:p text:style-name="P40"/>
            <text:p text:style-name="P46"><text:span text:style-name="T29">■</text:span><text:span text:style-name="T8"> </text:span><text:span text:style-name="T7">Apprécier c’est examiner et évaluer le contenu, la langue et les éléments textuels. Cela peut être :</text:span></text:p>
            <text:p text:style-name="P40"/>
            <text:p text:style-name="P40"><text:span text:style-name="T7">Exemples de tâches</text:span> </text:p>
            <text:p text:style-name="P40">-Travail sur les champs lexicaux</text:p>
            <text:p text:style-name="P40">-Repérer des éléments de description</text:p>
            <text:p text:style-name="P40">-Repérer les mots avec double sens : figuré et propre…A adapter en fonction des textes.</text:p>
            <text:p text:style-name="P43"><text:soft-page-break/><text:span text:style-name="T23">► </text:span><text:span text:style-name="T27">Des </text:span><text:span text:style-name="T41">tâches relatives au lexique.</text:span></text:p>
            <text:p text:style-name="P43"/>
            <text:p text:style-name="P40">-Réaliser des murs de mots en lien avec le texte (mots nouveaux, mots rares…mots réinvestis dans d'autres contextes)</text:p>
            <text:p text:style-name="P40">-Travail sur <text:span text:style-name="T48">l</text:span>es champs lexicaux</text:p>
            <text:p text:style-name="P40">- Restituer des mots, expressions …</text:p>
            <text:p text:style-name="P40"><text:s text:c="2"/>Exemple : l’enseignant lit des phrases de l’histoire où il a remplacé ces mots, expressions par des mots « schtroumpfs » et les élèves redisent la phrase avec les mots du texte. </text:p>
            <text:p text:style-name="P40">- Devinettes orales (pour un verbe : « c’est ce que fait tel personnage quand... »)</text:p>
            <text:p text:style-name="P40">- Classer, catégoriser</text:p>
            <text:p text:style-name="P40"><text:s text:c="3"/>Exemple : redire tous les mots qui évoquent les émotions des personnages / tous les noms <text:s text:c="4"/></text:p>
            <text:p text:style-name="P40"><text:s text:c="3"/>d’animaux... </text:p>
            <text:p text:style-name="P40"/>
          </table:table-cell>
          <table:table-cell table:style-name="Tableau1.B2" office:value-type="string">
            <text:p text:style-name="P8">Explicitation = Préciser les attendus</text:p>
            <text:p text:style-name="P11"/>
            <text:p text:style-name="P12">Parfois des questions en amont de la tâche, pour focaliser l’attention des élèves</text:p>
            <text:p text:style-name="P12">Exemple : <text:s/>« je vais vous lire le début de l’histoire, vous ferez attention aux personnages, ou au problème du héros... »</text:p>
            <text:p text:style-name="P4"/>
            <text:p text:style-name="P4"/>
            <text:p text:style-name="P8">Explicitation des stratégies</text:p>
            <text:p text:style-name="P8"/>
            <text:p text:style-name="P14">Questions ouvertes pour aider les élèves à rendre explicites leurs procédures, pour prendre en compte les erreurs autrement que par des <text:span text:style-name="T49">validations </text:span>de l’enseignant.</text:p>
            <text:p text:style-name="P5"/>
            <text:p text:style-name="P15">- Comment expliques-tu que…</text:p>
            <text:p text:style-name="P15">- Comment tu sais que … ?</text:p>
            <text:p text:style-name="P15"/>
            <text:p text:style-name="P15">- Vous n’êtes pas d’accord, que peut-on faire pour comprendre, pour se mettre d'accord... toujours demander de justifier / développer des interactions pour que les idées soient mises en confrontation, que les justifications s’affinent avec retour au texte <text:s/>(il faut souvent juste relire un passage)</text:p>
            <text:p text:style-name="P15"/>
            <text:p text:style-name="P15">- Qu'est-ce qui peut t'aider à trouver le sens d'un mot, à comprendre les actions des personnages...</text:p>
            <text:p text:style-name="P15"/>
            <text:p text:style-name="P15"/>
            <text:p text:style-name="P15"><text:soft-page-break/>- Quelle(s) image(s) se forme(nt) dans ta tête ?</text:p>
            <text:p text:style-name="P15"/>
            <text:p text:style-name="P15">- Est-ce qu'on a déjà fait, appris quelque chose qui nous aide pour comprendre ce texte ...<text:span text:style-name="T9"> </text:span></text:p>
            <text:p text:style-name="P6"/>
            <text:p text:style-name="P14">-En règle générale, demander de justifier en s’appuyant sur des éléments du texte. <text:span text:style-name="T49">P</text:span>our les élèves rencontrant des difficultés à le faire, faire des propositions ou en faire faire à d’autres pour les aider à s’approprier des justifications avant de pouvoir en produire. </text:p>
            <text:p text:style-name="P14"/>
            <text:p text:style-name="P6"/>
            <text:p text:style-name="P15"><text:span text:style-name="T19"><text:s/>- Pour focaliser sur les procédures :</text:span><text:span text:style-name="T9"> </text:span></text:p>
            <text:p text:style-name="P14"><text:span text:style-name="T49">P</text:span>ossibilité d’utilis<text:span text:style-name="T49">er</text:span> <text:span text:style-name="T49">le</text:span> procédé : « élèves fictifs »</text:p>
            <text:p text:style-name="P42">1) un élève fictif a donné la bonne réponse : comment cet élève a-t-il fait pour réussir ? (on focalise non sur la réponse mais sur la procédure)</text:p>
            <text:p text:style-name="P12">2) des élèves fictifs ont répondu, choisi : juger, en justifiant, de la pertinence chaque réponse ou choix avec retour au texte.</text:p>
            <text:p text:style-name="P7"/>
            <text:p text:style-name="P7"/>
            <text:p text:style-name="P7"><text:span text:style-name="T15">Pour n’importe quelle tâche correspondant à n’importe quelle compétence, pour se focaliser sur les procédures ou stratégies, l’enseignant peut utiliser le « modelage »</text:span><text:span text:style-name="T12"> </text:span>(Bianco) : il (l’enseignant) exécute la tâche en décrivant ce qu’il fait pendant qu’il le fait -il verbalise les liens, les raisonnements, les étapes, les questions qu’il se pose, les décisions qu’il <text:soft-page-break/>prend, ses stratégies... met en quelque sorte un haut parleur sur sa pensée, il rend clair son processus de réflexion, on peut le faire plusieurs fois, en faisant progressivement participer les élève.</text:p>
            <text:p text:style-name="P7"/>
            <text:p text:style-name="P7"/>
            <text:p text:style-name="P12">On peut aussi se référer à Brigaudiot qui détermine 3 sortes de guidage (pas forcément chronologiques ) : « faire devant, faire avec, faire faire »</text:p>
            <text:p text:style-name="P12"/>
            <text:p text:style-name="P12"/>
            <text:p text:style-name="P8">Explicitation = <text:s/>bilan avec les élèves de ce qui a été appris, entrainé <text:span text:style-name="T3"><text:s/>en disant que pour réussir ils devront dans le futur réutiliser l'apprentissage ou l'entrainement des stratégies. </text:span></text:p>
          </table: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9"><text:soft-page-break/>EXPLICITATION</text:p>
      <text:p text:style-name="P48"/>
      <text:p text:style-name="P9">Par définition, temps relevant de l’enseignement explicite = <text:s/>retour réflexif, voire institutionnalisation des apprentissages </text:p>
      <text:p text:style-name="P5"/>
      <text:p text:style-name="P10">Exemple de bilan de fin de séance (en fonction de ce qui a été travaillé en classe bien sûr) :</text:p>
      <text:p text:style-name="P10"/>
      <text:p text:style-name="P13">-Quand on lit / écoute une histoire, il faut faire l’effort de mémoriser et de construire l’histoire dans sa tête.</text:p>
      <text:p text:style-name="P15">- Pour bien comprendre, il faut souvent se demander ce que pensent les personnages, ce qu'ils veulent, ce qu'ils savent... </text:p>
      <text:p text:style-name="P15">- Parfois dans l’histoire ça parle de personnages mais ils ne sont pas là.</text:p>
      <text:p text:style-name="P15">- Pour bien raconter, il ne faut pas seulement dire « et puis et puis... » ,il faut expliquer avec « parce que, <text:span text:style-name="T48">dans le but de</text:span>... » (possibilité de lister par écrit ces connecteurs logiques)</text:p>
      <text:p text:style-name="P15">- Parfois les informations sont écrites dans le texte, parfois il faut comprendre seul ce qui n'est pas écrit, parfois il faut comprendre en pensant à quelque chose qu<text:span text:style-name="T49">e l’</text:span>on sait <text:s/><text:span text:style-name="T9">(important : commencer de distinguer prélever l’explicite / inférer à partir d’implicite)</text:span></text:p>
      <text:p text:style-name="P15"/>
      <text:p text:style-name="P5"/>
      <text:p text:style-name="P10">Modalités possibles : </text:p>
      <text:p text:style-name="P10"/>
      <text:p text:style-name="P15">- Production d'une conclusion orale <text:s/>(possibilité d'enregistrer, pour avoir mémoire, pour permettre un retour sur la productions)</text:p>
      <text:p text:style-name="P15">→ Par les élèves (collectif / en petit groupe avec l'enseignant pour exposé oral à la classe) , avec étayage éventuel sous forme de questions orales.</text:p>
      <text:p text:style-name="P15">→ Par l'enseignant qui met en mots (surtout en début d'apprentissage et/ou pour les élèves fragiles) </text:p>
      <text:p text:style-name="P15"/>
      <text:p text:style-name="P15">- Production d'une conclusion écrite (avec utilisation de logos, couleurs... pour aider à la structuration) </text:p>
      <text:p text:style-name="P15">→ outils : affiches qui serviront de référents pour les séquences suivantes / outils passerelle ...</text:p>
      <text:p text:style-name="P34"/>
      <text:p text:style-name="P34"/>
      <text:p text:style-name="P34"/>
      <text:p text:style-name="P34"/>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mily-generic="roman"/>
    <style:font-face style:name="Californian FB" svg:font-family="'Californian F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01cm" fo:margin-bottom="1.401cm" fo:margin-left="1.6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1T17:39:23.827000000</meta:creation-date>
    <dc:date>2019-05-02T11:31:58.399000000</dc:date>
    <meta:editing-duration>PT9H20M28S</meta:editing-duration>
    <meta:editing-cycles>78</meta:editing-cycles>
    <meta:generator>LibreOffice/5.4.4.2$Windows_X86_64 LibreOffice_project/2524958677847fb3bb44820e40380acbe820f960</meta:generator>
    <meta:print-date>2018-12-13T16:56:25.268000000</meta:print-date>
    <meta:document-statistic meta:table-count="2" meta:image-count="0" meta:object-count="0" meta:page-count="6" meta:paragraph-count="117" meta:word-count="2090" meta:character-count="12679" meta:non-whitespace-character-count="10636"/>
  </office:meta>
</office:document-meta>
</file>