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adornments="Gras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.193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f79448" fo:padding="0.097cm" fo:border="0.05pt solid #000000">
        <style:background-image/>
      </style:table-cell-properties>
    </style:style>
    <style:style style:name="Tableau2.A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7944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009cm" fo:margin-left="0cm" table:align="left"/>
    </style:style>
    <style:style style:name="Tableau4.A" style:family="table-column">
      <style:table-column-properties style:column-width="3.496cm"/>
    </style:style>
    <style:style style:name="Tableau4.B" style:family="table-column">
      <style:table-column-properties style:column-width="4.6cm"/>
    </style:style>
    <style:style style:name="Tableau4.C" style:family="table-column">
      <style:table-column-properties style:column-width="4.392cm"/>
    </style:style>
    <style:style style:name="Tableau4.D" style:family="table-column">
      <style:table-column-properties style:column-width="4.521cm"/>
    </style:style>
    <style:style style:name="Tableau4.A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f7944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ed1c24" fo:padding="0.097cm" fo:border="0.05pt solid #000000">
        <style:background-image/>
      </style:table-cell-properties>
    </style:style>
    <style:style style:name="Tableau4.A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f79448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ed1c2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ff" style:font-size-asian="12pt" style:font-weight-asian="bold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#ffffff" style:font-size-asian="12pt" style:font-weight-asian="bold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fo:background-color="#ffffff" style:font-size-asian="11pt" style:font-weight-asian="bold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8f187c" style:font-name="Arial" fo:font-size="12pt" style:text-underline-style="none" fo:font-weight="bold" fo:background-color="transparent" style:font-size-asian="12pt" style:font-weight-asian="bold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8f187c" style:font-name="Arial" fo:font-size="12pt" fo:font-weight="bold" fo:background-color="transparent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color="#000000" style:font-name="Arial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3333ff" style:font-name="Arial1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ff" style:font-name="Arial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Sans-Italic" fo:font-size="11pt" fo:font-style="italic" style:font-size-asian="11pt" style:font-style-asian="italic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"/>
    </style:style>
    <style:style style:name="P47" style:family="paragraph" style:parent-style-name="Table_20_Contents">
      <style:paragraph-properties fo:text-align="start" style:justify-single-word="false"/>
      <style:text-properties style:font-name="Ari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0dc09b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b7a3a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c09b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c09b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fo:background-color="#ffffff" loext:char-shading-value="0" style:font-weight-asian="bold" style:font-weight-complex="normal"/>
    </style:style>
    <style:style style:name="T13" style:family="text">
      <style:text-properties style:text-underline-style="none" officeooo:rsid="000dc09b"/>
    </style:style>
    <style:style style:name="T14" style:family="text">
      <style:text-properties style:font-name="LiberationSans-Italic" fo:font-size="11pt" fo:font-style="italic" style:font-size-asian="11pt" style:font-style-asian="italic"/>
    </style:style>
    <style:style style:name="T15" style:family="text">
      <style:text-properties style:font-name="Arial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dc09b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Arial2" style:font-name-asian="Arial2" style:font-name-complex="Arial2"/>
    </style:style>
    <style:style style:name="T22" style:family="text">
      <style:text-properties fo:color="#000000" style:font-name="Arial2" style:font-name-asian="SimSun" style:font-name-complex="Arial3"/>
    </style:style>
    <style:style style:name="T23" style:family="text">
      <style:text-properties fo:color="#000000" style:font-name-asian="SimSun" style:font-name-complex="Arial3"/>
    </style:style>
    <style:style style:name="T24" style:family="text">
      <style:text-properties fo:color="#000000" officeooo:rsid="000c9b38"/>
    </style:style>
    <style:style style:name="T25" style:family="text">
      <style:text-properties officeooo:rsid="000b7a3a"/>
    </style:style>
    <style:style style:name="T26" style:family="text">
      <style:text-properties officeooo:rsid="000dc0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ESSION POUR APPRENDRE</text:p>
      <text:p text:style-name="P15">A TRAITER DES QUESTIONNAIRES ÉCRITS EN CE1/CE2</text:p>
      <text:p text:style-name="P15"/>
      <text:p text:style-name="P16"/>
      <text:p text:style-name="P1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ÉTAPE 1</text:p>
            <text:p text:style-name="P23">Commencer d’élaborer une typologie :</text:p>
            <text:p text:style-name="P22">faire identifier les types de questions en déterminant deux catégories :</text:p>
            <text:p text:style-name="P22">explicite / implicite</text:p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EXPLICITE LITTÉRAL</text:p>
          </table:table-cell>
          <table:table-cell table:style-name="Tableau2.B1" office:value-type="string">
            <text:p text:style-name="P1">IMPLICITE</text:p>
          </table:table-cell>
        </table:table-row>
        <table:table-row>
          <table:table-cell table:style-name="Tableau2.A2" office:value-type="string">
            <text:p text:style-name="P9">Il faut prélever pour répondre.</text:p>
            <text:p text:style-name="P8">Questions de type A</text:p>
          </table:table-cell>
          <table:table-cell table:style-name="Tableau2.B2" office:value-type="string">
            <text:p text:style-name="P1">La réponse n’est pas écrite dans le texte. </text:p>
          </table:table-cell>
        </table:table-row>
        <table:table-row>
          <table:table-cell table:style-name="Tableau2.A2" office:value-type="string">
            <text:p text:style-name="P1"><text:span text:style-name="T1">Avec les élèves</text:span> : souligner les mots du texte.</text:p>
            <text:p text:style-name="P1"/>
            <text:p text:style-name="P1"><text:span text:style-name="T1">Métacognition</text:span> : une seule réponse possible, on prélève dans le texte.</text:p>
          </table:table-cell>
          <table:table-cell table:style-name="Tableau2.B2" office:value-type="string">
            <text:p text:style-name="P3">A ce stade de la progression, avec les élèves :</text:p>
            <text:p text:style-name="P1"/>
            <text:p text:style-name="P1">Métacognition : la réponse n’est pas directement écrite dans le texte.</text:p>
          </table:table-cell>
        </table:table-row>
      </table:table>
      <text:p text:style-name="P16"/>
      <text:p text:style-name="P19">La formalisation de ce premier classement en deux catégories :</text:p>
      <text:p text:style-name="P19"/>
      <text:p text:style-name="P13"><text:span text:style-name="T4">- Des questions </text:span><text:span text:style-name="T5">pour lesquelles</text:span><text:span text:style-name="T4"> la réponse est exactement dans le texte, on les nommera les questions de type A.</text:span></text:p>
      <text:p text:style-name="P12"><text:span text:style-name="T4">- Les autres </text:span><text:span text:style-name="T6">sans plus de précisions </text:span><text:span text:style-name="T7">à ce stade de la progression.</text:span></text:p>
      <text:p text:style-name="P17"/>
      <text:p text:style-name="P20">Modalité de travail :</text:p>
      <text:p text:style-name="P21">Les réponses aux questions sont donneés. Utiliser le procédé « élève fictif » : des élèves ont répondu et leur enseignant a dit que c’était juste ; on va chercher <text:span text:style-name="T25">à</text:span> classer les réponses.</text:p>
      <text:p text:style-name="P21"><text:span text:style-name="T8">De cette manière, on va se focaliser sur les réponses, pas sur la recherche des réponses, </text:span><text:span text:style-name="T10">cela évite de mettre les élèves en situation de</text:span><text:span text:style-name="T12"> double tâches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9">ÉTAPE 2</text:p>
            <text:p text:style-name="P29">Préciser la typologie en déterminant les sous- catégories pour l’implicite.</text:p>
            <text:p text:style-name="P29"/>
          </table:table-cell>
        </table:table-row>
      </table:table>
      <text:p text:style-name="P18"/>
      <text:p text:style-name="P18"/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8">EXPLICITE LITTÉRAL</text:p>
            <text:p text:style-name="P10">Il faut prélever pour répondre.</text:p>
          </table:table-cell>
          <table:table-cell table:style-name="Tableau4.B1" table:number-columns-spanned="2" office:value-type="string">
            <text:p text:style-name="P5">IMPLICITE</text:p>
            <text:p text:style-name="P5"/>
            <text:p text:style-name="P1">Il faut inférer pour répondre.</text:p>
          </table:table-cell>
          <table:covered-table-cell/>
          <table:table-cell table:style-name="Tableau4.D1" office:value-type="string">
            <text:p text:style-name="P5">IMPLICITE</text:p>
            <text:p text:style-name="P5"/>
            <text:p text:style-name="P27">Il faut interpréter / apprécier pour répondre</text:p>
          </table:table-cell>
        </table:table-row>
        <table:table-row>
          <table:table-cell table:style-name="Tableau4.A2" office:value-type="string">
            <text:p text:style-name="P9"/>
            <text:p text:style-name="P9"/>
            <text:p text:style-name="P9"/>
            <text:p text:style-name="P8">Questions de type A</text:p>
          </table:table-cell>
          <table:table-cell table:style-name="Tableau4.B2" office:value-type="string">
            <text:p text:style-name="P1">La réponse n’est pas écrite dans le texte. </text:p>
            <text:p text:style-name="P1"/>
            <text:p text:style-name="P5">Questions de type B</text:p>
            <text:p text:style-name="P5"/>
            <text:p text:style-name="P28">- On trouve des <text:span text:style-name="T1">«mots <text:s/>indices»</text:span> dans le texte (éléments ponctuels du texte) : soit <text:span text:style-name="T26">il faut </text:span>mettre en lien des mots du texte entre eux (les substituts : «le</text:p>
            <text:p text:style-name="P28">cheval» / «il» ...), soit mettre en lien des mots avec ses <text:span text:style-name="T26">propres</text:span> connaissances («galope» → il se</text:p>
            <text:p text:style-name="P28">déplace à cheval)</text:p>
            <text:p text:style-name="P25"/>
          </table:table-cell>
          <table:table-cell table:style-name="Tableau4.B2" office:value-type="string">
            <text:p text:style-name="P7">La réponse n’est pas écrite dans le texte.</text:p>
            <text:p text:style-name="P7"/>
            <text:p text:style-name="P24"><text:span text:style-name="T25">Q</text:span>uestions de type C</text:p>
            <text:p text:style-name="P24"/>
            <text:p text:style-name="P26">- On s’appuie sur <text:span text:style-name="T1">l’ensemble de l’histoire</text:span>.</text:p>
            <text:p text:style-name="P28"><text:span text:style-name="T17">- </text:span>On se fait une représentation mentale de l’ensemble du récit.</text:p>
            <text:p text:style-name="P28"><text:s/>(<text:span text:style-name="T25">E</text:span>x : <text:span text:style-name="T17">c’est une histoire </text:span><text:span text:style-name="T18">de </text:span><text:span text:style-name="T17">ruse)</text:span></text:p>
          </table:table-cell>
          <table:table-cell table:style-name="Tableau4.D2" office:value-type="string">
            <text:p text:style-name="P27"/>
            <text:p text:style-name="P27"/>
            <text:p text:style-name="P27"/>
            <text:p text:style-name="P24"><text:span text:style-name="T25">Q</text:span>uestions de type D</text:p>
            <text:p text:style-name="P24"/>
            <text:p text:style-name="P28"><text:span text:style-name="T9">- </text:span><text:span text:style-name="T2">P</text:span><text:span text:style-name="T1">lusieurs r</text:span><text:span text:style-name="T3">é</text:span><text:span text:style-name="T1">ponses</text:span></text:p>
            <text:p text:style-name="P28"><text:span text:style-name="T1">possibles</text:span>, chacun peut avoir une idée, mais il faut qu’elle soit coherente avec le</text:p>
            <text:p text:style-name="P26">recit.</text:p>
          </table:table-cell>
        </table:table-row>
        <table:table-row>
          <table:table-cell table:style-name="Tableau4.A2" office:value-type="string">
            <text:p text:style-name="P2"><text:span text:style-name="T1">Avec les élèves</text:span>: souligner les mots du texte.</text:p>
            <text:p text:style-name="P2"/>
            <text:p text:style-name="P2"><text:span text:style-name="T1">Métacognition</text:span> : une seule réponse possible, on prélève dans le texte.</text:p>
          </table:table-cell>
          <table:table-cell table:style-name="Tableau4.B2" office:value-type="string">
            <text:p text:style-name="P2"><text:span text:style-name="T1">Avec les élèves :</text:span> souligner en pointill<text:span text:style-name="T25">és</text:span> les « mots-indices » dans le texte.</text:p>
            <text:p text:style-name="P2"/>
            <text:p text:style-name="P11"><text:span text:style-name="T16">Métacognition</text:span><text:span text:style-name="T15"> :</text:span></text:p>
            <text:p text:style-name="P2">- La réponse n’est pas directement écrite dans le texte. </text:p>
            <text:p text:style-name="P2">- Il faut réunir les différents indices et déduire la réponse.</text:p>
            <text:p text:style-name="P11"><text:span text:style-name="T15">- Puis rédiger la réponse. Il y a une seule réponse possible. </text:span><text:span text:style-name="T14">(même si les mots utilisés pour répondre</text:span></text:p>
            <text:p text:style-name="P39">peuvent varier d’un élève</text:p>
            <text:p text:style-name="P39">à l’autre ; cela veut dire</text:p>
            <text:p text:style-name="P39">la même chose)</text:p>
          </table:table-cell>
          <table:table-cell table:style-name="Tableau4.B2" office:value-type="string">
            <text:p text:style-name="P4">Avec les élèves :<text:span text:style-name="T11"> Ne rien surligner </text:span><text:span text:style-name="T13">ni </text:span><text:span text:style-name="T11">souligne</text:span><text:span text:style-name="T13">r.</text:span></text:p>
            <text:p text:style-name="P6"/>
            <text:p text:style-name="P6"/>
            <text:p text:style-name="P11"><text:span text:style-name="T16">Métacognition</text:span><text:span text:style-name="T15"> :</text:span></text:p>
            <text:p text:style-name="P6">- La réponse n’est pas directement écrite dans le texte. </text:p>
            <text:p text:style-name="P6"/>
            <text:p text:style-name="P6"/>
          </table:table-cell>
          <table:table-cell table:style-name="Tableau4.D2" office:value-type="string">
            <text:p text:style-name="P4">Avec les élèves :<text:span text:style-name="T11"> Ne rien surligner, souligner.</text:span></text:p>
            <text:p text:style-name="P6"/>
            <text:p text:style-name="P6"/>
            <text:p text:style-name="P11"><text:span text:style-name="T16">Métacognition</text:span><text:span text:style-name="T15"> :</text:span></text:p>
            <text:p text:style-name="P6">- La réponse n’est pas directement écrite dans le texte. </text:p>
            <text:p text:style-name="P6"/>
            <text:p text:style-name="P6">- On utilise ses connaissances personnelles, ses expériences <text:span text:style-name="T25">personnelles </text:span>pour répondre.</text:p>
            <text:p text:style-name="P6"/>
            <text:p text:style-name="P6"/>
            <text:p text:style-name="P6"/>
          </table:table-cell>
        </table:table-row>
      </table:table>
      <text:p text:style-name="P30"/>
      <text:p text:style-name="P30"><text:soft-page-break/>La formalisation du classement → typologie avec quatre catégories.</text:p>
      <text:p text:style-name="P30"/>
      <text:p text:style-name="P31">- Des questions pour lesquelles la réponse est exactement dans le texte : type A.</text:p>
      <text:p text:style-name="P31">- Des questions pour lesquelles la réponse n’est pas exactement dans le texte : type B, C,</text:p>
      <text:p text:style-name="P31"><text:s text:c="2"/>D.</text:p>
      <text:p text:style-name="P31">-La formulation de l’explication des catégories se fera avec les élèves, en collectif.</text:p>
      <text:p text:style-name="P31"/>
      <text:p text:style-name="P31"/>
      <text:p text:style-name="P41">Modalité de travail :</text:p>
      <text:p text:style-name="P35"/>
      <text:p text:style-name="P31">- Soit expliquer les catégories aux élèves.</text:p>
      <text:p text:style-name="P31">- Soit montrer <text:span text:style-name="T26">l</text:span>es pictogrammes des quatre catégories et les faire expliciter, <text:span text:style-name="T26">puis faire</text:span></text:p>
      <text:p text:style-name="P31"><text:s text:c="2"/>chercher pour chaque « question-réponse » <text:span text:style-name="T26">le</text:span> <text:span text:style-name="T26">pictogramme qui convient</text:span>.</text:p>
      <text:p text:style-name="P31">- Élaborer un outil de référence avec les types de questions (les A, B, C, D)</text:p>
      <text:p text:style-name="P31">- Entrainement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9">ÉTAPE 3</text:p>
            <text:p text:style-name="P29">Apprendre à utiliser la typologie : du guidage à l’autonomie.</text:p>
          </table:table-cell>
        </table:table-row>
      </table:table>
      <text:p text:style-name="P31"/>
      <text:p text:style-name="P32">-S’entrainer avec un ou des texte-s. Les réponses sont données, il faut retrouver de quelle categorie il s’agit.</text:p>
      <text:p text:style-name="P32"/>
      <text:p text:style-name="P34">Activités des élèves :</text:p>
      <text:p text:style-name="P14"><text:span text:style-name="T21">→</text:span><text:span text:style-name="T23"> </text:span><text:span text:style-name="T19">Écrire la lettre de la catégorie, éventuellement associer le pictogramme si la classe en a adopté lors de la réalisation de la typologie.</text:span></text:p>
      <text:p text:style-name="P14"><text:span text:style-name="T21">→</text:span><text:span text:style-name="T23"> S</text:span><text:span text:style-name="T19">ouligner, souligner en pointillé (…) dans le texte pour les questions des types A, B, C</text:span></text:p>
      <text:p text:style-name="P33"><text:s text:c="5"/>ou D.</text:p>
      <text:p text:style-name="P33"/>
      <text:p text:style-name="P34">Différenciation possible.</text:p>
      <text:p text:style-name="P33"/>
      <text:p text:style-name="P14"><text:span text:style-name="T19">→ </text:span><text:span text:style-name="T24">E</text:span><text:span text:style-name="T19">n amont avec d’éventuels aménagements des supports, pour certains par exemple avec LireCouleur…</text:span></text:p>
      <text:p text:style-name="P14"><text:span text:style-name="T21">→</text:span><text:span text:style-name="T22"> Ré</text:span><text:span text:style-name="T19">flexion sur les modalités de travail : quels élèves seuls en autonomie ? , quels élèves</text:span></text:p>
      <text:p text:style-name="P33"><text:s text:c="4"/>en binômes ? Quels élèves regroupés avec l’enseignant ?</text:p>
      <text:p text:style-name="P33">→ En cours de séance pour certains (aide à l’utilisation de l’outil typologie, par exemple en</text:p>
      <text:p text:style-name="P33"><text:s text:c="4"/>cas de difficulté, donner deux catégories et demander de choisir en justifiant)</text:p>
      <text:p text:style-name="P33"/>
      <text:p text:style-name="P32">- S’entrainer avec un (des) texte-s, les réponses ne sont pas données mais la catégorie est indiquée pour chacune d’elles.</text:p>
      <text:p text:style-name="P36"/>
      <text:p text:style-name="P32">- S’entrainer à répondre à des questions sans autre aide que le recours autonome a la typologie.</text:p>
      <text:p text:style-name="P14"><text:span text:style-name="T21">→</text:span><text:span text:style-name="T23"> <text:s/></text:span><text:span text:style-name="T19">sur des textes déjà travaillés en séances de compréhension guidées.</text:span></text:p>
      <text:p text:style-name="P33">→ sur des textes à comprendre de manière autonome mais suite à un temps de lecture preparée, silencieusement ou à voix haute, notamment pour certains, afin que l’identification des mots ne soit pas un obstacle pour certains.</text:p>
      <text:p text:style-name="P33"/>
      <text:p text:style-name="P14"><text:span text:style-name="T20">- S’entrainer à répondre à des questionnaires existants</text:span><text:span text:style-name="T19"> (manuels, sites, blogs…) parfois à revoir pour équilibrer la proportion de chaque type de questions </text:span><text:span text:style-name="T24">(A B C ou D)</text:span></text:p>
      <text:p text:style-name="P36"/>
      <text:p text:style-name="P43">- Créer des questionnaires en utilisant la typolog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adornments="Gras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Sans-Italic" svg:font-family="LiberationSans-Italic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52:29.173000000</meta:creation-date>
    <dc:date>2019-05-02T12:04:35.174000000</dc:date>
    <meta:editing-duration>PT50M35S</meta:editing-duration>
    <meta:editing-cycles>10</meta:editing-cycles>
    <meta:generator>LibreOffice/5.4.4.2$Windows_X86_64 LibreOffice_project/2524958677847fb3bb44820e40380acbe820f960</meta:generator>
    <meta:document-statistic meta:table-count="5" meta:image-count="0" meta:object-count="0" meta:page-count="4" meta:paragraph-count="91" meta:word-count="875" meta:character-count="5149" meta:non-whitespace-character-count="4340"/>
  </office:meta>
</office:document-meta>
</file>