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194cm" fo:margin-left="-0.053cm" fo:margin-right="0.06cm" fo:margin-top="0cm" fo:margin-bottom="0cm" table:align="margins"/>
    </style:style>
    <style:style style:name="Tableau1.A" style:family="table-column">
      <style:table-column-properties style:column-width="5.112cm" style:rel-column-width="12789*"/>
    </style:style>
    <style:style style:name="Tableau1.B" style:family="table-column">
      <style:table-column-properties style:column-width="16.399cm" style:rel-column-width="41028*"/>
    </style:style>
    <style:style style:name="Tableau1.C" style:family="table-column">
      <style:table-column-properties style:column-width="4.683cm" style:rel-column-width="11718*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49cm" fo:border="0.05pt solid #000000"/>
    </style:style>
    <style:style style:name="Tableau1.2" style:family="table-row">
      <style:table-row-properties style:min-row-height="0.63cm" fo:keep-together="auto"/>
    </style:style>
    <style:style style:name="Tableau1.A2" style:family="table-cell">
      <style:table-cell-properties fo:padding="0.049cm" fo:border-left="0.05pt solid #000000" fo:border-right="none" fo:border-top="none" fo:border-bottom="0.05pt solid #000000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63cm" fo:keep-together="auto"/>
    </style:style>
    <style:style style:name="Tableau1.4" style:family="table-row">
      <style:table-row-properties style:min-row-height="1.027cm" fo:keep-together="auto"/>
    </style:style>
    <style:style style:name="Tableau1.5" style:family="table-row">
      <style:table-row-properties style:min-row-height="0.725cm" fo:keep-together="auto"/>
    </style:style>
    <style:style style:name="Tableau1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6" style:family="table-row">
      <style:table-row-properties style:min-row-height="0.714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background-color="#b2b2b2"/>
    </style:style>
    <style:style style:name="P6" style:family="paragraph" style:parent-style-name="Standard">
      <style:paragraph-properties fo:text-align="center" style:justify-single-word="false"/>
      <style:text-properties officeooo:paragraph-rsid="00192d02" fo:background-color="#b2b2b2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3">
      <style:paragraph-properties fo:text-align="start" style:justify-single-word="false"/>
    </style:style>
    <style:style style:name="P14" style:family="paragraph" style:parent-style-name="Standard" style:list-style-name="L3">
      <style:paragraph-properties fo:text-align="start" style:justify-single-word="false"/>
      <style:text-properties officeooo:paragraph-rsid="00193bc1"/>
    </style:style>
    <style:style style:name="P15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6"/>
    <style:style style:name="P18" style:family="paragraph" style:parent-style-name="Standard" style:list-style-name="L6">
      <style:text-properties officeooo:rsid="00192d02" officeooo:paragraph-rsid="00192d0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93bc1"/>
    </style:style>
    <style:style style:name="T4" style:family="text">
      <style:text-properties style:text-underline-style="none"/>
    </style:style>
    <style:style style:name="T5" style:family="text">
      <style:text-properties officeooo:rsid="00192d02"/>
    </style:style>
    <style:style style:name="T6" style:family="text">
      <style:text-properties officeooo:rsid="00193b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ille d'analyse d'un texte en amont </text:p>
      <text:p text:style-name="P6"><text:s/>par l'enseignant(e)</text:p>
      <text:p text:style-name="P5"/>
      <text:p text:style-name="P10"><text:span text:style-name="T2">Remarque</text:span><text:span text:style-name="T4"> : Tous les éléments du texte repérés ne seront pas à travailler avec les élèves</text:span>; seuls les éléments saillants, susceptibles de gêner la compréhension, seront approfondis avec les élèves. Ce sont <text:span text:style-name="T5">généralement</text:span> ces éléments qui génèreront des activités d'enseignement pour permettre la compréhension de ce texte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La situation d'énonciation : </text:p>
            <text:list xml:id="list1162198288" text:style-name="L1">
              <text:list-item>
                <text:p text:style-name="P11">qui parle ?</text:p>
              </text:list-item>
              <text:list-item>
                <text:p text:style-name="P11">Qui raconte</text:p>
              </text:list-item>
              <text:list-item>
                <text:p text:style-name="P11">A qui ?</text:p>
              </text:list-item>
              <text:list-item>
                <text:p text:style-name="P11">D'où ?</text:p>
              </text:list-item>
              <text:list-item>
                <text:p text:style-name="P11">A quel moment ?</text:p>
              </text:list-item>
            </text:list>
            <text:p text:style-name="P1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9">Explicite ? Implicite ?</text:p>
          </table:table-cell>
        </table:table-row>
        <table:table-row table:style-name="Tableau1.2">
          <table:table-cell table:style-name="Tableau1.A2" office:value-type="string">
            <text:p text:style-name="P1"><text:span text:style-name="T1">Repérer et identifier les actants</text:span> (personnages, humains, animaux ...ou <text:s text:c="2"/>objets qui ont un rôle de personnage)</text:p>
            <text:list xml:id="list2096112918" text:style-name="L2">
              <text:list-item>
                <text:p text:style-name="P12">présents ? / évoqués ?</text:p>
              </text:list-item>
            </text:list>
            <text:list xml:id="list1931818258" text:style-name="L3">
              <text:list-item>
                <text:p text:style-name="P14">Quelles dénominations </text:p>
                <text:p text:style-name="P14">(référents anaphoriques, substituts)</text:p>
              </text:list-item>
              <text:list-item>
                <text:p text:style-name="P13">Quelles caractérisations ?</text:p>
              </text:list-item>
              <text:list-item>
                <text:p text:style-name="P13">Quelles relations entre eux ?</text:p>
              </text:list-item>
              <text:list-item>
                <text:p text:style-name="P13">États mentaux (explicites ou implicites).</text:p>
              </text:list-item>
            </text:list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9">Explicite ? Implicite ?</text:p>
          </table:table-cell>
        </table:table-row>
        <table:table-row table:style-name="Tableau1.3">
          <table:table-cell table:style-name="Tableau1.A2" office:value-type="string">
            <text:p text:style-name="P1"><text:s/><text:span text:style-name="T1">Références linguistiques</text:span> : quels mots sont susceptibles de poser des difficulté<text:span text:style-name="T6">s </text:span>de compréhension ?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9">Explicite ? Implicite ?</text:p>
          </table:table-cell>
        </table:table-row>
        <text:soft-page-break/>
        <table:table-row table:style-name="Tableau1.4">
          <table:table-cell table:style-name="Tableau1.A2" office:value-type="string">
            <text:p text:style-name="P1"><text:s/><text:span text:style-name="T1">Références encyclopédiques</text:span> - culturelles (univers de référenc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9">Explicite ? Implicite ?</text:p>
          </table:table-cell>
        </table:table-row>
        <table:table-row table:style-name="Tableau1.5">
          <table:table-cell table:style-name="Tableau1.A5" office:value-type="string">
            <text:p text:style-name="P8">Identifier la cohérence du texte :</text:p>
            <text:list xml:id="list2410954359" text:style-name="L4">
              <text:list-item>
                <text:p text:style-name="P15">chronologie</text:p>
              </text:list-item>
              <text:list-item>
                <text:p text:style-name="P15">lieu(x)</text:p>
              </text:list-item>
              <text:list-item>
                <text:p text:style-name="P15">autre</text:p>
              </text:list-item>
            </text:list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9">Explicite ? Implicite ?</text:p>
          </table:table-cell>
        </table:table-row>
        <table:table-row table:style-name="Tableau1.6">
          <table:table-cell table:style-name="Tableau1.A5" office:value-type="string">
            <text:p text:style-name="P8">Dégager la logique d'enchainement des faits ou des évènements :</text:p>
            <text:list xml:id="list1747072189" text:style-name="L5">
              <text:list-item>
                <text:p text:style-name="P16">de cause à conséquence</text:p>
              </text:list-item>
              <text:list-item>
                <text:p text:style-name="P16">d'opposition / de concession</text:p>
              </text:list-item>
              <text:list-item>
                <text:p text:style-name="P16">d'hypothèse de condition</text:p>
              </text:list-item>
            </text:list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9">Explicite ? Implicite ?</text:p>
          </table:table-cell>
        </table:table-row>
      </table:table>
      <text:p text:style-name="Standard"/>
      <text:p text:style-name="Standard"/>
      <text:p text:style-name="Standard"><text:span text:style-name="T2">Ce que l'enseignant peut proposer aux élèves avant la découverte du texte </text:span><text:span text:style-name="T3">(à compléter par l’enseignant) :</text:span></text:p>
      <text:p text:style-name="Standard"/>
      <text:p text:style-name="P7">Découverte du texte et activités pour faire accéder à la compréhension (<text:span text:style-name="T6">à compléter par l’enseignant </text:span>:</text:p>
      <text:p text:style-name="Standard"/>
      <text:p text:style-name="Standard"/>
      <text:p text:style-name="Standard"/>
      <text:p text:style-name="P7">Le déroulement de la séance devra respecter les grandes étapes suivantes : </text:p>
      <text:list xml:id="list3165961696" text:style-name="L6">
        <text:list-item>
          <text:p text:style-name="P17">Annoncer l'objectif d'apprentissage de la séance</text:p>
        </text:list-item>
        <text:list-item>
          <text:p text:style-name="P17">Proposer les activités</text:p>
        </text:list-item>
        <text:list-item>
          <text:p text:style-name="P17">Rappeler les stratégies travaillées <text:span text:style-name="T6">au cours de la séance</text:span>, les rendre conscientes aux élèves afin qu'ils les réutilisent seuls ensuite.</text:p>
        </text:list-item>
        <text:list-item>
          <text:p text:style-name="P18">Constru<text:span text:style-name="T6">ction</text:span> progressive, avec les élèves, d’ un outil collectif qui recense les stratégies travaillées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2cm" fo:margin-bottom="1.713cm" fo:margin-left="1.799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21:49:08.287000000</meta:creation-date>
    <dc:date>2019-05-02T09:41:51.592000000</dc:date>
    <meta:editing-duration>PT3H3M51S</meta:editing-duration>
    <meta:editing-cycles>18</meta:editing-cycles>
    <meta:generator>LibreOffice/5.4.4.2$Windows_X86_64 LibreOffice_project/2524958677847fb3bb44820e40380acbe820f960</meta:generator>
    <meta:document-statistic meta:table-count="1" meta:image-count="0" meta:object-count="0" meta:page-count="2" meta:paragraph-count="39" meta:word-count="296" meta:character-count="1853" meta:non-whitespace-character-count="1608"/>
    <meta:user-defined meta:name="Info 1"/>
    <meta:user-defined meta:name="Info 2"/>
    <meta:user-defined meta:name="Info 3"/>
    <meta:user-defined meta:name="Info 4"/>
  </office:meta>
</office:document-meta>
</file>