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letter-kerning="true" style:font-size-asian="16pt" style:font-style-asian="normal" style:font-weight-asian="bold" style:font-size-complex="16pt" style:font-weight-complex="bold" style:text-emphasize="none"/>
    </style:style>
    <style:style style:name="P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letter-kerning="true" style:font-size-asian="16pt" style:font-style-asian="normal" style:font-weight-asian="bold" style:font-size-complex="16pt" style:font-weight-complex="bold" style:text-emphasize="none"/>
    </style:style>
    <style:style style:name="P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6pt" fo:font-style="normal" fo:text-shadow="none" style:text-underline-style="none" fo:font-weight="normal" style:letter-kerning="true" style:font-size-asian="16pt" style:font-style-asian="normal" style:font-weight-asian="normal" style:font-size-complex="16pt" style:font-weight-complex="normal" style:text-emphasize="none"/>
    </style:style>
    <style:style style:name="P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4pt" fo:font-style="normal" fo:text-shadow="none" style:text-underline-style="none" fo:font-weight="normal" style:letter-kerning="true" style:font-size-asian="14pt" style:font-style-asian="normal" style:font-weight-asian="normal" style:font-size-complex="14pt" style:font-weight-complex="normal" style:text-emphasize="none"/>
    </style:style>
    <style:style style:name="P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normal" style:letter-kerning="true" style:font-size-asian="14pt" style:font-style-asian="normal" style:font-weight-asian="normal" style:font-size-complex="14pt" style:font-weight-complex="normal" style:text-emphasize="none"/>
    </style:style>
    <style:style style:name="P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letter-kerning="true" style:font-size-asian="14pt" style:font-style-asian="normal" style:font-weight-asian="bold" style:font-size-complex="14pt" style:font-weight-complex="bold" style:text-emphasize="none"/>
    </style:style>
    <style:style style:name="P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6pt" fo:font-style="normal" fo:text-shadow="none" style:text-underline-style="none" fo:font-weight="normal" style:letter-kerning="true" style:font-size-asian="16pt" style:font-style-asian="normal" style:font-weight-asian="normal" style:font-size-complex="16pt" style:font-weight-complex="normal" style:text-emphasize="none"/>
    </style:style>
    <style:style style:name="P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019bcc" officeooo:paragraph-rsid="00019bcc" style:letter-kerning="true" style:font-size-asian="16pt" style:font-style-asian="normal" style:font-weight-asian="normal" style:font-size-complex="16pt" style:font-weight-complex="normal" style:text-emphasize="none"/>
    </style:style>
    <style:style style:name="P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normal" officeooo:rsid="00019bcc" officeooo:paragraph-rsid="00019bcc" style:letter-kerning="true" style:font-size-asian="16pt" style:font-style-asian="normal" style:font-weight-asian="normal" style:font-size-complex="16pt" style:font-weight-complex="normal" style:text-emphasize="non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oupe 3</text:p>
      <text:p text:style-name="P2"/>
      <text:p text:style-name="P4"><text:span text:style-name="T1">Consigne 1</text:span> : Lis le texte en entier.</text:p>
      <text:p text:style-name="P4"/>
      <text:p text:style-name="P5">Consigne 2 : <text:span text:style-name="T2"><text:s/>Recopier les mots qui contiennent la lettre g </text:span></text:p>
      <text:p text:style-name="P6"/>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6"/>
      <text:p text:style-name="P6"/>
      <text:p text:style-name="P5">Consigne 3 :<text:span text:style-name="T2"> Recopier tous les mots qui ont un t muet.</text:span></text:p>
      <text:p text:style-name="P6"/>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1"/>
      <text:p text:style-name="P3">…………………………………<text:tab/><text:tab/><text:tab/>……………………………….</text:p>
      <text:p text:style-name="P8"><text:soft-page-break/><text:span text:style-name="T3">Commentaires</text:span> : Cette activité est une proposition qui met en lien le travail d’orthographe et la lecture. Il est l’occasion de revoir des spécificités orthographiques compliquées qui nécessitent pour un grand nombre d’élèves d’être régulièrement rencontrées dans des contextes variés. </text:p>
      <text:p text:style-name="P8"/>
      <text:p text:style-name="P9"><text:span text:style-name="T2">- Recopier les mots qui contiennent la lettre g : révisions orthographiques, la valeur de la lettre g en fonction des lettres qui l’encadrent.</text:span></text:p>
      <text:p text:style-name="P8"/>
      <text:p text:style-name="P9"><text:span text:style-name="T2">- Les mots qui ont un t muet : les adverbes, les terminaisons des verbes …</text:span></text:p>
      <text:p text:style-name="P9"><text:span text:style-name="T2"/></text:p>
      <text:p text:style-name="P8"/>
      <text:p text:style-name="P8">Il sera nécessaire <text:s/>de revenir sur l’exercice en groupe classe. Il pourrait donner suite à un affichage temporaire ou à l’élaboration d’une fiche de révision pour toute la 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3:43:07.583000000</meta:creation-date>
    <dc:date>2019-05-02T11:41:04.959000000</dc:date>
    <meta:editing-duration>PT21M10S</meta:editing-duration>
    <meta:editing-cycles>4</meta:editing-cycles>
    <meta:generator>LibreOffice/5.4.4.2$Windows_X86_64 LibreOffice_project/2524958677847fb3bb44820e40380acbe820f960</meta:generator>
    <meta:print-date>2019-03-22T14:39:31.320000000</meta:print-date>
    <meta:document-statistic meta:table-count="0" meta:image-count="0" meta:object-count="0" meta:page-count="2" meta:paragraph-count="25" meta:word-count="176" meta:character-count="1331" meta:non-whitespace-character-count="1142"/>
  </office:meta>
</office:document-meta>
</file>