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style:line-height-at-least="0cm" fo:text-align="justify" style:justify-single-word="false" fo:text-indent="0cm" style:auto-text-indent="fals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officeooo:paragraph-rsid="001e11c1" style:letter-kerning="true" style:font-size-asian="16pt" style:font-style-asian="normal" style:font-weight-asian="bold" style:font-size-complex="16pt" style:font-weight-complex="bold" style:text-emphasize="none"/>
    </style:style>
    <style:style style:name="P2" style:family="paragraph" style:parent-style-name="Standard">
      <style:paragraph-properties fo:margin-left="0cm" fo:margin-right="0cm" fo:margin-top="0cm" fo:margin-bottom="0cm" loext:contextual-spacing="false" style:line-height-at-least="0cm" fo:text-align="justify" style:justify-single-word="false" fo:text-indent="0cm" style:auto-text-indent="false"/>
      <style:text-properties fo:color="#666666" style:text-outline="false" style:text-line-through-style="none" style:text-line-through-type="none" style:font-name="Arial" fo:font-size="16pt" fo:font-style="normal" fo:text-shadow="none" style:text-underline-style="none" fo:font-weight="bold" officeooo:paragraph-rsid="001e11c1" style:letter-kerning="true" style:font-size-asian="16pt" style:font-style-asian="normal" style:font-weight-asian="bold" style:font-size-complex="16pt" style:font-weight-complex="bold" style:text-emphasize="none"/>
    </style:style>
    <style:style style:name="P3" style:family="paragraph" style:parent-style-name="Standard" style:master-page-name="">
      <loext:graphic-properties draw:fill="none"/>
      <style:paragraph-properties fo:margin-left="0cm" fo:margin-right="-0.4cm" fo:margin-top="0cm" fo:margin-bottom="0cm" loext:contextual-spacing="false" style:line-height-at-least="0cm" fo:text-align="justify" style:justify-single-word="false" fo:text-indent="0cm" style:auto-text-indent="false" style:page-number="auto" fo:background-color="transparent"/>
      <style:text-properties style:font-name="Arial" fo:font-size="16pt" fo:font-weight="bold" officeooo:paragraph-rsid="001e11c1" style:font-size-asian="16pt" style:font-weight-asian="bold" style:font-size-complex="16pt" style:font-weight-complex="bold"/>
    </style:style>
    <style:style style:name="P4" style:family="paragraph" style:parent-style-name="Standard" style:master-page-name="">
      <loext:graphic-properties draw:fill="none"/>
      <style:paragraph-properties fo:margin-left="0cm" fo:margin-right="-0.199cm" fo:margin-top="0cm" fo:margin-bottom="0cm" loext:contextual-spacing="false" style:line-height-at-least="0cm" fo:text-align="justify" style:justify-single-word="false" fo:text-indent="0cm" style:auto-text-indent="false" style:page-number="auto" fo:background-color="transparent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officeooo:paragraph-rsid="001e11c1" style:letter-kerning="true" style:font-size-asian="16pt" style:font-style-asian="normal" style:font-weight-asian="bold" style:font-size-complex="16pt" style:font-weight-complex="bold" style:text-emphasize="none"/>
    </style:style>
    <style:style style:name="P5" style:family="paragraph" style:parent-style-name="Standard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officeooo:rsid="00230882" officeooo:paragraph-rsid="00230882" style:letter-kerning="true" style:font-size-asian="16pt" style:font-style-asian="normal" style:font-weight-asian="bold" style:font-size-complex="16pt" style:font-weight-complex="bold" style:text-emphasize="none"/>
    </style:style>
    <style:style style:name="P6" style:family="paragraph" style:parent-style-name="Standard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officeooo:paragraph-rsid="001e11c1" style:letter-kerning="true" style:font-size-asian="16pt" style:font-style-asian="normal" style:font-weight-asian="bold" style:font-size-complex="16pt" style:font-weight-complex="bold" style:text-emphasize="none"/>
    </style:style>
    <style:style style:name="T1" style:family="text">
      <style:text-properties fo:color="#000000" style:text-outline="false" style:text-line-through-style="none" style:text-line-through-type="none" fo:font-style="normal" fo:text-shadow="none" style:text-underline-style="none" style:letter-kerning="true" style:font-style-asian="normal" style:text-emphasize="none"/>
    </style:style>
    <style:style style:name="T2" style:family="text">
      <style:text-properties officeooo:rsid="001e11c1"/>
    </style:style>
    <style:style style:name="T3" style:family="text">
      <style:text-properties fo:color="#666666" style:text-outline="false" style:text-line-through-style="none" style:text-line-through-type="none" fo:font-style="normal" fo:text-shadow="none" style:text-underline-style="none" style:letter-kerning="true" style:font-style-asian="normal" style:text-emphasize="none"/>
    </style:style>
    <style:style style:name="T4" style:family="text">
      <style:text-properties fo:color="#666666" style:text-outline="false" style:text-line-through-style="none" style:text-line-through-type="none" fo:font-style="normal" fo:text-shadow="none" style:text-underline-style="none" officeooo:rsid="001c51b1" style:letter-kerning="true" style:font-style-asian="normal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 petit loup qui se prenait pour un grand.</text:p>
      <text:p text:style-name="P5">(Groupe 2)</text:p>
      <text:p text:style-name="P1"/>
      <text:p text:style-name="P1">Un jeune loup affamé marchait dans la campagne à la recherche d'une proie à dévorer. </text:p>
      <text:p text:style-name="P3"><text:span text:style-name="T4">T</text:span><text:span text:style-name="T3">out à coup, il aperçut un cheval qui broutait l'herbe du fossé. L’œil du loup s'alluma de contentement</text:span><text:span text:style-name="T1">. « Enfin, je vais pouvoir me remplir le ventre. », se dit-il. </text:span></text:p>
      <text:p text:style-name="P2">Et il passa une langue gourmande sur ses babines.</text:p>
      <text:p text:style-name="P1"/>
      <text:p text:style-name="P1">La mine conquérante, le petit loup s'approcha du cheval et dit :</text:p>
      <text:p text:style-name="P2">- Je meurs de faim et c'est toi que je vais dévorer. Il faut bien que je mange pour vivre !</text:p>
      <text:p text:style-name="P1">Le vieux cheval répondit calmement :</text:p>
      <text:p text:style-name="P2">-Tu as raison, mange-moi, c'est la loi de la nature ! Mais je t'en prie, fais-le dans les règles .</text:p>
      <text:p text:style-name="P1">Le petit loup s'arrêta net :</text:p>
      <text:p text:style-name="P2">- Quelles règles ?</text:p>
      <text:p text:style-name="P4">-Ton père ne t'a donc rien appris ? Lui, sait qu'avant de manger un cheval, il faut lui enlever les sabots. C'est la tradition et comme ça, il est plus facile à digérer.</text:p>
      <text:p text:style-name="P2">- Et comment je ferai pour enlever tes sabots ?</text:p>
      <text:p text:style-name="P1">- Ce que tu peux être ignorant, mon pauvre ami ! Tu te places derrière moi et tu enlèves mes sabots arrière, puis tu fais pareil pour ceux de devant. La tradition respectée, tu pourras me manger.</text:p>
      <text:p text:style-name="P1"/>
      <text:p text:style-name="P2">Sans réfléchir une seconde, le petit loup se plaça derrière le cheval. Il s’apprêtait à attraper l'une de ses jambes quand celui-ci, d'une formidable ruade, lui envoya ses deux sabots en plein museau.</text:p>
      <text:p text:style-name="P1">Le petit loup hurla et se retrouva projeté en l'air, avant de retomber sur le sol vingt mètres plus loin complètement assommé.</text:p>
      <text:p text:style-name="P2">Lorsqu'il retrouva ses esprits, il avait une énorme bosse au front et une terrible douleur à la mâchoire. Quant au cheval, bien sûr, il n'avait pas attendu son réveil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0T11:41:29.136000000</meta:creation-date>
    <meta:print-date>2019-01-28T14:15:00.778000000</meta:print-date>
    <dc:date>2019-01-28T14:15:06.883000000</dc:date>
    <meta:editing-duration>PT21M</meta:editing-duration>
    <meta:editing-cycles>4</meta:editing-cycles>
    <meta:generator>LibreOffice/5.4.4.2$Windows_X86_64 LibreOffice_project/2524958677847fb3bb44820e40380acbe820f960</meta:generator>
    <meta:document-statistic meta:table-count="0" meta:image-count="0" meta:object-count="0" meta:page-count="1" meta:paragraph-count="17" meta:word-count="299" meta:character-count="1593" meta:non-whitespace-character-count="1309"/>
  </office:meta>
</office:document-meta>
</file>