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6.709cm" table:align="left"/>
    </style:style>
    <style:style style:name="Tableau3.A" style:family="table-column">
      <style:table-column-properties style:column-width="8.691cm"/>
    </style:style>
    <style:style style:name="Tableau3.B" style:family="table-column">
      <style:table-column-properties style:column-width="8.019cm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6.748cm" table:align="left"/>
    </style:style>
    <style:style style:name="Tableau4.A" style:family="table-column">
      <style:table-column-properties style:column-width="9.975cm"/>
    </style:style>
    <style:style style:name="Tableau4.B" style:family="table-column">
      <style:table-column-properties style:column-width="6.773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1" style:family="table">
      <style:table-properties style:width="16.695cm" table:align="left"/>
    </style:style>
    <style:style style:name="Tableau1.A" style:family="table-column">
      <style:table-column-properties style:column-width="9.948cm"/>
    </style:style>
    <style:style style:name="Tableau1.B" style:family="table-column">
      <style:table-column-properties style:column-width="6.747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7" style:family="table">
      <style:table-properties style:width="17.013cm" fo:margin-left="0cm" table:align="left"/>
    </style:style>
    <style:style style:name="Tableau7.A" style:family="table-column">
      <style:table-column-properties style:column-width="2.699cm"/>
    </style:style>
    <style:style style:name="Tableau7.B" style:family="table-column">
      <style:table-column-properties style:column-width="2.157cm"/>
    </style:style>
    <style:style style:name="Tableau7.C" style:family="table-column">
      <style:table-column-properties style:column-width="2.429cm"/>
    </style:style>
    <style:style style:name="Tableau7.E" style:family="table-column">
      <style:table-column-properties style:column-width="2.193cm"/>
    </style:style>
    <style:style style:name="Tableau7.F" style:family="table-column">
      <style:table-column-properties style:column-width="2.665cm"/>
    </style:style>
    <style:style style:name="Tableau7.G" style:family="table-column">
      <style:table-column-properties style:column-width="2.441cm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G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G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3.401cm" style:rel-column-width="1310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E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4.8cm" table:align="left"/>
    </style:style>
    <style:style style:name="Tableau6.A" style:family="table-column">
      <style:table-column-properties style:column-width="4.8cm"/>
    </style:style>
    <style:style style:name="Tableau6.A1" style:family="table-cell">
      <style:table-cell-properties fo:padding="0.097cm" fo:border="0.05pt solid #000000"/>
    </style:style>
    <style:style style:name="Tableau6.2" style:family="table-row">
      <style:table-row-properties style:min-row-height="6.47cm"/>
    </style:style>
    <style:style style:name="Tableau6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20pt" style:font-size-asian="20pt" style:font-size-complex="2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20pt" style:text-underline-style="solid" style:text-underline-width="auto" style:text-underline-color="font-color" style:font-size-asian="20pt" style:font-size-complex="20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8pt" style:font-size-asian="18pt" style:font-size-complex="18pt"/>
    </style:style>
    <style:style style:name="P6" style:family="paragraph" style:parent-style-name="Table_20_Contents">
      <style:paragraph-properties fo:text-align="start" style:justify-single-word="false"/>
      <style:text-properties style:font-name="Arial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8pt" style:text-underline-style="none" style:font-size-asian="18pt" style:font-size-complex="18pt"/>
    </style:style>
    <style:style style:name="P9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 fo:break-before="page"/>
      <style:text-properties fo:color="#000000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bold" style:letter-kerning="true" style:font-size-asian="18pt" style:font-style-asian="normal" style:font-weight-asian="bold" style:font-size-complex="18pt" style:font-weight-complex="bold" style:text-emphasize="none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 fo:break-before="page"/>
      <style:text-properties fo:color="#000000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bold" style:letter-kerning="true" style:font-size-asian="18pt" style:font-style-asian="normal" style:font-weight-asian="bold" style:font-size-complex="18pt" style:font-weight-complex="bold" style:text-emphasize="none"/>
    </style:style>
    <style:style style:name="P11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 fo:break-before="pag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letter-kerning="true" style:font-size-asian="16pt" style:font-style-asian="normal" style:font-weight-asian="bold" style:font-size-complex="16pt" style:font-weight-complex="bold" style:text-emphasize="none"/>
    </style:style>
    <style:style style:name="P12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bold" style:letter-kerning="true" style:font-size-asian="18pt" style:font-style-asian="normal" style:font-weight-asian="bold" style:font-size-complex="18pt" style:font-weight-complex="bold" style:text-emphasize="none"/>
    </style:style>
    <style:style style:name="P13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18pt" fo:font-style="normal" fo:text-shadow="none" style:text-underline-style="solid" style:text-underline-width="auto" style:text-underline-color="font-color" fo:font-weight="bold" style:letter-kerning="true" style:font-size-asian="18pt" style:font-style-asian="normal" style:font-weight-asian="bold" style:font-size-complex="18pt" style:font-weight-complex="bold" style:text-emphasize="none"/>
    </style:style>
    <style:style style:name="P14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weight-complex="normal" style:text-emphasize="none"/>
    </style:style>
    <style:style style:name="P15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letter-kerning="true" style:font-size-asian="18pt" style:font-style-asian="normal" style:font-weight-asian="bold" style:font-size-complex="18pt" style:font-weight-complex="bold" style:text-emphasize="none"/>
    </style:style>
    <style:style style:name="P16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letter-kerning="true" style:font-size-asian="16pt" style:font-style-asian="normal" style:font-weight-asian="bold" style:font-size-complex="16pt" style:font-weight-complex="bold" style:text-emphasize="none"/>
    </style:style>
    <style:style style:name="P17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letter-kerning="true" style:font-size-asian="16pt" style:font-style-asian="normal" style:font-weight-asian="normal" style:font-size-complex="16pt" style:font-weight-complex="normal" style:text-emphasize="none"/>
    </style:style>
    <style:style style:name="P18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letter-kerning="true" style:font-size-asian="16pt" style:font-style-asian="normal" style:font-weight-asian="bold" style:font-size-complex="16pt" style:font-weight-complex="bold" style:text-emphasize="none"/>
    </style:style>
    <style:style style:name="P19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letter-kerning="true" style:font-size-asian="12pt" style:font-style-asian="normal" style:font-weight-asian="bold" style:font-size-complex="12pt" style:font-weight-complex="bold" style:text-emphasize="none"/>
    </style:style>
    <style:style style:name="P20" style:family="paragraph" style:parent-style-name="Standard">
      <style:paragraph-properties fo:margin-left="0cm" fo:margin-right="0cm" fo:margin-top="0cm" fo:margin-bottom="0cm" loext:contextual-spacing="false" style:line-height-at-least="0cm" fo:text-align="start" style:justify-single-word="false" fo:text-indent="0cm" style:auto-text-indent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font-weight-complex="normal" style:text-emphasize="none"/>
    </style:style>
    <style:style style:name="P21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text-indent="0cm" style:auto-text-indent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letter-kerning="true" style:font-size-asian="12pt" style:font-style-asian="normal" style:font-weight-asian="bold" style:font-size-complex="12pt" style:font-weight-complex="bold" style:text-emphasize="none"/>
    </style:style>
    <style:style style:name="P22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text-properties style:font-name="Arial" fo:font-size="14pt" style:font-size-asian="14pt" style:font-size-complex="14pt"/>
    </style:style>
    <style:style style:name="P24" style:family="paragraph" style:parent-style-name="Standard"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letter-kerning="true" style:font-size-asian="14pt" style:font-style-asian="normal" style:font-weight-asian="normal" style:font-size-complex="14pt" style:font-weight-complex="bold" style:text-emphasize="none"/>
    </style:style>
    <style:style style:name="P25" style:family="paragraph" style:parent-style-name="Standard"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officeooo:rsid="00019bcc" officeooo:paragraph-rsid="001c038e" style:letter-kerning="true" style:font-size-asian="16pt" style:font-style-asian="normal" style:font-weight-asian="normal" style:font-size-complex="16pt" style:font-weight-complex="normal" style:text-emphasize="none"/>
    </style:style>
    <style:style style:name="P26" style:family="paragraph" style:parent-style-name="Standard"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officeooo:rsid="001c038e" officeooo:paragraph-rsid="001c038e" style:letter-kerning="true" style:font-size-asian="16pt" style:font-style-asian="normal" style:font-weight-asian="normal" style:font-size-complex="16pt" style:font-weight-complex="normal" style:text-emphasize="none"/>
    </style:style>
    <style:style style:name="P27" style:family="paragraph" style:parent-style-name="Standard"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officeooo:rsid="001a36cf" officeooo:paragraph-rsid="001c038e" style:letter-kerning="true" style:font-size-asian="16pt" style:font-style-asian="normal" style:font-weight-asian="normal" style:font-size-complex="16pt" style:font-weight-complex="bold" style:text-emphasize="none"/>
    </style:style>
    <style:style style:name="P28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officeooo:rsid="001a36cf" officeooo:paragraph-rsid="001c038e" style:letter-kerning="true" style:font-size-asian="16pt" style:font-style-asian="normal" style:font-weight-asian="normal" style:font-size-complex="16pt" style:font-weight-complex="bold" style:text-emphasize="none"/>
    </style:style>
    <style:style style:name="P29" style:family="paragraph" style:parent-style-name="Standard"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officeooo:rsid="001c038e" officeooo:paragraph-rsid="001c038e" style:letter-kerning="true" style:font-size-asian="16pt" style:font-style-asian="normal" style:font-weight-asian="bold" style:font-size-complex="16pt" style:font-weight-complex="bold" style:text-emphasize="none"/>
    </style:style>
    <style:style style:name="P30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normal" officeooo:rsid="001a36cf" officeooo:paragraph-rsid="001c038e" style:letter-kerning="true" style:font-size-asian="16pt" style:font-style-asian="normal" style:font-weight-asian="normal" style:font-size-complex="16pt" style:font-weight-complex="bold" style:text-emphasize="none"/>
    </style:style>
    <style:style style:name="P31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weight-complex="normal" style:text-emphasize="none"/>
    </style:style>
    <style:style style:name="P32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officeooo:rsid="001bd5d7" officeooo:paragraph-rsid="001bd5d7" style:letter-kerning="true" style:font-size-asian="18pt" style:font-style-asian="normal" style:font-weight-asian="bold" style:font-size-complex="18pt" style:font-weight-complex="bold" style:text-emphasize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style:font-weight-complex="normal"/>
    </style:style>
    <style:style style:name="T8" style:family="text">
      <style:text-properties officeooo:rsid="001c038e" style:font-weight-complex="normal"/>
    </style:style>
    <style:style style:name="T9" style:family="text">
      <style:text-properties officeooo:rsid="001c038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Groupe 2</text:p>
      <text:p text:style-name="P12">Le petit loup qui se prenait pour un grand.</text:p>
      <text:p text:style-name="P31">Raconté par Albena Ivanovitch-Lait d’après un conte bulgare </text:p>
      <text:p text:style-name="P32">Travail en autonomie.</text:p>
      <text:p text:style-name="P16"/>
      <text:p text:style-name="P19"/>
      <text:p text:style-name="P13">Activité 1 : Lecture de mots par 2</text:p>
      <text:p text:style-name="P17"/>
      <text:p text:style-name="P19"/>
      <text:p text:style-name="P13">Des mots avec la lettre g et des mots avec la lettre j</text:p>
      <text:p text:style-name="P20"/>
      <text:p text:style-name="P20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">J</text:p>
            <text:p text:style-name="P1"/>
            <text:p text:style-name="P2"><text:span text:style-name="T2">1 <text:s/>jeu</text:span>ne</text:p>
            <text:p text:style-name="P2"><text:span text:style-name="T2">2 <text:s/>jam</text:span>be</text:p>
            <text:p text:style-name="P2"><text:span text:style-name="T2">3 </text:span><text:s/>pro<text:span text:style-name="T2">je</text:span>té</text:p>
          </table:table-cell>
          <table:table-cell table:style-name="Tableau3.B1" office:value-type="string">
            <text:p text:style-name="P1">gue – gou -gle – gr</text:p>
            <text:p text:style-name="P1"/>
            <text:p text:style-name="P2"><text:span text:style-name="T2">4</text:span> <text:s/>lan<text:span text:style-name="T2">gue</text:span></text:p>
            <text:p text:style-name="P2"><text:span text:style-name="T2">5 <text:s/>gour</text:span>mande</text:p>
            <text:p text:style-name="P2"><text:span text:style-name="T2">6 </text:span><text:s/>rè<text:span text:style-name="T2">gle</text:span></text:p>
            <text:p text:style-name="P2"><text:span text:style-name="T2">7 <text:s/>gr</text:span>and</text:p>
            <text:p text:style-name="P2"/>
          </table:table-cell>
        </table:table-row>
        <table:table-row>
          <table:table-cell table:style-name="Tableau3.A2" office:value-type="string">
            <text:p text:style-name="P1">g muet</text:p>
            <text:p text:style-name="P1"/>
            <text:p text:style-name="P2"><text:span text:style-name="T2">8</text:span> <text:s/>vin<text:span text:style-name="T3">gt</text:span></text:p>
            <text:p text:style-name="P3"/>
          </table:table-cell>
          <table:table-cell table:style-name="Tableau3.B2" office:value-type="string">
            <text:p text:style-name="P1">Ge</text:p>
            <text:p text:style-name="P2"/>
            <text:p text:style-name="P2"><text:span text:style-name="T2">9</text:span> <text:s/>man<text:span text:style-name="T2">ge</text:span></text:p>
            <text:p text:style-name="P2"><text:span text:style-name="T2">10</text:span> <text:s/>man<text:span text:style-name="T2">ger</text:span></text:p>
            <text:p text:style-name="P2"><text:span text:style-name="T2">11</text:span> <text:s/>di<text:span text:style-name="T2">gé</text:span>rer</text:p>
          </table:table-cell>
        </table:table-row>
      </table:table>
      <text:p text:style-name="P20"/>
      <text:p text:style-name="P20"/>
      <text:p text:style-name="P10">Les mots avec « an », « am », « en », « em »</text:p>
      <text:p text:style-name="P14"/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4">an</text:p>
            <text:p text:style-name="P4"/>
            <text:p text:style-name="P5"><text:span text:style-name="T2">12</text:span> <text:s/>gr<text:span text:style-name="T2">an</text:span>d</text:p>
            <text:p text:style-name="P5"><text:span text:style-name="T2">13</text:span> <text:s/>l<text:span text:style-name="T2">an</text:span>gue</text:p>
            <text:p text:style-name="P5"><text:span text:style-name="T2">14</text:span> <text:s/>gourm<text:span text:style-name="T2">an</text:span>de</text:p>
            <text:p text:style-name="P5"><text:span text:style-name="T2">15</text:span> <text:s/>conquér<text:span text:style-name="T2">an</text:span>te</text:p>
            <text:p text:style-name="P5"><text:span text:style-name="T2">16</text:span> <text:s/>m<text:span text:style-name="T2">an</text:span>ge</text:p>
            <text:p text:style-name="P5"><text:span text:style-name="T2">17</text:span> <text:s/>d<text:span text:style-name="T2">an</text:span>s</text:p>
            <text:p text:style-name="P5"><text:span text:style-name="T2">18</text:span> <text:s/>av<text:span text:style-name="T2">an</text:span>t</text:p>
            <text:p text:style-name="P5"><text:span text:style-name="T2">19</text:span> <text:s/>ignor<text:span text:style-name="T2">an</text:span>t</text:p>
            <text:p text:style-name="P5"><text:span text:style-name="T2">20</text:span> <text:s/>dev<text:span text:style-name="T2">an</text:span>t</text:p>
            <text:p text:style-name="P5"><text:span text:style-name="T2">21</text:span> <text:s/>s<text:span text:style-name="T2">an</text:span>s</text:p>
          </table:table-cell>
          <table:table-cell table:style-name="Tableau4.B1" office:value-type="string">
            <text:p text:style-name="P4">am</text:p>
            <text:p text:style-name="P4"/>
            <text:p text:style-name="P5"><text:span text:style-name="T2">22 cam</text:span>pagne</text:p>
            <text:p text:style-name="P5"><text:span text:style-name="T2">23 <text:s/></text:span>j<text:span text:style-name="T2">am</text:span>be</text:p>
          </table:table-cell>
        </table:table-row>
      </table:table>
      <text:p text:style-name="P20"/>
      <text:p text:style-name="P20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4">en</text:p>
            <text:p text:style-name="P5"/>
            <text:p text:style-name="P5"><text:span text:style-name="T2">24</text:span> <text:s/>cont<text:span text:style-name="T2">en</text:span>tem<text:span text:style-name="T2">en</text:span>t</text:p>
            <text:p text:style-name="P5"><text:span text:style-name="T2">25</text:span> <text:s/>v<text:span text:style-name="T2">en</text:span>tre</text:p>
            <text:p text:style-name="P5"><text:span text:style-name="T2">26 <text:s/>en</text:span>lever</text:p>
            <text:p text:style-name="P5"><text:span text:style-name="T2">27 <text:s/></text:span>comm<text:span text:style-name="T2">en</text:span>t</text:p>
            <text:p text:style-name="P5"><text:span text:style-name="T2">28 <text:s/>en</text:span>voyer</text:p>
            <text:p text:style-name="P5"><text:span text:style-name="T2">29 <text:s/>en</text:span>voya</text:p>
            <text:p text:style-name="P5"><text:span text:style-name="T2">30 <text:s/>en</text:span>fin</text:p>
            <text:p text:style-name="P5"><text:span text:style-name="T2">31</text:span> <text:s/>att<text:span text:style-name="T2">en</text:span>du</text:p>
          </table:table-cell>
          <table:table-cell table:style-name="Tableau1.B1" office:value-type="string">
            <text:p text:style-name="P4">em</text:p>
            <text:p text:style-name="P5"/>
            <text:p text:style-name="P5"><text:span text:style-name="T2">32</text:span> <text:s/>r<text:span text:style-name="T2">em</text:span>plir</text:p>
          </table:table-cell>
        </table:table-row>
      </table:table>
      <text:p text:style-name="P20"/>
      <text:p text:style-name="P20"/>
      <text:p text:style-name="P11">D’autres mots</text:p>
      <text:p text:style-name="P18"/>
      <table:table table:name="Tableau7" table:style-name="Tableau7">
        <table:table-column table:style-name="Tableau7.A"/>
        <table:table-column table:style-name="Tableau7.B"/>
        <table:table-column table:style-name="Tableau7.C" table:number-columns-repeated="2"/>
        <table:table-column table:style-name="Tableau7.E"/>
        <table:table-column table:style-name="Tableau7.F"/>
        <table:table-column table:style-name="Tableau7.G"/>
        <table:table-row>
          <table:table-cell table:style-name="Tableau7.A1" office:value-type="string">
            <text:p text:style-name="P7">tion</text:p>
          </table:table-cell>
          <table:table-cell table:style-name="Tableau7.A1" office:value-type="string">
            <text:p text:style-name="P7">eil</text:p>
          </table:table-cell>
          <table:table-cell table:style-name="Tableau7.A1" office:value-type="string">
            <text:p text:style-name="P7">qu</text:p>
          </table:table-cell>
          <table:table-cell table:style-name="Tableau7.A1" office:value-type="string">
            <text:p text:style-name="P7">h muet</text:p>
          </table:table-cell>
          <table:table-cell table:style-name="Tableau7.A1" office:value-type="string">
            <text:p text:style-name="P7">œil</text:p>
          </table:table-cell>
          <table:table-cell table:style-name="Tableau7.A1" office:value-type="string">
            <text:p text:style-name="P7">eau</text:p>
          </table:table-cell>
          <table:table-cell table:style-name="Tableau7.G1" office:value-type="string">
            <text:p text:style-name="P7">aim</text:p>
          </table:table-cell>
        </table:table-row>
        <table:table-row>
          <table:table-cell table:style-name="Tableau7.A2" office:value-type="string">
            <text:p text:style-name="P5">tradi<text:span text:style-name="T2">tion</text:span></text:p>
            <text:p text:style-name="P5"><text:span text:style-name="T5">addit</text:span><text:span text:style-name="T2">ion</text:span></text:p>
          </table:table-cell>
          <table:table-cell table:style-name="Tableau7.A2" office:value-type="string">
            <text:p text:style-name="P5">par<text:span text:style-name="T2">eil</text:span></text:p>
            <text:p text:style-name="P5"><text:span text:style-name="T5">rév</text:span><text:span text:style-name="T2">eil</text:span></text:p>
          </table:table-cell>
          <table:table-cell table:style-name="Tableau7.A2" office:value-type="string">
            <text:p text:style-name="P5"><text:span text:style-name="T2">qu</text:span>e</text:p>
            <text:p text:style-name="P5"><text:span text:style-name="T2">qu</text:span>i</text:p>
            <text:p text:style-name="P5"><text:span text:style-name="T2">qu</text:span>elle</text:p>
            <text:p text:style-name="P5"><text:span text:style-name="T2">qu</text:span>and</text:p>
          </table:table-cell>
          <table:table-cell table:style-name="Tableau7.A2" office:value-type="string">
            <text:p text:style-name="P5"><text:span text:style-name="T2">h</text:span>erbe</text:p>
            <text:p text:style-name="P5"><text:span text:style-name="T2">h</text:span>urla</text:p>
          </table:table-cell>
          <table:table-cell table:style-name="Tableau7.A2" office:value-type="string">
            <text:p text:style-name="P5">l'<text:span text:style-name="T2"> œil</text:span></text:p>
          </table:table-cell>
          <table:table-cell table:style-name="Tableau7.A2" office:value-type="string">
            <text:p text:style-name="P5">mus<text:span text:style-name="T2">eau</text:span></text:p>
          </table:table-cell>
          <table:table-cell table:style-name="Tableau7.G2" office:value-type="string">
            <text:p text:style-name="P5"><text:span text:style-name="T5">f</text:span><text:span text:style-name="T2">aim</text:span></text:p>
            <text:p text:style-name="P7"/>
          </table:table-cell>
        </table:table-row>
      </table:table>
      <text:p text:style-name="P18"/>
      <table:table table:name="Tableau2" table:style-name="Tableau2">
        <table:table-column table:style-name="Tableau2.A" table:number-columns-repeated="5"/>
        <table:table-row>
          <table:table-cell table:style-name="Tableau2.A1" office:value-type="string">
            <text:p text:style-name="P7">ein</text:p>
          </table:table-cell>
          <table:table-cell table:style-name="Tableau2.A1" office:value-type="string">
            <text:p text:style-name="P7">oin</text:p>
          </table:table-cell>
          <table:table-cell table:style-name="Tableau2.A1" office:value-type="string">
            <text:p text:style-name="P7">on</text:p>
          </table:table-cell>
          <table:table-cell table:style-name="Tableau2.A1" office:value-type="string">
            <text:p text:style-name="P7">om</text:p>
          </table:table-cell>
          <table:table-cell table:style-name="Tableau2.E1" office:value-type="string">
            <text:p text:style-name="P7">oi</text:p>
          </table:table-cell>
        </table:table-row>
        <table:table-row>
          <table:table-cell table:style-name="Tableau2.A2" office:value-type="string">
            <text:p text:style-name="P5">pl<text:span text:style-name="T2">ein</text:span></text:p>
          </table:table-cell>
          <table:table-cell table:style-name="Tableau2.A2" office:value-type="string">
            <text:p text:style-name="P5">l<text:span text:style-name="T6">oin</text:span></text:p>
          </table:table-cell>
          <table:table-cell table:style-name="Tableau2.A2" office:value-type="string">
            <text:p text:style-name="P5">fr<text:span text:style-name="T2">on</text:span>t</text:p>
            <text:p text:style-name="P5">d<text:span text:style-name="T2">on</text:span>c</text:p>
            <text:p text:style-name="P5">sec<text:span text:style-name="T2">on</text:span>de</text:p>
            <text:p text:style-name="P5">rais<text:span text:style-name="T2">on</text:span></text:p>
            <text:p text:style-name="P5">rép<text:span text:style-name="T2">on</text:span>dit</text:p>
          </table:table-cell>
          <table:table-cell table:style-name="Tableau2.A2" office:value-type="string">
            <text:p text:style-name="P5">ret<text:span text:style-name="T2">om</text:span>ber</text:p>
          </table:table-cell>
          <table:table-cell table:style-name="Tableau2.E2" office:value-type="string">
            <text:p text:style-name="P5">la l<text:span text:style-name="T2">oi</text:span></text:p>
            <text:p text:style-name="P5">la pr<text:span text:style-name="T2">oi</text:span>e</text:p>
            <text:p text:style-name="P5">t<text:span text:style-name="T2">oi</text:span></text:p>
            <text:p text:style-name="P5">m<text:span text:style-name="T2">oi</text:span></text:p>
            <text:p text:style-name="P5">mâch<text:span text:style-name="T2">oi</text:span>re</text:p>
          </table:table-cell>
        </table:table-row>
      </table:table>
      <text:p text:style-name="P18"/>
      <text:p text:style-name="P21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15">Des mots invariables</text:p>
          </table:table-cell>
        </table:table-row>
        <table:table-row table:style-name="Tableau6.2">
          <table:table-cell table:style-name="Tableau6.A2" office:value-type="string">
            <text:p text:style-name="P6">arrière</text:p>
            <text:p text:style-name="P6">derrière</text:p>
            <text:p text:style-name="P6">tout à cou<text:span text:style-name="T3">p</text:span></text:p>
            <text:p text:style-name="P6">commen<text:span text:style-name="T3">t</text:span></text:p>
            <text:p text:style-name="P8">devan<text:span text:style-name="T3">t</text:span></text:p>
            <text:p text:style-name="P8">sans</text:p>
            <text:p text:style-name="P8">celui-ci</text:p>
            <text:p text:style-name="P8">pareil</text:p>
            <text:p text:style-name="P8">donc</text:p>
            <text:p text:style-name="P8">bien</text:p>
            <text:p text:style-name="P8">bien sûr</text:p>
          </table:table-cell>
        </table:table-row>
      </table:table>
      <text:p text:style-name="Standard"/>
      <text:p text:style-name="P24"/>
      <text:p text:style-name="P24"><text:span text:style-name="T4">Activité 2 </text:span>: <text:span text:style-name="T1">Prépare maintenant la lecture du texte ci-dessous avec les chuchoteurs. On lit par deux, l'un lit les mots en noir, l'autre les mots en gris. Puis on change.</text:span></text:p>
      <text:p text:style-name="P23"/>
      <text:p text:style-name="P22"><text:span text:style-name="T3">Activité 3 </text:span>: Souligne ce que dit le loup et entoure ce que dit le cheval.</text:p>
      <text:p text:style-name="Standard"><text:soft-page-break/></text:p>
      <text:p text:style-name="P30"><text:span text:style-name="T1">Commentaires</text:span></text:p>
      <text:p text:style-name="P28"><text:span text:style-name="T1"/></text:p>
      <text:p text:style-name="P27"><text:span text:style-name="T1">Concernant l’activité 1</text:span></text:p>
      <text:p text:style-name="P27"><text:span text:style-name="T8">L</text:span><text:span text:style-name="T7">’enseignant choisit des mots en fonction de la complexité de certains graphèmes, regroupe les mots par graphèmes. C’est l’occasion réviser des graphèmes complexes en contexte.</text:span></text:p>
      <text:p text:style-name="P25">Il sera nécessaire <text:s/>de revenir sur l’exercice en groupe classe. Il pourrait donner suite à un affichage temporaire ou à l’élaboration d’une fiche de révision pour toute la classe.</text:p>
      <text:p text:style-name="P25"/>
      <text:p text:style-name="P29">Concernant l’activité 3</text:p>
      <text:p text:style-name="P26">Cet exercice permet de travailler tout ce qui concerne les problèmes d’énonciation dans le texte (qui parle ? A qui ? Comment sait-on qui parle ? Différence auteur / narrateur). </text:p>
      <text:p text:style-name="P25">Il sera nécessaire <text:s/>de revenir sur l’exercice en groupe classe <text:span text:style-name="T9">afin de faire réfléchir tous les élèves à partir des propositions faites par le groupe des moyens lecteurs.</text:span></text:p>
      <text:p text:style-name="P26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8T14:38:08.451000000</meta:creation-date>
    <meta:print-date>2019-01-28T14:39:22.525000000</meta:print-date>
    <dc:date>2019-05-02T11:52:16.331000000</dc:date>
    <meta:editing-duration>PT9M29S</meta:editing-duration>
    <meta:editing-cycles>4</meta:editing-cycles>
    <meta:generator>LibreOffice/5.4.4.2$Windows_X86_64 LibreOffice_project/2524958677847fb3bb44820e40380acbe820f960</meta:generator>
    <meta:document-statistic meta:table-count="6" meta:image-count="0" meta:object-count="0" meta:page-count="4" meta:paragraph-count="107" meta:word-count="361" meta:character-count="1916" meta:non-whitespace-character-count="1625"/>
  </office:meta>
</office:document-meta>
</file>