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color="#0000ff"/>
    </style:style>
    <style:style style:name="T2" style:family="text">
      <style:text-properties fo:color="#0000ff" style:font-name="Arial"/>
    </style:style>
    <style:style style:name="T3" style:family="text">
      <style:text-properties fo:color="#ff0000"/>
    </style:style>
    <style:style style:name="T4" style:family="text">
      <style:text-properties fo:color="#008000"/>
    </style:style>
    <style:style style:name="T5" style:family="text">
      <style:text-properties fo:color="#008000" style:font-name="Arial"/>
    </style:style>
    <style:style style:name="T6" style:family="text">
      <style:text-properties fo:color="#aaaaaa"/>
    </style:style>
    <style:style style:name="T7" style:family="text">
      <style:text-properties fo:color="#aaaaaa"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</text:span> <text:span text:style-name="T3">pe</text:span><text:span text:style-name="T4">ti</text:span><text:span text:style-name="T6">t</text:span> <text:span text:style-name="T1">lou</text:span><text:span text:style-name="T6">p</text:span> <text:span text:style-name="T3">qui</text:span> <text:span text:style-name="T4">se</text:span> <text:span text:style-name="T1">pre</text:span><text:span text:style-name="T3">nai</text:span><text:span text:style-name="T6">t</text:span> <text:span text:style-name="T4">pour</text:span> <text:span text:style-name="T1">un</text:span> <text:span text:style-name="T3">gran</text:span><text:span text:style-name="T6">d</text:span>. <text:s/>(1)</text:p>
      <text:p text:style-name="P2"><text:span text:style-name="T4">Un</text:span> <text:span text:style-name="T1">jeu</text:span><text:span text:style-name="T3">ne</text:span> <text:span text:style-name="T4">lou</text:span><text:span text:style-name="T6">p</text:span> <text:span text:style-name="T1">af</text:span><text:span text:style-name="T3">fa</text:span><text:span text:style-name="T4">mé</text:span> <text:span text:style-name="T1">mar</text:span><text:span text:style-name="T3">chai</text:span><text:span text:style-name="T6">t</text:span> <text:span text:style-name="T4">dan</text:span><text:span text:style-name="T6">s</text:span> <text:span text:style-name="T1">la</text:span> <text:span text:style-name="T3">cam</text:span><text:span text:style-name="T4">pa</text:span><text:span text:style-name="T1">gne</text:span> <text:span text:style-name="T3">à</text:span> <text:span text:style-name="T4">la</text:span> <text:span text:style-name="T1">re</text:span><text:span text:style-name="T3">cher</text:span><text:span text:style-name="T4">che</text:span> <text:span text:style-name="T1">d'u</text:span><text:span text:style-name="T3">ne</text:span> <text:span text:style-name="T4">proi</text:span><text:span text:style-name="T6">e</text:span> <text:span text:style-name="T1">à</text:span> <text:span text:style-name="T3">dé</text:span><text:span text:style-name="T4">vo</text:span><text:span text:style-name="T1">rer</text:span>. </text:p>
      <text:p text:style-name="P2"><text:span text:style-name="T3">Tou</text:span><text:span text:style-name="T6">t</text:span> <text:span text:style-name="T4">à</text:span> <text:span text:style-name="T1">cou</text:span><text:span text:style-name="T6">p</text:span>, <text:span text:style-name="T3">il</text:span> <text:span text:style-name="T4">a</text:span><text:span text:style-name="T1">per</text:span><text:span text:style-name="T3">çu</text:span><text:span text:style-name="T6">t</text:span> <text:span text:style-name="T4">un</text:span> <text:span text:style-name="T1">che</text:span><text:span text:style-name="T3">val</text:span> <text:span text:style-name="T4">qui</text:span> <text:span text:style-name="T1">brou</text:span><text:span text:style-name="T3">tai</text:span><text:span text:style-name="T6">t</text:span> <text:span text:style-name="T4">l'</text:span><text:span text:style-name="T6">h</text:span><text:span text:style-name="T4">er</text:span><text:span text:style-name="T1">be</text:span> <text:span text:style-name="T3">du</text:span> <text:span text:style-name="T4">fos</text:span><text:span text:style-name="T1">sé</text:span>. <text:span text:style-name="T3">L’œil</text:span> <text:span text:style-name="T4">du</text:span> <text:span text:style-name="T1">lou</text:span><text:span text:style-name="T6">p</text:span> <text:span text:style-name="T3">s'al</text:span><text:span text:style-name="T4">lu</text:span><text:span text:style-name="T1">ma</text:span> <text:span text:style-name="T3">de</text:span> <text:span text:style-name="T4">con</text:span><text:span text:style-name="T1">ten</text:span><text:span text:style-name="T3">te</text:span><text:span text:style-name="T4">men</text:span><text:span text:style-name="T6">t</text:span>. « <text:span text:style-name="T1">En</text:span><text:span text:style-name="T3">fin</text:span>, <text:span text:style-name="T4">je</text:span> <text:span text:style-name="T1">vai</text:span><text:span text:style-name="T6">s</text:span> <text:span text:style-name="T3">pou</text:span><text:span text:style-name="T4">voir</text:span> <text:span text:style-name="T1">me</text:span> <text:span text:style-name="T3">rem</text:span><text:span text:style-name="T4">plir</text:span> <text:span text:style-name="T1">le</text:span> <text:span text:style-name="T3">ven</text:span><text:span text:style-name="T4">tre</text:span>. », <text:span text:style-name="T1">se</text:span> <text:span text:style-name="T3">di</text:span><text:span text:style-name="T6">t</text:span>-<text:span text:style-name="T4">il</text:span>. </text:p>
      <text:p text:style-name="P2"><text:span text:style-name="T1">Et</text:span> <text:span text:style-name="T3">il</text:span> <text:span text:style-name="T4">pas</text:span><text:span text:style-name="T1">sa</text:span> <text:span text:style-name="T3">u</text:span><text:span text:style-name="T4">ne</text:span> <text:span text:style-name="T1">lan</text:span><text:span text:style-name="T3">gue</text:span> <text:span text:style-name="T4">gour</text:span><text:span text:style-name="T1">man</text:span><text:span text:style-name="T3">de</text:span> <text:span text:style-name="T4">sur</text:span> <text:span text:style-name="T1">ses</text:span> <text:span text:style-name="T3">ba</text:span><text:span text:style-name="T4">bi</text:span><text:span text:style-name="T1">ne</text:span><text:span text:style-name="T6">s</text:span>.</text:p>
      <text:p text:style-name="P2"><text:span text:style-name="T3">La</text:span> <text:span text:style-name="T4">mi</text:span><text:span text:style-name="T1">ne</text:span> <text:span text:style-name="T3">con</text:span><text:span text:style-name="T4">qué</text:span><text:span text:style-name="T1">ran</text:span><text:span text:style-name="T3">te</text:span>, <text:span text:style-name="T4">le</text:span> <text:span text:style-name="T1">pe</text:span><text:span text:style-name="T3">ti</text:span><text:span text:style-name="T6">t</text:span> <text:span text:style-name="T4">lou</text:span><text:span text:style-name="T6">p</text:span> <text:span text:style-name="T1">s'ap</text:span><text:span text:style-name="T3">pro</text:span><text:span text:style-name="T4">cha</text:span> <text:span text:style-name="T1">du</text:span> <text:span text:style-name="T3">che</text:span><text:span text:style-name="T4">val</text:span> <text:span text:style-name="T1">et</text:span> <text:span text:style-name="T3">di</text:span><text:span text:style-name="T6">t</text:span> :</text:p>
      <text:p text:style-name="P2">- <text:span text:style-name="T4">Je</text:span> <text:span text:style-name="T1">meur</text:span><text:span text:style-name="T6">s</text:span> <text:span text:style-name="T3">de</text:span> <text:span text:style-name="T4">faim</text:span> <text:span text:style-name="T1">et</text:span> <text:span text:style-name="T3">c'est</text:span> <text:span text:style-name="T4">toi</text:span> <text:span text:style-name="T1">que</text:span> <text:span text:style-name="T3">je</text:span> <text:span text:style-name="T4">vai</text:span><text:span text:style-name="T6">s</text:span> <text:span text:style-name="T1">dé</text:span><text:span text:style-name="T3">vo</text:span><text:span text:style-name="T4">rer</text:span>. <text:span text:style-name="T1">Il</text:span> <text:span text:style-name="T3">fau</text:span><text:span text:style-name="T6">t</text:span> <text:span text:style-name="T4">bien</text:span> <text:span text:style-name="T1">que</text:span> <text:span text:style-name="T3">je</text:span> <text:span text:style-name="T4">man</text:span><text:span text:style-name="T1">ge</text:span> <text:span text:style-name="T3">pour</text:span> <text:span text:style-name="T4">vi</text:span><text:span text:style-name="T1">vre</text:span> !</text:p>
      <text:p text:style-name="P2"><text:span text:style-name="T3">Le</text:span> <text:span text:style-name="T4">vieu</text:span><text:span text:style-name="T6">x</text:span> <text:span text:style-name="T1">che</text:span><text:span text:style-name="T3">val</text:span> <text:span text:style-name="T4">ré</text:span><text:span text:style-name="T1">pon</text:span><text:span text:style-name="T3">di</text:span><text:span text:style-name="T6">t</text:span> <text:span text:style-name="T4">cal</text:span><text:span text:style-name="T1">me</text:span><text:span text:style-name="T3">men</text:span><text:span text:style-name="T6">t</text:span> :</text:p>
      <text:p text:style-name="P2">-<text:span text:style-name="T4">Tu</text:span> <text:span text:style-name="T1">as</text:span> <text:span text:style-name="T3">rai</text:span><text:span text:style-name="T4">son</text:span>, <text:span text:style-name="T1">man</text:span><text:span text:style-name="T3">ge</text:span>-<text:span text:style-name="T4">moi</text:span>, <text:span text:style-name="T1">c'est</text:span> <text:span text:style-name="T3">la</text:span> <text:span text:style-name="T4">loi</text:span> <text:span text:style-name="T1">de</text:span> <text:span text:style-name="T3">la</text:span> <text:span text:style-name="T4">na</text:span><text:span text:style-name="T1">tu</text:span><text:span text:style-name="T3">re</text:span> ! <text:span text:style-name="T4">Mai</text:span><text:span text:style-name="T6">s</text:span> <text:span text:style-name="T1">je</text:span> <text:span text:style-name="T3">t'en</text:span> <text:span text:style-name="T4">pri</text:span><text:span text:style-name="T6">e</text:span>, <text:span text:style-name="T1">fai</text:span><text:span text:style-name="T6">s</text:span>-<text:span text:style-name="T3">le</text:span> <text:span text:style-name="T4">dan</text:span><text:span text:style-name="T6">s</text:span> <text:span text:style-name="T1">les</text:span> <text:span text:style-name="T3">rè</text:span><text:span text:style-name="T4">gle</text:span><text:span text:style-name="T6">s</text:span> .</text:p>
      <text:p text:style-name="P2"><text:span text:style-name="T1">Le</text:span> <text:span text:style-name="T3">pe</text:span><text:span text:style-name="T4">ti</text:span><text:span text:style-name="T6">t</text:span> <text:span text:style-name="T1">lou</text:span><text:span text:style-name="T6">p</text:span> <text:span text:style-name="T3">s'ar</text:span><text:span text:style-name="T4">rê</text:span><text:span text:style-name="T1">ta</text:span> <text:span text:style-name="T3">net</text:span> :</text:p>
      <text:p text:style-name="P2">- <text:span text:style-name="T4">Quel</text:span><text:span text:style-name="T1">le</text:span><text:span text:style-name="T6">s</text:span> <text:span text:style-name="T3">rè</text:span><text:span text:style-name="T4">gle</text:span><text:span text:style-name="T6">s</text:span> ?</text:p>
      <text:p text:style-name="P2">-<text:span text:style-name="T1">Ton</text:span> <text:span text:style-name="T3">pè</text:span><text:span text:style-name="T4">re</text:span> <text:span text:style-name="T1">ne</text:span> <text:span text:style-name="T3">t'a</text:span> <text:span text:style-name="T4">donc</text:span> <text:span text:style-name="T1">rien</text:span> <text:span text:style-name="T3">ap</text:span><text:span text:style-name="T4">pri</text:span><text:span text:style-name="T6">s</text:span> ? <text:span text:style-name="T1">Lui</text:span>, <text:span text:style-name="T3">sai</text:span><text:span text:style-name="T6">t</text:span> <text:span text:style-name="T4">qu</text:span><text:span text:style-name="T6">'</text:span><text:span text:style-name="T4">a</text:span><text:span text:style-name="T1">van</text:span><text:span text:style-name="T6">t</text:span> <text:span text:style-name="T3">de</text:span> <text:span text:style-name="T4">man</text:span><text:span text:style-name="T1">ger</text:span> <text:span text:style-name="T3">un</text:span> <text:span text:style-name="T4">che</text:span><text:span text:style-name="T1">val</text:span>, <text:span text:style-name="T3">il</text:span> <text:span text:style-name="T4">fau</text:span><text:span text:style-name="T6">t</text:span> <text:span text:style-name="T1">lui</text:span> <text:span text:style-name="T3">en</text:span><text:span text:style-name="T4">le</text:span><text:span text:style-name="T1">ver</text:span> <text:span text:style-name="T3">les</text:span> <text:span text:style-name="T4">sa</text:span><text:span text:style-name="T1">bo</text:span><text:span text:style-name="T6">ts</text:span>. <text:span text:style-name="T3">C'est</text:span> <text:span text:style-name="T4">la</text:span> <text:span text:style-name="T1">tra</text:span><text:span text:style-name="T3">di</text:span><text:span text:style-name="T4">tion</text:span> <text:span text:style-name="T1">et</text:span> <text:span text:style-name="T3">com</text:span><text:span text:style-name="T4">me</text:span> <text:span text:style-name="T1">ça</text:span>, <text:span text:style-name="T3">il</text:span> <text:span text:style-name="T4">est</text:span> <text:span text:style-name="T1">plus</text:span> <text:span text:style-name="T3">fa</text:span><text:span text:style-name="T4">ci</text:span><text:span text:style-name="T1">le</text:span> <text:span text:style-name="T3">à</text:span> <text:span text:style-name="T4">di</text:span><text:span text:style-name="T1">gé</text:span><text:span text:style-name="T3">rer</text:span>.</text:p>
      <text:p text:style-name="P2">- <text:span text:style-name="T4">Et</text:span> <text:span text:style-name="T1">com</text:span><text:span text:style-name="T3">men</text:span><text:span text:style-name="T6">t</text:span> <text:span text:style-name="T4">je</text:span> <text:span text:style-name="T1">fe</text:span><text:span text:style-name="T3">rai</text:span> <text:span text:style-name="T4">pour</text:span> <text:span text:style-name="T1">en</text:span><text:span text:style-name="T3">le</text:span><text:span text:style-name="T4">ver</text:span> <text:span text:style-name="T1">tes</text:span> <text:span text:style-name="T3">sa</text:span><text:span text:style-name="T4">bo</text:span><text:span text:style-name="T6">ts</text:span> ?</text:p>
      <text:p text:style-name="P2">- <text:span text:style-name="T1">Ce</text:span> <text:span text:style-name="T3">que</text:span> <text:span text:style-name="T4">tu</text:span> <text:span text:style-name="T1">peu</text:span><text:span text:style-name="T6">x</text:span> <text:span text:style-name="T3">ê</text:span><text:span text:style-name="T4">tre</text:span> <text:span text:style-name="T1">i</text:span><text:span text:style-name="T3">gno</text:span><text:span text:style-name="T4">ran</text:span><text:span text:style-name="T6">t</text:span>, <text:span text:style-name="T1">mon</text:span> <text:span text:style-name="T3">pau</text:span><text:span text:style-name="T4">vre</text:span> <text:span text:style-name="T1">a</text:span><text:span text:style-name="T3">mi</text:span> ! <text:span text:style-name="T4">Tu</text:span> <text:span text:style-name="T1">te</text:span> <text:span text:style-name="T3">pla</text:span><text:span text:style-name="T4">ce</text:span><text:span text:style-name="T6">s</text:span> <text:span text:style-name="T1">der</text:span><text:span text:style-name="T3">riè</text:span><text:span text:style-name="T4">re</text:span> <text:span text:style-name="T1">moi</text:span> <text:span text:style-name="T3">et</text:span> <text:span text:style-name="T4">tu</text:span> <text:span text:style-name="T1">en</text:span><text:span text:style-name="T3">lè</text:span><text:span text:style-name="T4">ve</text:span><text:span text:style-name="T6">s</text:span> <text:span text:style-name="T1">mes</text:span> <text:span text:style-name="T3">sa</text:span><text:span text:style-name="T4">bo</text:span><text:span text:style-name="T6">ts</text:span> <text:span text:style-name="T1">ar</text:span><text:span text:style-name="T3">riè</text:span><text:span text:style-name="T4">re</text:span>, <text:span text:style-name="T1">pui</text:span><text:span text:style-name="T6">s</text:span> <text:span text:style-name="T3">tu</text:span> <text:span text:style-name="T4">fai</text:span><text:span text:style-name="T6">s</text:span> <text:span text:style-name="T1">pa</text:span><text:span text:style-name="T3">reil</text:span> <text:span text:style-name="T4">pour</text:span> <text:span text:style-name="T1">ceu</text:span><text:span text:style-name="T6">x</text:span> <text:span text:style-name="T3">de</text:span> <text:span text:style-name="T4">de</text:span><text:span text:style-name="T1">van</text:span><text:span text:style-name="T6">t</text:span>. <text:span text:style-name="T3">La</text:span> <text:span text:style-name="T4">tra</text:span><text:span text:style-name="T1">di</text:span><text:span text:style-name="T3">tion</text:span> <text:span text:style-name="T4">res</text:span><text:span text:style-name="T1">pec</text:span><text:span text:style-name="T3">té</text:span><text:span text:style-name="T6">e</text:span>, <text:span text:style-name="T4">tu</text:span> <text:span text:style-name="T1">pour</text:span><text:span text:style-name="T3">ra</text:span><text:span text:style-name="T6">s</text:span> <text:span text:style-name="T4">me</text:span> <text:span text:style-name="T1">man</text:span><text:span text:style-name="T3">ger</text:span>.</text:p>
      <text:p text:style-name="P2"><text:span text:style-name="T4">San</text:span><text:span text:style-name="T6">s</text:span> <text:span text:style-name="T1">ré</text:span><text:span text:style-name="T3">flé</text:span><text:span text:style-name="T4">chir</text:span> <text:span text:style-name="T1">u</text:span><text:span text:style-name="T3">ne</text:span> <text:span text:style-name="T4">se</text:span><text:span text:style-name="T1">con</text:span><text:span text:style-name="T3">de</text:span>, <text:span text:style-name="T4">le</text:span> <text:span text:style-name="T1">pe</text:span><text:span text:style-name="T3">ti</text:span><text:span text:style-name="T6">t</text:span> <text:span text:style-name="T4">lou</text:span><text:span text:style-name="T6">p</text:span> <text:span text:style-name="T1">se</text:span> <text:span text:style-name="T3">pla</text:span><text:span text:style-name="T4">ça</text:span> <text:span text:style-name="T1">der</text:span><text:span text:style-name="T3">riè</text:span><text:span text:style-name="T4">re</text:span> <text:span text:style-name="T1">le</text:span> <text:span text:style-name="T3">che</text:span><text:span text:style-name="T4">val</text:span>. <text:span text:style-name="T1">Il</text:span> <text:span text:style-name="T3">s’ap</text:span><text:span text:style-name="T4">prê</text:span><text:span text:style-name="T1">tai</text:span><text:span text:style-name="T6">t</text:span> <text:span text:style-name="T3">à</text:span> <text:span text:style-name="T4">at</text:span><text:span text:style-name="T1">tra</text:span><text:span text:style-name="T3">per</text:span> <text:span text:style-name="T4">l'u</text:span><text:span text:style-name="T1">ne</text:span> <text:span text:style-name="T3">de</text:span> <text:span text:style-name="T4">ses</text:span> <text:span text:style-name="T1">jam</text:span><text:span text:style-name="T3">be</text:span><text:span text:style-name="T6">s</text:span> <text:span text:style-name="T4">quan</text:span><text:span text:style-name="T6">d</text:span> <text:span text:style-name="T1">ce</text:span><text:span text:style-name="T3">lui</text:span>-<text:span text:style-name="T4">ci</text:span>, <text:span text:style-name="T1">d'u</text:span><text:span text:style-name="T3">ne</text:span> <text:span text:style-name="T4">for</text:span><text:span text:style-name="T1">mi</text:span><text:span text:style-name="T3">da</text:span><text:span text:style-name="T4">ble</text:span> <text:span text:style-name="T1">ru</text:span><text:span text:style-name="T3">a</text:span><text:span text:style-name="T4">de</text:span>, <text:span text:style-name="T1">lui</text:span> <text:span text:style-name="T3">en</text:span><text:span text:style-name="T4">vo</text:span><text:span text:style-name="T1">ya</text:span> <text:span text:style-name="T3">ses</text:span> <text:span text:style-name="T4">deu</text:span><text:span text:style-name="T6">x</text:span> <text:span text:style-name="T1">sa</text:span><text:span text:style-name="T3">bo</text:span><text:span text:style-name="T6">ts</text:span> <text:span text:style-name="T4">en</text:span> <text:span text:style-name="T1">plein</text:span> <text:span text:style-name="T3">mu</text:span><text:span text:style-name="T4">seau</text:span>.</text:p>
      <text:p text:style-name="P2"><text:span text:style-name="T1">Le</text:span> <text:span text:style-name="T3">pe</text:span><text:span text:style-name="T4">ti</text:span><text:span text:style-name="T6">t</text:span> <text:span text:style-name="T1">lou</text:span><text:span text:style-name="T6">p</text:span> <text:span text:style-name="T6">h</text:span><text:span text:style-name="T3">ur</text:span><text:span text:style-name="T4">la</text:span> <text:span text:style-name="T1">et</text:span> <text:span text:style-name="T3">se</text:span> <text:span text:style-name="T4">re</text:span><text:span text:style-name="T1">trou</text:span><text:span text:style-name="T3">va</text:span> <text:span text:style-name="T4">pro</text:span><text:span text:style-name="T1">je</text:span><text:span text:style-name="T3">té</text:span> <text:span text:style-name="T4">en</text:span> <text:span text:style-name="T1">l'air</text:span>, <text:span text:style-name="T3">a</text:span><text:span text:style-name="T4">van</text:span><text:span text:style-name="T6">t</text:span> <text:span text:style-name="T1">de</text:span> <text:span text:style-name="T3">re</text:span><text:span text:style-name="T4">tom</text:span><text:span text:style-name="T1">ber</text:span> <text:span text:style-name="T3">sur</text:span> <text:span text:style-name="T4">le</text:span> <text:span text:style-name="T1">sol</text:span> <text:span text:style-name="T3">vin</text:span><text:span text:style-name="T6">g</text:span><text:span text:style-name="T3">t</text:span> <text:span text:style-name="T4">mè</text:span><text:span text:style-name="T1">tre</text:span><text:span text:style-name="T6">s</text:span> <text:span text:style-name="T3">plus</text:span> <text:span text:style-name="T4">loin</text:span> <text:span text:style-name="T1">com</text:span><text:span text:style-name="T3">plè</text:span><text:span text:style-name="T4">te</text:span><text:span text:style-name="T1">men</text:span><text:span text:style-name="T6">t</text:span> <text:span text:style-name="T3">as</text:span><text:span text:style-name="T4">som</text:span><text:span text:style-name="T1">mé</text:span>.</text:p>
      <text:p text:style-name="P2"><text:span text:style-name="T3">Lor</text:span><text:span text:style-name="T4">squ</text:span><text:span text:style-name="T6">'</text:span><text:span text:style-name="T4">il</text:span> <text:span text:style-name="T1">re</text:span><text:span text:style-name="T3">trou</text:span><text:span text:style-name="T4">va</text:span> <text:span text:style-name="T1">ses</text:span> <text:span text:style-name="T3">es</text:span><text:span text:style-name="T4">pri</text:span><text:span text:style-name="T6">ts</text:span>, <text:span text:style-name="T1">il</text:span> <text:span text:style-name="T3">a</text:span><text:span text:style-name="T4">vai</text:span><text:span text:style-name="T6">t</text:span> <text:span text:style-name="T1">u</text:span><text:span text:style-name="T3">ne</text:span> <text:span text:style-name="T4">é</text:span><text:span text:style-name="T1">nor</text:span><text:span text:style-name="T3">me</text:span> <text:span text:style-name="T4">bos</text:span><text:span text:style-name="T1">se</text:span> <text:span text:style-name="T3">au</text:span> <text:span text:style-name="T4">fron</text:span><text:span text:style-name="T6">t</text:span> <text:span text:style-name="T1">et</text:span> <text:span text:style-name="T3">u</text:span><text:span text:style-name="T4">ne</text:span> <text:span text:style-name="T1">ter</text:span><text:span text:style-name="T3">ri</text:span><text:span text:style-name="T4">ble</text:span> <text:span text:style-name="T1">dou</text:span><text:span text:style-name="T3">leur</text:span> <text:span text:style-name="T4">à</text:span> <text:span text:style-name="T1">la</text:span> <text:span text:style-name="T3">mâ</text:span><text:span text:style-name="T4">choi</text:span><text:span text:style-name="T1">re</text:span>. <text:span text:style-name="T3">Quan</text:span><text:span text:style-name="T6">t</text:span> <text:span text:style-name="T4">au</text:span> <text:span text:style-name="T1">che</text:span><text:span text:style-name="T3">val</text:span>, <text:span text:style-name="T4">bien</text:span> <text:span text:style-name="T1">sûr</text:span>, <text:span text:style-name="T3">il</text:span> <text:span text:style-name="T4">n'a</text:span><text:span text:style-name="T1">vai</text:span><text:span text:style-name="T6">t</text:span> <text:span text:style-name="T3">pa</text:span><text:span text:style-name="T6">s</text:span> <text:span text:style-name="T4">at</text:span><text:span text:style-name="T1">ten</text:span><text:span text:style-name="T3">du</text:span> <text:span text:style-name="T4">son</text:span> <text:span text:style-name="T1">ré</text:span><text:span text:style-name="T3">veil</text:span> 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boinot</meta:initial-creator>
    <meta:creation-date>2019-01-10T22:03:23.59</meta:creation-date>
    <meta:document-statistic meta:table-count="0" meta:image-count="0" meta:object-count="0" meta:page-count="1" meta:paragraph-count="16" meta:word-count="298" meta:character-count="1588"/>
    <dc:date>2019-01-10T22:05:06.09</dc:date>
    <dc:creator>sylvie boinot</dc:creator>
    <meta:editing-duration>PT1M43S</meta:editing-duration>
    <meta:editing-cycles>1</meta:editing-cycles>
    <meta:generator>OpenOffice/4.1.5$Win32 OpenOffice.org_project/415m1$Build-9789</meta:generator>
  </office:meta>
</office:document-meta>
</file>