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709cm" table:align="left"/>
    </style:style>
    <style:style style:name="Tableau3.A" style:family="table-column">
      <style:table-column-properties style:column-width="8.691cm"/>
    </style:style>
    <style:style style:name="Tableau3.B" style:family="table-column">
      <style:table-column-properties style:column-width="8.01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748cm" table:align="left"/>
    </style:style>
    <style:style style:name="Tableau4.A" style:family="table-column">
      <style:table-column-properties style:column-width="9.975cm"/>
    </style:style>
    <style:style style:name="Tableau4.B" style:family="table-column">
      <style:table-column-properties style:column-width="6.77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6.695cm" table:align="left"/>
    </style:style>
    <style:style style:name="Tableau1.A" style:family="table-column">
      <style:table-column-properties style:column-width="9.948cm"/>
    </style:style>
    <style:style style:name="Tableau1.B" style:family="table-column">
      <style:table-column-properties style:column-width="6.7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2.157cm"/>
    </style:style>
    <style:style style:name="Tableau7.C" style:family="table-column">
      <style:table-column-properties style:column-width="2.429cm"/>
    </style:style>
    <style:style style:name="Tableau7.E" style:family="table-column">
      <style:table-column-properties style:column-width="2.193cm"/>
    </style:style>
    <style:style style:name="Tableau7.F" style:family="table-column">
      <style:table-column-properties style:column-width="2.665cm"/>
    </style:style>
    <style:style style:name="Tableau7.G" style:family="table-column">
      <style:table-column-properties style:column-width="2.44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G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8cm" table:align="left"/>
    </style:style>
    <style:style style:name="Tableau6.A" style:family="table-column">
      <style:table-column-properties style:column-width="4.8cm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6.47cm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8pt" style:text-underline-style="none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weight-complex="bold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letter-kerning="true" style:font-size-asian="16pt" style:font-style-asian="normal" style:font-weight-asian="bold" style:font-size-complex="16pt" style:font-weight-complex="bold" style:text-emphasize="non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fo:break-befor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letter-kerning="true" style:font-size-asian="16pt" style:font-style-asian="normal" style:font-weight-asian="bold" style:font-size-complex="16pt" style:font-weight-complex="bold" style:text-emphasize="none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bold" style:text-emphasize="none"/>
    </style:style>
    <style:style style:name="P24" style:family="paragraph" style:parent-style-name="Standard"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25" style:family="paragraph" style:parent-style-name="Standard">
      <style:text-properties style:font-name="Arial" fo:font-size="18pt" style:font-size-asian="18pt" style:font-size-complex="18pt"/>
    </style:style>
    <style:style style:name="P26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/>
    </style:style>
    <style:style style:name="P29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bold" style:text-emphasize="none"/>
    </style:style>
    <style:style style:name="P30" style:family="paragraph" style:parent-style-name="Standard">
      <style:paragraph-properties fo:margin-top="0cm" fo:margin-bottom="0cm" loext:contextual-spacing="fals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32" style:family="paragraph" style:parent-style-name="Standard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019bcc" officeooo:paragraph-rsid="001a36cf" style:letter-kerning="true" style:font-size-asian="16pt" style:font-style-asian="normal" style:font-weight-asian="normal" style:font-size-complex="16pt" style:font-weight-complex="normal" style:text-emphasize="none"/>
    </style:style>
    <style:style style:name="P33" style:family="paragraph" style:parent-style-name="Standard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1a36cf" officeooo:paragraph-rsid="001a36cf" style:letter-kerning="true" style:font-size-asian="16pt" style:font-style-asian="normal" style:font-weight-asian="normal" style:font-size-complex="16pt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fo:font-style="normal" fo:text-shadow="none" fo:font-weight="normal" style:letter-kerning="true" style:font-style-asian="normal" style:font-weight-asian="normal" style:text-emphasize="none"/>
    </style:style>
    <style:style style:name="T7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roupe 1 </text:p>
      <text:p text:style-name="P16">Le petit loup qui se prenait pour un grand.</text:p>
      <text:p text:style-name="P13">Raconté par Albena Ivanovitch-Lait d’après un conte bulgare </text:p>
      <text:p text:style-name="P19"/>
      <text:p text:style-name="P11"/>
      <text:p text:style-name="P15">Activité 1 : Lecture de mots avec l'enseignante</text:p>
      <text:p text:style-name="P18"/>
      <text:p text:style-name="P11"/>
      <text:p text:style-name="P15">Des mots avec la lettre g et des mots avec la lettre j</text:p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J</text:p>
            <text:p text:style-name="P6"/>
            <text:p text:style-name="P7"><text:span text:style-name="T2">1 <text:s/>jeu</text:span>ne</text:p>
            <text:p text:style-name="P7"><text:span text:style-name="T2">2 <text:s/>jam</text:span>be</text:p>
            <text:p text:style-name="P7"><text:span text:style-name="T2">3 </text:span><text:s/>pro<text:span text:style-name="T2">je</text:span>té</text:p>
          </table:table-cell>
          <table:table-cell table:style-name="Tableau3.B1" office:value-type="string">
            <text:p text:style-name="P6">gue – gou -gle – gr</text:p>
            <text:p text:style-name="P6"/>
            <text:p text:style-name="P7"><text:span text:style-name="T2">4</text:span> <text:s/>lan<text:span text:style-name="T2">gue</text:span></text:p>
            <text:p text:style-name="P7"><text:span text:style-name="T2">5 <text:s/>gour</text:span>mande</text:p>
            <text:p text:style-name="P7"><text:span text:style-name="T2">6 </text:span><text:s/>rè<text:span text:style-name="T2">gle</text:span></text:p>
            <text:p text:style-name="P7"><text:span text:style-name="T2">7 <text:s/>gr</text:span>and</text:p>
            <text:p text:style-name="P7"/>
          </table:table-cell>
        </table:table-row>
        <table:table-row>
          <table:table-cell table:style-name="Tableau3.A2" office:value-type="string">
            <text:p text:style-name="P6">g muet</text:p>
            <text:p text:style-name="P6"/>
            <text:p text:style-name="P7"><text:span text:style-name="T2">8</text:span> <text:s/>vin<text:span text:style-name="T3">gt</text:span></text:p>
            <text:p text:style-name="P8"/>
          </table:table-cell>
          <table:table-cell table:style-name="Tableau3.B2" office:value-type="string">
            <text:p text:style-name="P6">Ge</text:p>
            <text:p text:style-name="P7"/>
            <text:p text:style-name="P7"><text:span text:style-name="T2">9</text:span> <text:s/>man<text:span text:style-name="T2">ge</text:span></text:p>
            <text:p text:style-name="P7"><text:span text:style-name="T2">10</text:span> <text:s/>man<text:span text:style-name="T2">ger</text:span></text:p>
            <text:p text:style-name="P7"><text:span text:style-name="T2">11</text:span> <text:s/>di<text:span text:style-name="T2">gé</text:span>rer</text:p>
          </table:table-cell>
        </table:table-row>
      </table:table>
      <text:p text:style-name="P9"/>
      <text:p text:style-name="P9"/>
      <text:p text:style-name="P20">Les mots avec « an », « am », « en », « em »</text:p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an</text:p>
            <text:p text:style-name="P4"/>
            <text:p text:style-name="P2"><text:span text:style-name="T2">12</text:span> <text:s/>gr<text:span text:style-name="T2">an</text:span>d</text:p>
            <text:p text:style-name="P2"><text:span text:style-name="T2">13</text:span> <text:s/>l<text:span text:style-name="T2">an</text:span>gue</text:p>
            <text:p text:style-name="P2"><text:span text:style-name="T2">14</text:span> <text:s/>gourm<text:span text:style-name="T2">an</text:span>de</text:p>
            <text:p text:style-name="P2"><text:span text:style-name="T2">15</text:span> <text:s/>conquér<text:span text:style-name="T2">an</text:span>te</text:p>
            <text:p text:style-name="P2"><text:span text:style-name="T2">16</text:span> <text:s/>m<text:span text:style-name="T2">an</text:span>ge</text:p>
            <text:p text:style-name="P2"><text:span text:style-name="T2">17</text:span> <text:s/>d<text:span text:style-name="T2">an</text:span>s</text:p>
            <text:p text:style-name="P2"><text:span text:style-name="T2">18</text:span> <text:s/>av<text:span text:style-name="T2">an</text:span>t</text:p>
            <text:p text:style-name="P2"><text:span text:style-name="T2">19</text:span> <text:s/>ignor<text:span text:style-name="T2">an</text:span>t</text:p>
            <text:p text:style-name="P2"><text:span text:style-name="T2">20</text:span> <text:s/>dev<text:span text:style-name="T2">an</text:span>t</text:p>
            <text:p text:style-name="P2"><text:span text:style-name="T2">21</text:span> <text:s/>s<text:span text:style-name="T2">an</text:span>s</text:p>
          </table:table-cell>
          <table:table-cell table:style-name="Tableau4.B1" office:value-type="string">
            <text:p text:style-name="P4">am</text:p>
            <text:p text:style-name="P4"/>
            <text:p text:style-name="P2"><text:span text:style-name="T2">22 cam</text:span>pagne</text:p>
            <text:p text:style-name="P2"><text:span text:style-name="T2">23 <text:s/></text:span>j<text:span text:style-name="T2">am</text:span>be</text:p>
          </table:table-cell>
        </table:table-row>
      </table:table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en</text:p>
            <text:p text:style-name="P2"/>
            <text:p text:style-name="P2"><text:span text:style-name="T2">24</text:span> <text:s/>cont<text:span text:style-name="T2">en</text:span>tem<text:span text:style-name="T2">en</text:span>t</text:p>
            <text:p text:style-name="P2"><text:span text:style-name="T2">25</text:span> <text:s/>v<text:span text:style-name="T2">en</text:span>tre</text:p>
            <text:p text:style-name="P2"><text:span text:style-name="T2">26 <text:s/>en</text:span>lever</text:p>
            <text:p text:style-name="P2"><text:span text:style-name="T2">27 <text:s/></text:span>comm<text:span text:style-name="T2">en</text:span>t</text:p>
            <text:p text:style-name="P2"><text:span text:style-name="T2">28 <text:s/>en</text:span>voyer</text:p>
            <text:p text:style-name="P2"><text:span text:style-name="T2">29 <text:s/>en</text:span>voya</text:p>
            <text:p text:style-name="P2"><text:span text:style-name="T2">30 <text:s/>en</text:span>fin</text:p>
            <text:p text:style-name="P2"><text:span text:style-name="T2">31</text:span> <text:s/>att<text:span text:style-name="T2">en</text:span>du</text:p>
          </table:table-cell>
          <table:table-cell table:style-name="Tableau1.B1" office:value-type="string">
            <text:p text:style-name="P4">em</text:p>
            <text:p text:style-name="P2"/>
            <text:p text:style-name="P2"><text:span text:style-name="T2">32</text:span> <text:s/>r<text:span text:style-name="T2">em</text:span>plir</text:p>
          </table:table-cell>
        </table:table-row>
      </table:table>
      <text:p text:style-name="P9"/>
      <text:p text:style-name="P9"/>
      <text:p text:style-name="P22">D’autres mots</text:p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string">
            <text:p text:style-name="P1">tion</text:p>
          </table:table-cell>
          <table:table-cell table:style-name="Tableau7.A1" office:value-type="string">
            <text:p text:style-name="P1">eil</text:p>
          </table:table-cell>
          <table:table-cell table:style-name="Tableau7.A1" office:value-type="string">
            <text:p text:style-name="P1">qu</text:p>
          </table:table-cell>
          <table:table-cell table:style-name="Tableau7.A1" office:value-type="string">
            <text:p text:style-name="P1">h muet</text:p>
          </table:table-cell>
          <table:table-cell table:style-name="Tableau7.A1" office:value-type="string">
            <text:p text:style-name="P1">œil</text:p>
          </table:table-cell>
          <table:table-cell table:style-name="Tableau7.A1" office:value-type="string">
            <text:p text:style-name="P1">eau</text:p>
          </table:table-cell>
          <table:table-cell table:style-name="Tableau7.G1" office:value-type="string">
            <text:p text:style-name="P1">aim</text:p>
          </table:table-cell>
        </table:table-row>
        <table:table-row>
          <table:table-cell table:style-name="Tableau7.A2" office:value-type="string">
            <text:p text:style-name="P2">tradi<text:span text:style-name="T2">tion</text:span></text:p>
            <text:p text:style-name="P2"><text:span text:style-name="T4">addit</text:span><text:span text:style-name="T2">ion</text:span></text:p>
          </table:table-cell>
          <table:table-cell table:style-name="Tableau7.A2" office:value-type="string">
            <text:p text:style-name="P2">par<text:span text:style-name="T2">eil</text:span></text:p>
            <text:p text:style-name="P2"><text:span text:style-name="T4">rév</text:span><text:span text:style-name="T2">eil</text:span></text:p>
          </table:table-cell>
          <table:table-cell table:style-name="Tableau7.A2" office:value-type="string">
            <text:p text:style-name="P2"><text:span text:style-name="T2">qu</text:span>e</text:p>
            <text:p text:style-name="P2"><text:span text:style-name="T2">qu</text:span>i</text:p>
            <text:p text:style-name="P2"><text:span text:style-name="T2">qu</text:span>elle</text:p>
            <text:p text:style-name="P2"><text:span text:style-name="T2">qu</text:span>and</text:p>
          </table:table-cell>
          <table:table-cell table:style-name="Tableau7.A2" office:value-type="string">
            <text:p text:style-name="P2"><text:span text:style-name="T2">h</text:span>erbe</text:p>
            <text:p text:style-name="P2"><text:span text:style-name="T2">h</text:span>urla</text:p>
          </table:table-cell>
          <table:table-cell table:style-name="Tableau7.A2" office:value-type="string">
            <text:p text:style-name="P2">l'<text:span text:style-name="T2"> œil</text:span></text:p>
          </table:table-cell>
          <table:table-cell table:style-name="Tableau7.A2" office:value-type="string">
            <text:p text:style-name="P2">mus<text:span text:style-name="T2">eau</text:span></text:p>
          </table:table-cell>
          <table:table-cell table:style-name="Tableau7.G2" office:value-type="string">
            <text:p text:style-name="P2"><text:span text:style-name="T4">f</text:span><text:span text:style-name="T2">aim</text:span></text:p>
            <text:p text:style-name="P1"/>
          </table:table-cell>
        </table:table-row>
      </table:table>
      <text:p text:style-name="P17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">ein</text:p>
          </table:table-cell>
          <table:table-cell table:style-name="Tableau2.A1" office:value-type="string">
            <text:p text:style-name="P1">oin</text:p>
          </table:table-cell>
          <table:table-cell table:style-name="Tableau2.A1" office:value-type="string">
            <text:p text:style-name="P1">on</text:p>
          </table:table-cell>
          <table:table-cell table:style-name="Tableau2.A1" office:value-type="string">
            <text:p text:style-name="P1">om</text:p>
          </table:table-cell>
          <table:table-cell table:style-name="Tableau2.E1" office:value-type="string">
            <text:p text:style-name="P1">oi</text:p>
          </table:table-cell>
        </table:table-row>
        <table:table-row>
          <table:table-cell table:style-name="Tableau2.A2" office:value-type="string">
            <text:p text:style-name="P2">pl<text:span text:style-name="T2">ein</text:span></text:p>
          </table:table-cell>
          <table:table-cell table:style-name="Tableau2.A2" office:value-type="string">
            <text:p text:style-name="P2">l<text:span text:style-name="T5">oin</text:span></text:p>
          </table:table-cell>
          <table:table-cell table:style-name="Tableau2.A2" office:value-type="string">
            <text:p text:style-name="P2">fr<text:span text:style-name="T2">on</text:span>t</text:p>
            <text:p text:style-name="P2">d<text:span text:style-name="T2">on</text:span>c</text:p>
            <text:p text:style-name="P2">sec<text:span text:style-name="T2">on</text:span>de</text:p>
            <text:p text:style-name="P2">rais<text:span text:style-name="T2">on</text:span></text:p>
            <text:p text:style-name="P2">rép<text:span text:style-name="T2">on</text:span>dit</text:p>
          </table:table-cell>
          <table:table-cell table:style-name="Tableau2.A2" office:value-type="string">
            <text:p text:style-name="P2">ret<text:span text:style-name="T2">om</text:span>ber</text:p>
          </table:table-cell>
          <table:table-cell table:style-name="Tableau2.E2" office:value-type="string">
            <text:p text:style-name="P2">la l<text:span text:style-name="T2">oi</text:span></text:p>
            <text:p text:style-name="P2">la pr<text:span text:style-name="T2">oi</text:span>e</text:p>
            <text:p text:style-name="P2">t<text:span text:style-name="T2">oi</text:span></text:p>
            <text:p text:style-name="P2">m<text:span text:style-name="T2">oi</text:span></text:p>
            <text:p text:style-name="P2">mâch<text:span text:style-name="T2">oi</text:span>re</text:p>
          </table:table-cell>
        </table:table-row>
      </table:table>
      <text:p text:style-name="P17"/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4">Des mots invariables</text:p>
          </table:table-cell>
        </table:table-row>
        <table:table-row table:style-name="Tableau6.2">
          <table:table-cell table:style-name="Tableau6.A2" office:value-type="string">
            <text:p text:style-name="P3">arrière</text:p>
            <text:p text:style-name="P3">derrière</text:p>
            <text:p text:style-name="P3">tout à cou<text:span text:style-name="T3">p</text:span></text:p>
            <text:p text:style-name="P3">commen<text:span text:style-name="T3">t</text:span></text:p>
            <text:p text:style-name="P5">devan<text:span text:style-name="T3">t</text:span></text:p>
            <text:p text:style-name="P5">sans</text:p>
            <text:p text:style-name="P5">celui-ci</text:p>
            <text:p text:style-name="P5">pareil</text:p>
            <text:p text:style-name="P5">donc</text:p>
            <text:p text:style-name="P5">bien</text:p>
            <text:p text:style-name="P5">bien sû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Activité 2 : Lecture de phrases </text:p>
      <text:p text:style-name="P26">On lit par deux les phrases, à tour de rôle, à voix haute puis tout le monde relit la dernière phrase.</text:p>
      <text:p text:style-name="P26"/>
      <text:p text:style-name="P27">1 <text:s/>Un jeune loup affamé</text:p>
      <text:p text:style-name="P27">2 <text:s/>Un jeune loup affamé marchait</text:p>
      <text:p text:style-name="P27">3 <text:s/>Un jeune loup affamé marchait dans la campagne</text:p>
      <text:p text:style-name="P27">4 <text:s/>Un jeune loup affamé marchait dans la campagne à la</text:p>
      <text:p text:style-name="P27"><text:s text:c="4"/>recherche d'une proie</text:p>
      <text:p text:style-name="P27">5 <text:s/>Un jeune loup affamé marchait dans la campagne à la recherche d'une proie à dévorer.</text:p>
      <text:p text:style-name="P28"/>
      <text:p text:style-name="P29">6 <text:s/>Tout à coup</text:p>
      <text:p text:style-name="P29">7 <text:s/>Tout à coup, il aperçut</text:p>
      <text:p text:style-name="P29">8 <text:s/>Tout à coup, il aperçut un cheval</text:p>
      <text:p text:style-name="P29">9 <text:s/>Tout à coup, il aperçut un cheval qui broutait </text:p>
      <text:p text:style-name="P29">10 <text:s/>Tout à coup, il aperçut un cheval qui broutait l'herbe </text:p>
      <text:p text:style-name="P29">11 <text:s/>Tout à coup, il aperçut un cheval qui broutait l'herbe du</text:p>
      <text:p text:style-name="P29"><text:s text:c="6"/>fossé.</text:p>
      <text:p text:style-name="P29"/>
      <text:p text:style-name="P24"><text:span text:style-name="T4">12</text:span> <text:s/><text:span text:style-name="T6">L’œil du loup </text:span></text:p>
      <text:p text:style-name="P23">13 <text:s/>L’œil du loup s'alluma </text:p>
      <text:p text:style-name="P23">14 <text:s/>L’œil du loup s'alluma de contentement.</text:p>
      <text:p text:style-name="P23"/>
      <text:p text:style-name="P23">15 <text:s/>« Enfin, je vais pouvoir</text:p>
      <text:p text:style-name="P23">16 <text:s/>« Enfin, je vais pouvoir me remplir </text:p>
      <text:p text:style-name="P23">17 <text:s/>« Enfin, je vais pouvoir me remplir le ventre »</text:p>
      <text:p text:style-name="P23">18 <text:s/>« Enfin, je vais pouvoir me remplir le ventre » se dit-il.</text:p>
      <text:p text:style-name="P23"/>
      <text:p text:style-name="P23">19 <text:s/>Et il passa</text:p>
      <text:p text:style-name="P23">20 <text:s/>Et il passa une langue gourmande</text:p>
      <text:p text:style-name="P23">21 <text:s/>Et il passa une langue gourmande sous ses babines.</text:p>
      <text:p text:style-name="P23"/>
      <text:p text:style-name="P23"/>
      <text:p text:style-name="P23"/>
      <text:p text:style-name="P23"><text:soft-page-break/>22 <text:s/>La mine </text:p>
      <text:p text:style-name="P23">23 <text:s/>La mine conquérante</text:p>
      <text:p text:style-name="P23">24 <text:s/>La mine conquérante, le petit loup </text:p>
      <text:p text:style-name="P23">25 <text:s/>La mine conquérante, le petit loup s'approcha </text:p>
      <text:p text:style-name="P23">26 <text:s/>La mine conquérante, le petit loup s'approcha du cheval</text:p>
      <text:p text:style-name="P23">27 La mine conquérante, le petit loup s'approcha du cheval</text:p>
      <text:p text:style-name="P23"><text:s text:c="5"/>et dit </text:p>
      <text:p text:style-name="P23">28 <text:s/>La mine conquérante, le petit loup s'approcha du cheval </text:p>
      <text:p text:style-name="P23"><text:s text:c="6"/>et dit « Je meurs de faim</text:p>
      <text:p text:style-name="P23">29 <text:s/>La mine conquérante, le petit loup s'approcha du cheval</text:p>
      <text:p text:style-name="P23"><text:s text:c="5"/>et dit « Je meurs de faim et c'est toi que je vais dévorer.</text:p>
      <text:p text:style-name="P23">30 <text:s/>La mine conquérante, le petit loup s'approcha du cheval</text:p>
      <text:p text:style-name="P23"><text:s text:c="6"/>et dit « Je meurs de faim et c'est toi que je vais</text:p>
      <text:p text:style-name="P23"><text:s text:c="6"/>dévorer.Il faut bien</text:p>
      <text:p text:style-name="P23">31 La mine conquérante, le petit loup s'approcha du cheval</text:p>
      <text:p text:style-name="P23"><text:s text:c="5"/>et dit « Je meurs de faim et c'est toi que je vais dévorer.Il</text:p>
      <text:p text:style-name="P23"><text:s text:c="5"/>faut bien que je mange</text:p>
      <text:p text:style-name="P23">32 La mine conquérante, le petit loup s'approcha du cheval</text:p>
      <text:p text:style-name="P23"><text:s text:c="5"/>et dit « Je meurs de faim et c'est toi que je vais dévorer.Il</text:p>
      <text:p text:style-name="P23"><text:s text:c="5"/>faut bien que je mange pour vivre ! »</text:p>
      <text:p text:style-name="P23"/>
      <text:p text:style-name="P23"/>
      <text:p text:style-name="P23"/>
      <text:p text:style-name="P23"/>
      <text:p text:style-name="P23"><text:span text:style-name="T1">Activité 3</text:span> : <text:span text:style-name="T7">Prépare maintenant la lecture du texte jusqu'à « vivre »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<text:soft-page-break/><text:span text:style-name="T1">Commentaires :</text:span><text:span text:style-name="T7"> Concernant l’activité 1, l’enseignant choisit des mots en fonction de la complexité de certains graphèmes, regroupe les mots par graphèmes. C’est l’occasion réviser des graphèmes complexes en contexte.</text:span></text:p>
      <text:p text:style-name="P32">Il sera nécessaire <text:s/>de revenir sur l’exercice en groupe classe. Il pourrait donner suite à un affichage temporaire ou à l’élaboration d’une fiche de révision pour toute la classe.</text:p>
      <text:p text:style-name="P2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08:38:27.470000000</meta:creation-date>
    <dc:date>2019-05-02T11:47:28.446000000</dc:date>
    <meta:editing-duration>PT42M25S</meta:editing-duration>
    <meta:editing-cycles>12</meta:editing-cycles>
    <meta:generator>LibreOffice/5.4.4.2$Windows_X86_64 LibreOffice_project/2524958677847fb3bb44820e40380acbe820f960</meta:generator>
    <meta:print-date>2019-01-28T14:24:53.819000000</meta:print-date>
    <meta:document-statistic meta:table-count="6" meta:image-count="0" meta:object-count="0" meta:page-count="6" meta:paragraph-count="145" meta:word-count="641" meta:character-count="3330" meta:non-whitespace-character-count="2700"/>
  </office:meta>
</office:document-meta>
</file>