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3660000401100004E60F91378D4.wmf"/>
  <manifest:file-entry manifest:media-type="" manifest:full-path="Pictures/200003950000401100003976DEC5943C.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style:font-size-asian="14pt" style:font-size-complex="14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margin-left="0.635cm" fo:margin-right="0cm" fo:text-indent="0cm" style:auto-text-indent="false"/>
    </style:style>
    <style:style style:name="P5" style:family="paragraph" style:parent-style-name="Standard">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paragraph-properties fo:margin-left="0.635cm" fo:margin-right="0cm" fo:text-indent="0cm" style:auto-text-indent="false"/>
      <style:text-properties fo:font-size="14pt" style:font-size-asian="14pt" style:font-size-complex="14pt"/>
    </style:style>
    <style:style style:name="P7" style:family="paragraph" style:parent-style-name="Standard">
      <style:paragraph-properties fo:margin-left="0.635cm" fo:margin-right="0cm" fo:text-indent="0cm" style:auto-text-indent="false"/>
      <style:text-properties fo:font-size="14pt" fo:font-weight="bold" style:font-size-asian="14pt" style:font-weight-asian="bold" style:font-size-complex="14pt"/>
    </style:style>
    <style:style style:name="P8" style:family="paragraph" style:parent-style-name="Standard">
      <style:paragraph-properties fo:margin-left="0.635cm" fo:margin-right="0cm" fo:text-indent="0cm" style:auto-text-indent="false" fo:break-before="page"/>
      <style:text-properties fo:font-size="14pt" style:font-size-asian="14pt" style:font-size-complex="14pt"/>
    </style:style>
    <style:style style:name="P9" style:family="paragraph" style:parent-style-name="Standard">
      <style:paragraph-properties fo:margin-left="1.27cm" fo:margin-right="0cm" fo:text-indent="0cm" style:auto-text-indent="false"/>
    </style:style>
    <style:style style:name="P10" style:family="paragraph" style:parent-style-name="Standard">
      <style:paragraph-properties fo:margin-left="1.27cm" fo:margin-right="0cm" fo:text-indent="0cm" style:auto-text-indent="false"/>
      <style:text-properties fo:font-size="14pt" style:font-size-asian="14pt" style:font-size-complex="14pt"/>
    </style:style>
    <style:style style:name="P11" style:family="paragraph" style:parent-style-name="Standard">
      <style:paragraph-properties fo:margin-left="0cm" fo:margin-right="0cm" fo:text-indent="1.249cm" style:auto-text-indent="false"/>
    </style:style>
    <style:style style:name="P12"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style:font-size-asian="14pt" style:font-size-complex="14pt"/>
    </style:style>
    <style:style style:name="T5" style:family="text">
      <style:text-properties style:font-name="Wingdings" fo:font-size="14pt" style:font-size-asian="14pt"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Un album à jouer : le château de Radégou.</text:p>
      <text:p text:style-name="P2"/>
      <text:p text:style-name="Standard"><text:span text:style-name="T1">1) </text:span><text:span text:style-name="T2">Qu’est-ce qu’un album à jouer ? </text:span></text:p>
      <text:p text:style-name="P5"/>
      <text:p text:style-name="P10">C’est un album qui raconte les aventures de personnages fictifs auxquels les enfants peuvent s’identifier et qui offre la possibilité de pouvoir être joué pour de vrai.</text:p>
      <text:p text:style-name="P9"><text:span text:style-name="T4">C’est un outil qui permet la mise en œuvre d’une démarche pédagogique permettant de mettre en place des projets motivants d’EPS et la construction de situations d’interdisciplinarité au niveau de la lecture, du dessin, de la production d’écrit…</text:span></text:p>
      <text:p text:style-name="P10"/>
      <text:p text:style-name="Standard"><text:span text:style-name="T1">2) </text:span><text:span text:style-name="T2">Un projet interdisciplinaire</text:span></text:p>
      <text:p text:style-name="P2"/>
      <text:p text:style-name="P11"><text:span text:style-name="T4">Le premier objectif était de sortir de situations uniquement disciplinaires et de ne pas cantonner la maîtrise de la langue à simplement « parler au cours de l’action ».</text:span></text:p>
      <text:p text:style-name="Standard"><text:span text:style-name="T1"><text:tab/>Les objectifs d’apprentissage sont</text:span><text:span text:style-name="T4"> :</text:span></text:p>
      <text:p text:style-name="Standard"><text:span text:style-name="T4"><text:tab/></text:span><text:span text:style-name="T3">Ce qui relève du « vivre ensemble »</text:span><text:span text:style-name="T4"> (tenir différents rôles, travailler en groupes, émettre des hypothèses…)</text:span></text:p>
      <text:p text:style-name="Standard"><text:span text:style-name="T4"><text:tab/></text:span><text:span text:style-name="T3">Ce qui relève de « l’EPS »</text:span><text:span text:style-name="T4"> (s’orienter dans un espace de jeu, coordonner et enchaîner des actions de course, lancers…, anticiper pour avoir une stratégie de groupes)</text:span></text:p>
      <text:p text:style-name="Standard"><text:span text:style-name="T4"><text:tab/></text:span><text:span text:style-name="T3">Ce qui relève de «  la maîtrise de la langue »</text:span><text:span text:style-name="T4"> (participer à des échanges collectifs, comprendre et restituer des consignes, utiliser le langage d’évocation, identifier des mots…)</text:span></text:p>
      <text:p text:style-name="P3"/>
      <text:p text:style-name="P1"/>
      <text:p text:style-name="Standard"><text:span text:style-name="T1">3) </text:span><text:span text:style-name="T2">Présentation de l’album avec ses différentes parties et du livret d’accompagnement.</text:span></text:p>
      <text:p text:style-name="P6"/>
      <text:p text:style-name="Standard"><text:span text:style-name="T4"><text:tab/></text:span><text:span text:style-name="T2">L’album</text:span><text:span text:style-name="T3"> se divise en trois temps : </text:span></text:p>
      <text:p text:style-name="Standard"><text:span text:style-name="T4"><text:tab/>Le premier temps est celui où on apprend le jeu des souris (Ramasse fromage, souris collées et rat voleur). (Jeux collectifs)</text:span></text:p>
      <text:p text:style-name="P6"/>
      <text:p text:style-name="Standard"><text:span text:style-name="T4"><text:tab/>Le second temps est celui où les enfants vont chercher des stratégies et proposer des actions pour aller chercher les fromages chez Radégou (détruire les tours, franchir les fossés). (Situations athlétiques</text:span><text:span text:style-name="T5"></text:span><text:span text:style-name="T4">courir, lancer…)</text:span></text:p>
      <text:p text:style-name="P6"/>
      <text:p text:style-name="Standard"><text:span text:style-name="T4"><text:tab/>Le troisième temps est celui de l’ouverture vers d’autres actions motrices (revenir dans la maison des souris par exemple). (Parcours ou situations athlétiques ; enjamber, sauter, grimper…)</text:span></text:p>
      <text:p text:style-name="P6"/>
      <text:p text:style-name="Standard"><text:soft-page-break/><text:span text:style-name="T4"><text:tab/></text:span><text:span text:style-name="T2">Le livret d’accompagnement.</text:span></text:p>
      <text:p text:style-name="Standard"><text:span text:style-name="T4"><text:tab/><text:tab/>Il propose des pistes vers d’autres domaines :</text:span></text:p>
      <text:p text:style-name="Standard"><text:span text:style-name="T4"><text:tab/><text:tab/></text:span><text:span text:style-name="T3">Maîtrise de la langue</text:span><text:span text:style-name="T5"></text:span><text:span text:style-name="T4"> activités de lecture (ex p 37), activités de dire/écrire (ex p 42 Ecrit complémentaire à partir d’une structure récurrente) et langue orale (p 34).</text:span></text:p>
      <text:p text:style-name="Standard"><text:span text:style-name="T4"><text:tab/><text:tab/></text:span><text:span text:style-name="T3">Technologie</text:span><text:span text:style-name="T5"></text:span><text:span text:style-name="T4"> fabrication de maquettes (p 30 et 31).</text:span></text:p>
      <text:p text:style-name="Standard"><text:span text:style-name="T4"><text:tab/><text:tab/><text:tab/><text:tab/></text:span><text:span text:style-name="T5"></text:span><text:span text:style-name="T4"> fabrication de mini-albums (plutôt GS ; les élèves ont chacun leur mini- album qui correspond exactement à l’album, pour feuilleter, s’y référer, lire seul.</text:span></text:p>
      <text:p text:style-name="P6"/>
      <text:p text:style-name="Standard"><text:span text:style-name="T1">4) </text:span><text:span text:style-name="T2">Jouons aux jeux des souris…</text:span></text:p>
      <text:p text:style-name="P4"><text:span text:style-name="T1"><text:tab/></text:span><text:span text:style-name="T4">Les jeux des souris sont proposés p 46 et 47.</text:span></text:p>
      <text:p text:style-name="P4"><text:span text:style-name="T4"><text:tab/>L’attaque du château : les différentes phases sont expliquées p 19, 20 et 21.</text:span></text:p>
      <text:p text:style-name="P4"><text:span text:style-name="T4"><text:tab/>Les pages « aventure » p 22 à 25. Aller vers la créativité de parcours pour revenir dans son camp, comme les souris ramènent les fromages… </text:span></text:p>
      <text:p text:style-name="P8"/>
      <text:p text:style-name="Standard"><text:span text:style-name="T1">5) </text:span><text:span text:style-name="T2">Mise en œuvre du projet :</text:span></text:p>
      <text:p text:style-name="P7"/>
      <text:p text:style-name="P3">Un exemple d’utilisation de cet album ; classes de Berzé et de Prissé</text:p>
      <text:p text:style-name="P3"/>
      <text:p text:style-name="P3"/>
      <text:p text:style-name="P7"/>
      <text:p text:style-name="P7"><draw:frame draw:style-name="fr1" draw:name="images1" text:anchor-type="as-char" svg:width="16.401cm" svg:height="14.709cm" draw:z-index="0"><draw:image xlink:href="Pictures/200003950000401100003976DEC5943C.wmf" xlink:type="simple" xlink:show="embed" xlink:actuate="onLoad"/></draw:frame></text:p>
      <text:p text:style-name="P5"/>
      <text:p text:style-name="P5"><text:soft-page-break/><draw:frame draw:style-name="fr1" draw:name="images2" text:anchor-type="as-char" svg:width="16.401cm" svg:height="20.062cm" draw:z-index="1"><draw:image xlink:href="Pictures/200003660000401100004E60F91378D4.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text-underline-style="none"/>
    </style:style>
    <style:style style:name="Police_20_par_20_défaut" style:display-name="Police par défau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Un album à jouer : le château de Radégou</dc:title>
    <meta:initial-creator>CPC-EPS-MACON SUD</meta:initial-creator>
    <meta:creation-date>2012-01-06T15:42:00</meta:creation-date>
    <dc:creator>ATICE</dc:creator>
    <dc:date>2012-01-06T15:44:00</dc:date>
    <meta:editing-cycles>3</meta:editing-cycles>
    <meta:editing-duration>PT4M</meta:editing-duration>
    <meta:generator>OpenOffice.org/3.3$Win32 OpenOffice.org_project/330m20$Build-9567</meta:generator>
    <meta:document-statistic meta:table-count="0" meta:image-count="2" meta:object-count="0" meta:page-count="4" meta:paragraph-count="28" meta:word-count="443" meta:character-count="2698"/>
    <meta:template xlink:type="simple" xlink:actuate="onRequest" xlink:title="Normal.dot" xlink:href=""/>
  </office:meta>
</office:document-meta>
</file>