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0000ff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 style:font-weight-complex="bold"/>
    </style:style>
    <style:style style:name="P3" style:family="paragraph" style:parent-style-name="Standard">
      <style:text-properties fo:color="#ff0000"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 style:list-style-name="WWNum1"/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color="#0000ff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2" style:font-size-complex="12pt" style:font-style-complex="italic"/>
    </style:style>
    <style:style style:name="T6" style:family="text">
      <style:text-properties fo:color="#ff0000" style:font-name="Times New Roman" fo:font-size="12pt" style:font-size-asian="12pt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LES JEUX ET SPORTS COLLECTIFS</text:span></text:p>
      <text:p text:style-name="P1"/>
      <text:p text:style-name="P1"/>
      <text:p text:style-name="Standard"><text:span text:style-name="T3">Comment aborder les jeux /sports collectifs dans le premier degré.</text:span></text:p>
      <text:p text:style-name="Standard"><text:span text:style-name="T3">Comment à partir d’une situation simple, faire évoluer les élèves <text:s/>(du cycle I à III) en jeux collectifs/sports collectifs, en ne jouant que sur les variables.</text:span></text:p>
      <text:p text:style-name="Standard"/>
      <text:p text:style-name="Standard"/>
      <text:p text:style-name="Standard"><text:span text:style-name="T2">I- <text:s/>LA PASSE A DIX</text:span></text:p>
      <text:p text:style-name="P2"/>
      <text:p text:style-name="Standard"><text:span text:style-name="T6">1- Passe à dix</text:span></text:p>
      <text:p text:style-name="P3"/>
      <text:p text:style-name="P6"><text:span text:style-name="T3">- </text:span><text:span text:style-name="T4">Objectif</text:span><text:span text:style-name="T3"> :</text:span></text:p>
      <text:p text:style-name="Standard"><text:span text:style-name="T3">Participer à un jeu collectif.</text:span></text:p>
      <text:p text:style-name="P4"/>
      <text:p text:style-name="Standard"><text:span text:style-name="T3"><text:tab/>- </text:span><text:span text:style-name="T4">But</text:span><text:span text:style-name="T3"> :</text:span></text:p>
      <text:p text:style-name="Standard"><text:span text:style-name="T3">Faire 10 passes consécutives (ou 8, ou 6, ..) sans faire tomber le ballon</text:span></text:p>
      <text:p text:style-name="P4"/>
      <text:p text:style-name="Standard"><text:span text:style-name="T3"><text:tab/>- </text:span><text:span text:style-name="T4">Organisation matérielle</text:span><text:span text:style-name="T3"> :</text:span></text:p>
      <text:p text:style-name="Standard"><text:span text:style-name="T3">Un espace délimité, un ballon mousse par groupe</text:span></text:p>
      <text:p text:style-name="P4"/>
      <text:p text:style-name="Standard"><text:span text:style-name="T3"><text:tab/>- </text:span><text:span text:style-name="T4">Consignes</text:span><text:span text:style-name="T3"> :</text:span></text:p>
      <text:p text:style-name="Standard"><text:span text:style-name="T3">Au top du maître, réaliser 10 passes sans faire tomber la balle</text:span></text:p>
      <text:p text:style-name="P4"/>
      <text:p text:style-name="Standard"><text:span text:style-name="T3"><text:tab/>- </text:span><text:span text:style-name="T4">Critère de réussite</text:span><text:span text:style-name="T3"> :</text:span></text:p>
      <text:p text:style-name="Standard"><text:span text:style-name="T3">Faire dix passes de suite sans faire tomber la balle</text:span></text:p>
      <text:p text:style-name="P4"/>
      <text:p text:style-name="Standard"><text:span text:style-name="T3"><text:tab/>- </text:span><text:span text:style-name="T5">Variables pour faciliter la situation</text:span><text:span text:style-name="T3"> :</text:span></text:p>
      <text:p text:style-name="Standard"><text:span text:style-name="T3"><text:tab/><text:tab/>- Faire moins de passes</text:span></text:p>
      <text:p text:style-name="Standard"><text:span text:style-name="T3"><text:tab/><text:tab/>- Élèves plus proche les uns des autres </text:span></text:p>
      <text:p text:style-name="Standard"><text:span text:style-name="T3"><text:tab/><text:tab/>- Réduire l’espace de jeu</text:span></text:p>
      <text:p text:style-name="Standard"><text:span text:style-name="T3"><text:tab/><text:tab/></text:span></text:p>
      <text:p text:style-name="P4"/>
      <text:p text:style-name="P6"><text:span text:style-name="T3">- </text:span><text:span text:style-name="T5">Variables pour complexifier la situation</text:span><text:span text:style-name="T3"> :</text:span></text:p>
      <text:p text:style-name="P6"><text:span text:style-name="T3"><text:tab/>- Augmenter le nombre de passes</text:span></text:p>
      <text:p text:style-name="P6"><text:span text:style-name="T3"><text:tab/>- Agrandir l’espace de jeu</text:span></text:p>
      <text:p text:style-name="P6"><text:span text:style-name="T3"><text:tab/>- Se déplacer en courant</text:span></text:p>
      <text:p text:style-name="P6"><text:span text:style-name="T3"><text:tab/>- Utiliser une balle plus petite</text:span></text:p>
      <text:p text:style-name="P7"/>
      <text:p text:style-name="Standard"><text:span text:style-name="T3"><text:tab/>- </text:span><text:span text:style-name="T5">Autres variables</text:span><text:span text:style-name="T3"> :</text:span></text:p>
      <text:p text:style-name="P6"><text:span text:style-name="T3"><text:tab/>- Deux équipes en parallèles </text:span></text:p>
      <text:p text:style-name="P6"><text:span text:style-name="T3"><text:tab/>- Passes dans un temps donné</text:span></text:p>
      <text:p text:style-name="P6"><text:span text:style-name="T3"><text:tab/>- Etre arrêté ou en mouvement</text:span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Standard"><text:span text:style-name="T6">2- Passe à dix avec défenseurs</text:span></text:p>
      <text:p text:style-name="P3"/>
      <text:p text:style-name="P6"><text:span text:style-name="T3">- </text:span><text:span text:style-name="T4">Objectif</text:span><text:span text:style-name="T3"> :</text:span></text:p>
      <text:p text:style-name="Standard"><text:span text:style-name="T3">Participer à un jeu collectif.</text:span></text:p>
      <text:p text:style-name="P4"/>
      <text:p text:style-name="Standard"><text:span text:style-name="T3"><text:tab/>- </text:span><text:span text:style-name="T4">But</text:span><text:span text:style-name="T3"> :</text:span></text:p>
      <text:p text:style-name="Standard"><text:span text:style-name="T3">Faire 10 passes consécutives (ou 8, ou 6, ..) sans faire tomber le ballon et sans se faire intercepter par les adversaires</text:span></text:p>
      <text:p text:style-name="P4"/>
      <text:p text:style-name="Standard"><text:span text:style-name="T3"><text:tab/>- </text:span><text:span text:style-name="T4">Organisation matérielle</text:span><text:span text:style-name="T3"> :</text:span></text:p>
      <text:p text:style-name="Standard"><text:span text:style-name="T3">Un espace délimité, un ballon mousse, un groupe qui se fait des passes, un joueur qui intercepte la balle</text:span></text:p>
      <text:p text:style-name="P4"/>
      <text:p text:style-name="Standard"><text:span text:style-name="T3"><text:tab/>- </text:span><text:span text:style-name="T4">Consignes</text:span><text:span text:style-name="T3"> :</text:span></text:p>
      <text:p text:style-name="Standard"><text:span text:style-name="T3">Au top du maître, réaliser 10 passes sans faire tomber la balle, ni se faire intercepter</text:span></text:p>
      <text:p text:style-name="Standard"><text:span text:style-name="T3">Pas de contact entre les joueurs</text:span></text:p>
      <text:p text:style-name="Standard"><text:span text:style-name="T3">Ne pas prendre le ballon dans les mains du porteur de balle</text:span></text:p>
      <text:p text:style-name="Standard"><text:span text:style-name="T3">Pas de déplacement balle en mains</text:span></text:p>
      <text:p text:style-name="P4"/>
      <text:p text:style-name="Standard"><text:span text:style-name="T3"><text:tab/>- </text:span><text:span text:style-name="T4">Critère de réussite</text:span><text:span text:style-name="T3"> :</text:span></text:p>
      <text:p text:style-name="Standard"><text:span text:style-name="T3">Faire dix passes de suite sans faire tomber la balle ou se faire intercepter</text:span></text:p>
      <text:p text:style-name="P4"/>
      <text:p text:style-name="Standard"><text:span text:style-name="T3"><text:tab/>- </text:span><text:span text:style-name="T5">Variables pour faciliter la situation</text:span><text:span text:style-name="T3"> :</text:span></text:p>
      <text:p text:style-name="Standard"><text:span text:style-name="T3"><text:tab/><text:tab/>- Faire moins de passes</text:span></text:p>
      <text:p text:style-name="Standard"><text:span text:style-name="T3"><text:tab/><text:tab/>- Moins de défenseurs que d’attaquants</text:span></text:p>
      <text:p text:style-name="Standard"><text:span text:style-name="T3"><text:tab/><text:tab/>- Défenseurs fixes</text:span></text:p>
      <text:p text:style-name="P4"/>
      <text:p text:style-name="P6"><text:span text:style-name="T3">- </text:span><text:span text:style-name="T5">Variables pour complexifier la situation</text:span><text:span text:style-name="T3"> :</text:span></text:p>
      <text:p text:style-name="P6"><text:span text:style-name="T3"><text:tab/>- Augmenter le nombre de passes</text:span></text:p>
      <text:p text:style-name="P6"><text:span text:style-name="T3"><text:tab/>- Agrandir l’espace de jeu</text:span></text:p>
      <text:p text:style-name="P6"><text:span text:style-name="T3"><text:tab/>- Utiliser une balle plus petite</text:span></text:p>
      <text:p text:style-name="P6"><text:span text:style-name="T3"><text:tab/>- Plus de défenseurs que d’attaquants</text:span></text:p>
      <text:p text:style-name="P7"/>
      <text:p text:style-name="Standard"><text:span text:style-name="T3"><text:tab/>- </text:span><text:span text:style-name="T5">Autres variables</text:span><text:span text:style-name="T3"> :</text:span></text:p>
      <text:p text:style-name="P6"><text:span text:style-name="T3"><text:tab/>- Passes dans un temps donné</text:span></text:p>
      <text:p text:style-name="P6"><text:span text:style-name="T3"><text:tab/>- Etre arrêté ou en mouvement</text:span></text:p>
      <text:p text:style-name="P6"><text:span text:style-name="T3"><text:tab/>- Balles de différentes formes, tailles</text:span></text:p>
      <text:p text:style-name="P6"><text:span text:style-name="T3"><text:tab/>- Défense à un bras</text:span></text:p>
      <text:p text:style-name="P6"><text:span text:style-name="T3"><text:tab/>- Défense ballon bloqué</text:span>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6">3- Passe à cinq orientée avec défenseurs </text:span></text:p>
      <text:p text:style-name="P6"><text:span text:style-name="T3">- </text:span><text:span text:style-name="T4">Objectif</text:span><text:span text:style-name="T3"> :</text:span></text:p>
      <text:p text:style-name="Standard"><text:span text:style-name="T3">Participer à un jeu collectif.</text:span></text:p>
      <text:p text:style-name="P4"/>
      <text:p text:style-name="Standard"><text:span text:style-name="T3"><text:tab/>- </text:span><text:span text:style-name="T4">But</text:span><text:span text:style-name="T3"> :</text:span></text:p>
      <text:p text:style-name="Standard"><text:span text:style-name="T3">Faire 5 passes consécutives (ou 8, ou 6, ..) sans faire tomber le ballon et sans se faire intercepter par les adversaires, à la cinquième passe on peut amener la balle dans une zone pour marquer un point.</text:span></text:p>
      <text:p text:style-name="P4"/>
      <text:p text:style-name="Standard"><text:span text:style-name="T3"><text:tab/>- </text:span><text:span text:style-name="T4">Organisation matérielle</text:span><text:span text:style-name="T3"> :</text:span></text:p>
      <text:p text:style-name="Standard"><text:span text:style-name="T3">Un espace délimité, un ballon mousse, un groupe qui se fait des passes, un autre qui intercepte la balle</text:span></text:p>
      <text:p text:style-name="Standard"><text:span text:style-name="T3">Une zone de marque délimitée par des plots</text:span></text:p>
      <text:p text:style-name="P4"/>
      <text:p text:style-name="Standard"><text:span text:style-name="T3"><text:tab/>- </text:span><text:span text:style-name="T4">Consignes</text:span><text:span text:style-name="T3"> :</text:span></text:p>
      <text:p text:style-name="Standard"><text:span text:style-name="T3">Au top du maître, réaliser 5 passes sans faire tomber la balle, ni se faire intercepter</text:span></text:p>
      <text:p text:style-name="Standard"><text:span text:style-name="T3">A la cinquième passe on peut amener la balle dans la zone de marque</text:span></text:p>
      <text:p text:style-name="Standard"><text:span text:style-name="T3">Pas de contact entre les joueurs</text:span></text:p>
      <text:p text:style-name="Standard"><text:span text:style-name="T3">Ne pas prendre le ballon dans les mains du porteur de balle</text:span></text:p>
      <text:p text:style-name="Standard"><text:span text:style-name="T3">Pas de déplacement balle en mains</text:span></text:p>
      <text:p text:style-name="P4"/>
      <text:p text:style-name="Standard"><text:span text:style-name="T3"><text:tab/>- </text:span><text:span text:style-name="T4">Critère de réussite</text:span><text:span text:style-name="T3"> :</text:span></text:p>
      <text:p text:style-name="Standard"><text:span text:style-name="T3">Faire 5 passes avant de pouvoir marquer un point</text:span></text:p>
      <text:p text:style-name="P4"/>
      <text:p text:style-name="Standard"><text:span text:style-name="T3"><text:tab/>- </text:span><text:span text:style-name="T5">Variables pour faciliter la situation</text:span><text:span text:style-name="T3"> :</text:span></text:p>
      <text:p text:style-name="Standard"><text:span text:style-name="T3"><text:tab/><text:tab/>- Faire moins de passes</text:span></text:p>
      <text:p text:style-name="Standard"><text:span text:style-name="T3"><text:tab/><text:tab/>- Moins de défenseurs que d’attaquants</text:span></text:p>
      <text:p text:style-name="Standard"><text:span text:style-name="T3"><text:tab/><text:tab/>- Défenseurs fixes</text:span></text:p>
      <text:p text:style-name="Standard"><text:span text:style-name="T3"><text:tab/><text:tab/>- Zone de marque plus grande</text:span></text:p>
      <text:p text:style-name="P4"/>
      <text:p text:style-name="P6"><text:span text:style-name="T3">- </text:span><text:span text:style-name="T5">Variables pour complexifier la situation</text:span><text:span text:style-name="T3"> :</text:span></text:p>
      <text:p text:style-name="P6"><text:span text:style-name="T3"><text:tab/>- Augmenter le nombre de passes</text:span></text:p>
      <text:p text:style-name="P6"><text:span text:style-name="T3"><text:tab/>- Agrandir l’espace de jeu</text:span></text:p>
      <text:p text:style-name="P6"><text:span text:style-name="T3"><text:tab/>- Utiliser une balle plus petite</text:span></text:p>
      <text:p text:style-name="P6"><text:span text:style-name="T3"><text:tab/>- Plus de défenseurs que d’attaquants</text:span></text:p>
      <text:p text:style-name="P6"><text:span text:style-name="T3"><text:tab/>- Zone de marque plus petite</text:span></text:p>
      <text:p text:style-name="P7"/>
      <text:p text:style-name="Standard"><text:span text:style-name="T3"><text:tab/>- </text:span><text:span text:style-name="T5">Autres variables</text:span><text:span text:style-name="T3"> :</text:span></text:p>
      <text:p text:style-name="P6"><text:span text:style-name="T3"><text:tab/>- Etre arrêté ou en mouvement</text:span></text:p>
      <text:p text:style-name="P6"><text:span text:style-name="T3"><text:tab/>- Balles de différentes formes, tailles</text:span></text:p>
      <text:p text:style-name="P6"><text:span text:style-name="T3"><text:tab/>- Défense à un bras</text:span></text:p>
      <text:p text:style-name="P6"><text:span text:style-name="T3"><text:tab/>- Défense ballon bloqué</text:span></text:p>
      <text:p text:style-name="P6"><text:span text:style-name="T3"><text:tab/>- Ne plus imposer 5 passes mais une touche de balle minimum par élève</text:span></text:p>
      <text:p text:style-name="P2"/>
      <text:p text:style-name="Standard"><text:span text:style-name="T6">4- Passe à cinq orientée avec défenseurs</text:span></text:p>
      <text:list xml:id="list30417454" text:style-name="WWNum1">
        <text:list-item>
          <text:p text:style-name="P5"><text:span text:style-name="T3">Idem situation 3, mais une zone de marque par équipe</text:span></text:p>
        </text:list-item>
      </text:list>
      <text:p text:style-name="P4"/>
      <text:p text:style-name="Standard"><text:span text:style-name="T6">5- Passe à cinq orientée avec défenseurs et cible à toucher</text:span></text:p>
      <text:list xml:id="list30440854" text:continue-numbering="true" text:style-name="WWNum1">
        <text:list-item>
          <text:p text:style-name="P5"><text:span text:style-name="T3">Idem situation 3, mais une fois dans la zone de marque, l’élève, sans contraintes défensives envoie la balle dans une cible (caisse, plots, ..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orphans="2" fo:widows="2" style:writing-mode="lr-tb"/>
      <style:text-properties style:use-window-font-color="true" style:font-name="Arial1" fo:font-size="10pt" style:font-name-asian="Times New Roman2" style:font-size-asian="10pt" style:language-asian="fr" style:country-asian="FR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novo User</meta:initial-creator>
    <meta:editing-cycles>3</meta:editing-cycles>
    <meta:creation-date>2011-12-08T09:51:00</meta:creation-date>
    <dc:date>2011-12-12T10:30:54.68</dc:date>
    <meta:editing-duration>PT4S</meta:editing-duration>
    <meta:generator>OpenOffice.org/3.3$Win32 OpenOffice.org_project/330m20$Build-9567</meta:generator>
    <meta:document-statistic meta:table-count="0" meta:image-count="0" meta:object-count="0" meta:page-count="3" meta:paragraph-count="95" meta:word-count="712" meta:character-count="3866"/>
    <meta:user-defined meta:name="AppVersion">12.0000</meta:user-defined>
    <meta:user-defined meta:name="Company">Lenov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