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70000028810A5DD202512218E.png" manifest:media-type="image/png"/>
  <manifest:file-entry manifest:full-path="Pictures/100000000000035E00000289E0866285F7CF4099.png" manifest:media-type="image/png"/>
  <manifest:file-entry manifest:full-path="Pictures/100000000000036F000002889EF80689863C6360.png" manifest:media-type="image/png"/>
  <manifest:file-entry manifest:full-path="Pictures/10000000000003590000025C924054AEE8CADBA7.png" manifest:media-type="image/png"/>
  <manifest:file-entry manifest:full-path="Pictures/100000000000036E0000028BFB203C3FBFF3B03C.png" manifest:media-type="image/png"/>
  <manifest:file-entry manifest:full-path="Pictures/100000000000030B00000246F07F7A01211BEB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6.6cm" svg:height="19.346cm" svg:x="0.8cm" svg:y="0.854cm">
          <draw:image xlink:href="Pictures/10000000000003670000028810A5DD20251221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1" draw:layer="layout" svg:width="26.009cm" svg:height="19.2cm" svg:x="0.791cm" svg:y="0.8cm">
          <draw:image xlink:href="Pictures/100000000000035E00000289E0866285F7CF40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27.2cm" svg:height="19.6cm" svg:x="0.4cm" svg:y="0.6cm">
          <draw:image xlink:href="Pictures/100000000000036F000002889EF80689863C63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1" draw:layer="layout" svg:width="26.432cm" svg:height="19.225cm" svg:x="0.968cm" svg:y="0.975cm">
          <draw:image xlink:href="Pictures/100000000000036E0000028BFB203C3FBFF3B0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1" draw:layer="layout" svg:width="26.476cm" svg:height="19.4cm" svg:x="0.924cm" svg:y="0.6cm">
          <draw:image xlink:href="Pictures/10000000000003590000025C924054AEE8CADB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text-style-name="P1" draw:layer="layout" svg:width="26.212cm" svg:height="18.799cm" svg:x="0.788cm" svg:y="0.801cm">
          <draw:image xlink:href="Pictures/100000000000030B00000246F07F7A01211BEB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30T21:59:54.441000000</meta:creation-date>
    <dc:date>2017-05-30T22:11:33.504000000</dc:date>
    <meta:editing-duration>PT11M40S</meta:editing-duration>
    <meta:editing-cycles>1</meta:editing-cycles>
    <meta:document-statistic meta:object-count="39"/>
    <meta:generator>LibreOffice/5.1.5.2$Windows_x86 LibreOffice_project/7a864d8825610a8c07cfc3bc01dd4fce6a9447e5</meta:generator>
  </office:meta>
</office:document-meta>
</file>