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Calibri,Bold" svg:font-family="'Calibri,Bold'" style:font-family-generic="roma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cm" table:align="margins"/>
    </style:style>
    <style:style style:name="Tableau1.A" style:family="table-column">
      <style:table-column-properties style:column-width="6.574cm" style:rel-column-width="16383*"/>
    </style:style>
    <style:style style:name="Tableau1.B" style:family="table-column">
      <style:table-column-properties style:column-width="6.576cm" style:rel-column-width="1638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3cm" table:align="margins"/>
    </style:style>
    <style:style style:name="Tableau4.A" style:family="table-column">
      <style:table-column-properties style:column-width="6.574cm" style:rel-column-width="16383*"/>
    </style:style>
    <style:style style:name="Tableau4.B" style:family="table-column">
      <style:table-column-properties style:column-width="6.576cm" style:rel-column-width="16384*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4.2" style:family="table-row">
      <style:table-row-properties style:min-row-height="3.796cm"/>
    </style:style>
    <style:style style:name="Tableau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6.3cm" table:align="margins"/>
    </style:style>
    <style:style style:name="Tableau5.A" style:family="table-column">
      <style:table-column-properties style:column-width="6.574cm" style:rel-column-width="16383*"/>
    </style:style>
    <style:style style:name="Tableau5.B" style:family="table-column">
      <style:table-column-properties style:column-width="6.576cm" style:rel-column-width="16384*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3cm" table:align="margins"/>
    </style:style>
    <style:style style:name="Tableau2.A" style:family="table-column">
      <style:table-column-properties style:column-width="8.465cm" style:rel-column-width="21093*"/>
    </style:style>
    <style:style style:name="Tableau2.B" style:family="table-column">
      <style:table-column-properties style:column-width="5.629cm" style:rel-column-width="14025*"/>
    </style:style>
    <style:style style:name="Tableau2.D" style:family="table-column">
      <style:table-column-properties style:column-width="6.578cm" style:rel-column-width="16392*"/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3cm" table:align="margins"/>
    </style:style>
    <style:style style:name="Tableau3.A" style:family="table-column">
      <style:table-column-properties style:column-width="6.574cm" style:rel-column-width="16381*"/>
    </style:style>
    <style:style style:name="Tableau3.C" style:family="table-column">
      <style:table-column-properties style:column-width="6.576cm" style:rel-column-width="16385*"/>
    </style:style>
    <style:style style:name="Tableau3.D" style:family="table-column">
      <style:table-column-properties style:column-width="6.576cm" style:rel-column-width="16388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3.2" style:family="table-row">
      <style:table-row-properties style:min-row-height="3.967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713cm"/>
    </style:style>
    <style:style style:name="Tableau3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3.565cm" fo:margin-left="-0.191cm" fo:margin-top="0cm" fo:margin-bottom="0cm" table:align="left"/>
    </style:style>
    <style:style style:name="Tableau7.A" style:family="table-column">
      <style:table-column-properties style:column-width="3.565cm"/>
    </style:style>
    <style:style style:name="Tableau7.1" style:family="table-row">
      <style:table-row-properties style:min-row-height="0.714cm" fo:keep-together="auto"/>
    </style:style>
    <style:style style:name="Tableau7.A1" style:family="table-cell">
      <style:table-cell-properties style:vertical-align="" fo:padding="0cm" fo:border="none"/>
    </style:style>
    <style:style style:name="Tableau6" style:family="table">
      <style:table-properties style:width="6.338cm" fo:margin-left="-0.191cm" fo:margin-top="0cm" fo:margin-bottom="0cm" table:align="left"/>
    </style:style>
    <style:style style:name="Tableau6.A" style:family="table-column">
      <style:table-column-properties style:column-width="6.338cm"/>
    </style:style>
    <style:style style:name="Tableau6.1" style:family="table-row">
      <style:table-row-properties style:min-row-height="2.646cm" fo:keep-together="auto"/>
    </style:style>
    <style:style style:name="Tableau6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aadf0"/>
    </style:style>
    <style:style style:name="P3" style:family="paragraph" style:parent-style-name="Standard">
      <style:paragraph-properties fo:text-align="start" style:justify-single-word="false"/>
      <style:text-properties officeooo:paragraph-rsid="000c99ee"/>
    </style:style>
    <style:style style:name="P4" style:family="paragraph" style:parent-style-name="Standard">
      <style:paragraph-properties fo:text-align="center" style:justify-single-word="false"/>
      <style:text-properties officeooo:paragraph-rsid="000aadf0"/>
    </style:style>
    <style:style style:name="P5" style:family="paragraph" style:parent-style-name="Standard">
      <style:paragraph-properties fo:text-align="center" style:justify-single-word="false"/>
      <style:text-properties officeooo:rsid="000a7254" officeooo:paragraph-rsid="000a7254"/>
    </style:style>
    <style:style style:name="P6" style:family="paragraph" style:parent-style-name="Standard">
      <style:text-properties fo:font-size="14pt" fo:font-weight="bold" officeooo:rsid="000a7254" officeooo:paragraph-rsid="000a725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a7254" officeooo:paragraph-rsid="000a725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a7254" officeooo:paragraph-rsid="000aadf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c99ee" officeooo:paragraph-rsid="000c99e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aadf0" officeooo:paragraph-rsid="000aadf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officeooo:paragraph-rsid="000aadf0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0aadf0" officeooo:paragraph-rsid="000aadf0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,Bold" fo:font-size="10pt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Calibri,Bold" fo:font-size="10pt" fo:font-weight="bold" officeooo:paragraph-rsid="000aadf0" style:font-size-asian="10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Calibri,Bold" fo:font-size="10pt" fo:font-weight="bold" officeooo:paragraph-rsid="000c99ee" style:font-size-asian="10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Calibri,Bold" fo:font-size="10pt" fo:font-weight="bold" style:font-size-asian="10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0pt" style:font-size-asian="10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0pt" officeooo:paragraph-rsid="000aadf0" style:font-size-asian="10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0pt" officeooo:paragraph-rsid="000c99ee" style:font-size-asian="10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0pt" officeooo:rsid="001d73b4" officeooo:paragraph-rsid="001d73b4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0pt" officeooo:rsid="00180ad7" officeooo:paragraph-rsid="00180ad7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0aadf0" style:font-size-asian="10pt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10pt" officeooo:rsid="00180ad7" officeooo:paragraph-rsid="00180ad7" style:font-size-asian="10pt" style:font-size-complex="10pt"/>
    </style:style>
    <style:style style:name="P25" style:family="paragraph" style:parent-style-name="Standard">
      <style:text-properties style:font-name="Calibri1" fo:font-size="10pt" officeooo:paragraph-rsid="00389d99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11pt" officeooo:rsid="0014d67d" officeooo:paragraph-rsid="0014d67d" style:font-size-asian="11pt" style:font-size-complex="11pt"/>
    </style:style>
    <style:style style:name="P27" style:family="paragraph" style:parent-style-name="Standard">
      <style:text-properties fo:color="#000000" style:font-name="Calibri1" fo:font-size="10pt" officeooo:paragraph-rsid="00389d99" style:font-size-asian="10pt" style:font-size-complex="10pt"/>
    </style:style>
    <style:style style:name="P28" style:family="paragraph" style:parent-style-name="Standard">
      <style:text-properties officeooo:paragraph-rsid="000c99ee"/>
    </style:style>
    <style:style style:name="P29" style:family="paragraph" style:parent-style-name="Standard">
      <style:text-properties officeooo:rsid="003d44f8" officeooo:paragraph-rsid="003d44f8"/>
    </style:style>
    <style:style style:name="P30" style:family="paragraph" style:parent-style-name="Standard">
      <style:text-properties fo:font-size="10.5pt" officeooo:rsid="003d44f8" officeooo:paragraph-rsid="003d44f8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officeooo:rsid="000a7254" officeooo:paragraph-rsid="000a7254"/>
    </style:style>
    <style:style style:name="P32" style:family="paragraph" style:parent-style-name="Table_20_Contents">
      <style:text-properties officeooo:paragraph-rsid="000c99ee"/>
    </style:style>
    <style:style style:name="P33" style:family="paragraph" style:parent-style-name="Table_20_Contents">
      <style:text-properties style:font-name="Calibri1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0pt" officeooo:rsid="0016d91b" officeooo:paragraph-rsid="00180ad7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Calibri1" fo:font-size="10pt" officeooo:rsid="0016d91b" officeooo:paragraph-rsid="0016d91b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Calibri1" fo:font-size="10pt" officeooo:rsid="0016d91b" officeooo:paragraph-rsid="00180ad7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0pt" officeooo:rsid="00180ad7" officeooo:paragraph-rsid="00180ad7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Calibri1" fo:font-size="10pt" officeooo:rsid="00180ad7" officeooo:paragraph-rsid="00180ad7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0pt" officeooo:rsid="001d73b4" officeooo:paragraph-rsid="001d73b4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Calibri1" fo:font-size="10pt" officeooo:rsid="001d73b4" officeooo:paragraph-rsid="001d73b4" style:font-size-asian="10pt" style:font-size-complex="10pt"/>
    </style:style>
    <style:style style:name="P41" style:family="paragraph" style:parent-style-name="Table_20_Contents">
      <style:text-properties style:font-name="Calibri1" fo:font-size="10pt" officeooo:rsid="002d5f00" officeooo:paragraph-rsid="002d5f00" style:font-size-asian="10pt" style:font-size-complex="10pt"/>
    </style:style>
    <style:style style:name="P42" style:family="paragraph" style:parent-style-name="Table_20_Contents">
      <style:text-properties style:font-name="Calibri1" fo:font-size="10pt" officeooo:rsid="002f2266" officeooo:paragraph-rsid="002f2266" style:font-size-asian="10pt" style:font-size-complex="10pt"/>
    </style:style>
    <style:style style:name="P43" style:family="paragraph" style:parent-style-name="Table_20_Contents">
      <style:text-properties style:font-name="Calibri1" fo:font-size="10pt" officeooo:rsid="0027f5d7" officeooo:paragraph-rsid="0027f5d7" style:font-size-asian="10pt" style:font-size-complex="10pt"/>
    </style:style>
    <style:style style:name="P44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7f5d7" officeooo:paragraph-rsid="0027f5d7" style:font-size-asian="10pt" style:font-size-complex="10pt"/>
    </style:style>
    <style:style style:name="P45" style:family="paragraph" style:parent-style-name="Table_20_Contents">
      <style:text-properties style:font-name="Calibri1" fo:font-size="10pt" officeooo:paragraph-rsid="000c99ee" style:font-size-asian="10pt" style:font-size-complex="10pt"/>
    </style:style>
    <style:style style:name="P46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06166" officeooo:paragraph-rsid="00206166" style:font-size-asian="10pt" style:font-size-complex="10pt"/>
    </style:style>
    <style:style style:name="P47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06166" officeooo:paragraph-rsid="0024c987" style:font-size-asian="10pt" style:font-size-complex="10pt"/>
    </style:style>
    <style:style style:name="P48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503ee" officeooo:paragraph-rsid="002503ee" style:font-size-asian="10pt" style:font-size-complex="10pt"/>
    </style:style>
    <style:style style:name="P49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503ee" officeooo:paragraph-rsid="0038e2c3" style:font-size-asian="10pt" style:font-size-complex="10pt"/>
    </style:style>
    <style:style style:name="P50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3102fd" officeooo:paragraph-rsid="003102fd" style:font-size-asian="10pt" style:font-size-complex="10pt"/>
    </style:style>
    <style:style style:name="P51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551ef" officeooo:paragraph-rsid="002551ef" style:font-size-asian="10pt" style:font-size-complex="10pt"/>
    </style:style>
    <style:style style:name="P52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329cbc" officeooo:paragraph-rsid="0024c987" style:font-size-asian="10pt" style:font-size-complex="10pt"/>
    </style:style>
    <style:style style:name="P53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3fe8e" officeooo:paragraph-rsid="0023fe8e" style:font-size-asian="10pt" style:font-size-complex="10pt"/>
    </style:style>
    <style:style style:name="P54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3fe8e" officeooo:paragraph-rsid="0027f5d7" style:font-size-asian="10pt" style:font-size-complex="10pt"/>
    </style:style>
    <style:style style:name="P55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7ee30" officeooo:paragraph-rsid="0027ee30" style:font-size-asian="10pt" style:font-size-complex="10pt"/>
    </style:style>
    <style:style style:name="P56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bb792" officeooo:paragraph-rsid="002bb792" style:font-size-asian="10pt" style:font-size-complex="10pt"/>
    </style:style>
    <style:style style:name="P57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35c80b" officeooo:paragraph-rsid="0023fe8e" style:font-size-asian="10pt" style:font-size-complex="10pt"/>
    </style:style>
    <style:style style:name="P58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36a2a9" officeooo:paragraph-rsid="0036a2a9" style:font-size-asian="10pt" style:font-size-complex="10pt"/>
    </style:style>
    <style:style style:name="P59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5c379" officeooo:paragraph-rsid="0036a2a9" style:font-size-asian="10pt" style:font-size-complex="10pt"/>
    </style:style>
    <style:style style:name="P60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5c379" officeooo:paragraph-rsid="0042e1cf" style:font-size-asian="10pt" style:font-size-complex="10pt"/>
    </style:style>
    <style:style style:name="P61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5c379" officeooo:paragraph-rsid="0025c379" style:font-size-asian="10pt" style:font-size-complex="10pt"/>
    </style:style>
    <style:style style:name="P62" style:family="paragraph" style:parent-style-name="Table_20_Contents">
      <style:paragraph-properties fo:line-height="100%" fo:text-align="start" style:justify-single-word="false"/>
      <style:text-properties style:font-name="Calibri1" fo:font-size="10pt" officeooo:rsid="00272fb1" officeooo:paragraph-rsid="00272fb1" style:font-size-asian="10pt" style:font-size-complex="10pt"/>
    </style:style>
    <style:style style:name="P63" style:family="paragraph" style:parent-style-name="Table_20_Contents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style:font-name="Calibri1" fo:font-size="10pt" fo:font-weight="normal" officeooo:rsid="001f7edc" officeooo:paragraph-rsid="001f7edc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line-height="100%" fo:text-align="start" style:justify-single-word="false"/>
      <style:text-properties style:font-name="Calibri1" fo:font-size="10pt" fo:font-weight="normal" officeooo:rsid="001f7edc" officeooo:paragraph-rsid="001f7edc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style:font-name="Calibri1" fo:font-size="10pt" fo:font-weight="normal" officeooo:rsid="0021c087" officeooo:paragraph-rsid="0021c087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line-height="100%" fo:text-align="start" style:justify-single-word="false"/>
      <style:text-properties style:font-name="Calibri1" fo:font-size="10pt" fo:font-weight="normal" officeooo:rsid="0021c087" officeooo:paragraph-rsid="0021c087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line-height="100%" fo:text-align="start" style:justify-single-word="false"/>
      <style:text-properties style:font-name="Calibri1" fo:font-size="10pt" fo:font-weight="normal" officeooo:rsid="00206166" officeooo:paragraph-rsid="001f2fe4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line-height="100%" fo:text-align="start" style:justify-single-word="false"/>
      <style:text-properties style:font-name="Calibri1" fo:font-size="10pt" fo:font-weight="normal" officeooo:rsid="00206166" officeooo:paragraph-rsid="0022634f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line-height="100%" fo:text-align="start" style:justify-single-word="false"/>
      <style:text-properties style:font-name="Calibri1" fo:font-size="10pt" fo:font-weight="normal" officeooo:rsid="001f2fe4" officeooo:paragraph-rsid="001f2fe4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line-height="100%" fo:text-align="start" style:justify-single-word="false"/>
      <style:text-properties style:font-name="Calibri1" fo:font-size="10pt" fo:font-weight="normal" officeooo:rsid="001f2fe4" officeooo:paragraph-rsid="001f7edc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line-height="100%" fo:text-align="start" style:justify-single-word="false"/>
      <style:text-properties style:font-name="Calibri1" fo:font-size="10pt" fo:font-weight="normal" officeooo:rsid="001f2fe4" officeooo:paragraph-rsid="0022634f" style:font-size-asian="10pt" style:font-weight-asian="normal" style:font-size-complex="10pt" style:font-weight-complex="normal"/>
    </style:style>
    <style:style style:name="P73" style:family="paragraph" style:parent-style-name="Table_20_Contents">
      <style:text-properties fo:color="#000000" style:font-name="Calibri1" fo:font-size="10pt" officeooo:rsid="0019becc" officeooo:paragraph-rsid="0019becc" style:font-size-asian="10pt" style:font-size-complex="10pt"/>
    </style:style>
    <style:style style:name="P74" style:family="paragraph" style:parent-style-name="Table_20_Contents">
      <style:text-properties fo:color="#000000" style:font-name="Calibri1" fo:font-size="10pt" officeooo:rsid="0019becc" officeooo:paragraph-rsid="001b2e48" style:font-size-asian="10pt" style:font-size-complex="10pt"/>
    </style:style>
    <style:style style:name="P75" style:family="paragraph" style:parent-style-name="Table_20_Contents">
      <style:text-properties fo:color="#000000" style:font-name="Calibri1" fo:font-size="10pt" fo:font-style="normal" officeooo:rsid="0019becc" officeooo:paragraph-rsid="001b2e48" style:font-size-asian="10pt" style:font-style-asian="normal" style:font-size-complex="10pt"/>
    </style:style>
    <style:style style:name="P76" style:family="paragraph" style:parent-style-name="Table_20_Contents">
      <style:text-properties fo:color="#000000" style:font-name="Calibri1" fo:font-size="10pt" fo:font-style="normal" officeooo:rsid="001b2e48" officeooo:paragraph-rsid="001b2e48" style:font-size-asian="10pt" style:font-style-asian="normal" style:font-size-complex="10pt"/>
    </style:style>
    <style:style style:name="P77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1" fo:font-size="10pt" fo:font-style="normal" officeooo:rsid="0019becc" officeooo:paragraph-rsid="001b2e48" style:font-size-asian="10pt" style:font-style-asian="normal" style:font-size-complex="10pt"/>
    </style:style>
    <style:style style:name="P78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1" fo:font-size="10pt" fo:font-style="normal" officeooo:rsid="001b2e48" officeooo:paragraph-rsid="001b2e48" style:font-size-asian="10pt" style:font-style-asian="normal" style:font-size-complex="10pt"/>
    </style:style>
    <style:style style:name="P79" style:family="paragraph" style:parent-style-name="Standard">
      <style:paragraph-properties fo:text-align="start" style:justify-single-word="false"/>
      <style:text-properties style:font-name="Calibri,Bold" fo:font-size="10pt" fo:font-weight="bold" officeooo:rsid="003efeb6" style:font-size-asian="10pt" style:font-weight-asian="bold"/>
    </style:style>
    <style:style style:name="P80" style:family="paragraph" style:parent-style-name="Standard">
      <style:paragraph-properties fo:text-align="start" style:justify-single-word="false"/>
      <style:text-properties style:font-name="Calibri,Bold" fo:font-size="10pt" fo:font-weight="bold" officeooo:rsid="003efeb6" officeooo:paragraph-rsid="000c99ee" style:font-size-asian="10pt" style:font-weight-asian="bold"/>
    </style:style>
    <style:style style:name="P81" style:family="paragraph" style:parent-style-name="Standard">
      <style:paragraph-properties fo:text-align="start" style:justify-single-word="false"/>
      <style:text-properties style:font-name="Calibri,Bold" fo:font-size="10pt" fo:font-weight="bold" officeooo:rsid="003efeb6" officeooo:paragraph-rsid="000aadf0" style:font-size-asian="10pt" style:font-weight-asian="bold" style:font-weight-complex="normal"/>
    </style:style>
    <style:style style:name="P82" style:family="paragraph" style:parent-style-name="Table_20_Contents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1" fo:font-size="10pt" fo:font-style="normal" officeooo:rsid="001b2e48" officeooo:paragraph-rsid="001b2e48" style:font-size-asian="10pt" style:font-style-asian="normal" style:font-size-complex="10pt"/>
    </style:style>
    <style:style style:name="T1" style:family="text">
      <style:text-properties style:font-name="Calibri,Bold" fo:font-size="10pt" fo:font-weight="bold" style:font-size-asian="10pt" style:font-weight-asian="bold"/>
    </style:style>
    <style:style style:name="T2" style:family="text">
      <style:text-properties style:font-name="Calibri,Bold" fo:font-size="10pt" fo:font-weight="bold" style:font-size-asian="10pt" style:font-weight-asian="bold" style:font-weight-complex="normal"/>
    </style:style>
    <style:style style:name="T3" style:family="text">
      <style:text-properties style:font-name="Calibri,Bold" fo:font-size="10pt" fo:font-weight="bold" officeooo:rsid="003efeb6" style:font-size-asian="10pt" style:font-weight-asian="bold" style:font-weight-complex="normal"/>
    </style:style>
    <style:style style:name="T4" style:family="text">
      <style:text-properties style:font-name="Calibri,Bold" fo:font-size="10pt" fo:font-weight="bold" officeooo:rsid="003efeb6" style:font-size-asian="10pt" style:font-weight-asian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0pt" style:font-size-asian="10pt"/>
    </style:style>
    <style:style style:name="T7" style:family="text">
      <style:text-properties style:font-name="Calibri" fo:font-size="10pt" officeooo:rsid="000a7254" style:font-size-asian="10pt"/>
    </style:style>
    <style:style style:name="T8" style:family="text">
      <style:text-properties style:font-name="Calibri" fo:font-size="10pt" officeooo:rsid="000aadf0" style:font-size-asian="10pt"/>
    </style:style>
    <style:style style:name="T9" style:family="text">
      <style:text-properties style:font-name="Calibri" fo:font-size="10pt" officeooo:rsid="000b4d8c" style:font-size-asian="10pt"/>
    </style:style>
    <style:style style:name="T10" style:family="text">
      <style:text-properties style:font-name="Calibri" fo:font-size="10pt" officeooo:rsid="003efeb6" style:font-size-asian="10pt"/>
    </style:style>
    <style:style style:name="T11" style:family="text">
      <style:text-properties style:font-name="Calibri" fo:font-size="10pt" fo:font-weight="normal" style:font-size-asian="10pt" style:font-weight-asian="normal" style:font-weight-complex="normal"/>
    </style:style>
    <style:style style:name="T12" style:family="text">
      <style:text-properties style:font-name="Calibri" fo:font-size="10pt" fo:font-weight="normal" officeooo:rsid="003efeb6" style:font-size-asian="10pt" style:font-weight-asian="normal" style:font-weight-complex="normal"/>
    </style:style>
    <style:style style:name="T13" style:family="text">
      <style:text-properties style:font-name="Calibri" officeooo:rsid="0033536e"/>
    </style:style>
    <style:style style:name="T14" style:family="text">
      <style:text-properties officeooo:rsid="00180ad7"/>
    </style:style>
    <style:style style:name="T15" style:family="text">
      <style:text-properties officeooo:rsid="001b2e48"/>
    </style:style>
    <style:style style:name="T16" style:family="text">
      <style:text-properties fo:color="#000000"/>
    </style:style>
    <style:style style:name="T17" style:family="text">
      <style:text-properties fo:color="#000000" style:font-name="Calibri"/>
    </style:style>
    <style:style style:name="T18" style:family="text">
      <style:text-properties fo:color="#000000" style:font-name="Calibri" officeooo:rsid="0033536e"/>
    </style:style>
    <style:style style:name="T19" style:family="text">
      <style:text-properties fo:color="#000000" officeooo:rsid="00389d99"/>
    </style:style>
    <style:style style:name="T20" style:family="text">
      <style:text-properties fo:color="#000000" officeooo:rsid="0033536e"/>
    </style:style>
    <style:style style:name="T21" style:family="text">
      <style:text-properties officeooo:rsid="001f2fe4"/>
    </style:style>
    <style:style style:name="T22" style:family="text">
      <style:text-properties officeooo:rsid="00329cbc"/>
    </style:style>
    <style:style style:name="T23" style:family="text">
      <style:text-properties officeooo:rsid="0022634f"/>
    </style:style>
    <style:style style:name="T24" style:family="text">
      <style:text-properties officeooo:rsid="0034c443"/>
    </style:style>
    <style:style style:name="T25" style:family="text">
      <style:text-properties officeooo:rsid="0024c987"/>
    </style:style>
    <style:style style:name="T26" style:family="text">
      <style:text-properties officeooo:rsid="0035c80b"/>
    </style:style>
    <style:style style:name="T27" style:family="text">
      <style:text-properties officeooo:rsid="002669b0"/>
    </style:style>
    <style:style style:name="T28" style:family="text">
      <style:text-properties officeooo:rsid="0027ee30"/>
    </style:style>
    <style:style style:name="T29" style:family="text">
      <style:text-properties officeooo:rsid="00366877"/>
    </style:style>
    <style:style style:name="T30" style:family="text">
      <style:text-properties officeooo:rsid="004aa3c9"/>
    </style:style>
    <style:style style:name="T31" style:family="text">
      <style:text-properties officeooo:rsid="003102fd"/>
    </style:style>
    <style:style style:name="T32" style:family="text">
      <style:text-properties officeooo:rsid="0033536e"/>
    </style:style>
    <style:style style:name="T33" style:family="text">
      <style:text-properties fo:color="#ff3333" style:font-name="Calibri"/>
    </style:style>
    <style:style style:name="T34" style:family="text">
      <style:text-properties officeooo:rsid="00345e87"/>
    </style:style>
    <style:style style:name="T35" style:family="text">
      <style:text-properties officeooo:rsid="0042921d"/>
    </style:style>
    <style:style style:name="T36" style:family="text">
      <style:text-properties officeooo:rsid="0036a2a9"/>
    </style:style>
    <style:style style:name="T37" style:family="text">
      <style:text-properties officeooo:rsid="0042e1cf"/>
    </style:style>
    <style:style style:name="T38" style:family="text">
      <style:text-properties officeooo:rsid="00446373"/>
    </style:style>
    <style:style style:name="T39" style:family="text">
      <style:text-properties officeooo:rsid="003efe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bres et calculs</text:p>
      <text:p text:style-name="P6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26">compétences et connaissances associées</text:p>
          </table:table-cell>
          <table:table-cell table:style-name="Tableau1.A1" office:value-type="string">
            <text:p text:style-name="P5">CM1</text:p>
          </table:table-cell>
          <table:table-cell table:style-name="Tableau1.A1" office:value-type="string">
            <text:p text:style-name="P31">CM2</text:p>
          </table:table-cell>
          <table:table-cell table:style-name="Tableau1.D1" office:value-type="string">
            <text:p text:style-name="P31">6ème</text:p>
          </table:table-cell>
        </table:table-row>
        <table:table-row>
          <table:table-cell table:style-name="Tableau1.A2" table:number-columns-spanned="4" office:value-type="string">
            <text:p text:style-name="P13">Utiliser et <text:span text:style-name="T39">représenter</text:span> les grands nombres entiers, des fractions simples, les nombres <text:span text:style-name="T39">décimaux</text:span>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7">Composer, <text:span text:style-name="T39">décomposer</text:span> les grands nombres entiers, en utilisant des regroupements par milliers.</text:p>
            <text:p text:style-name="P17"/>
            <text:p text:style-name="P17">Comprendre et appliquer les regles de la <text:span text:style-name="T39">numération</text:span> aux grands nombres</text:p>
            <text:p text:style-name="P17"/>
            <text:p text:style-name="P1"><text:span text:style-name="T6">Comparer, ranger, encadrer des grands nombres entiers, les rep</text:span><text:span text:style-name="T7">é</text:span><text:span text:style-name="T6">rer et les placer sur une demi-droite </text:span><text:span text:style-name="T10">graduée</text:span><text:span text:style-name="T6"> </text:span><text:span text:style-name="T10">adaptée.</text:span></text:p>
          </table:table-cell>
          <table:table-cell table:style-name="Tableau1.B3" table:number-columns-spanned="2" office:value-type="string">
            <text:p text:style-name="P35">développer la connaissance du système décimal sur classe des milles </text:p>
            <text:p text:style-name="P35"/>
            <text:p text:style-name="P35">prendre conscience de l'existence des classes <text:span text:style-name="T14">(millions, milliards) </text:span>et les nommer</text:p>
            <text:p text:style-name="P35"/>
            <text:p text:style-name="P38"><text:span text:style-name="T39">connaître</text:span> et utiliser la valeur des chiffes en fonction de leur rang dans l'écr<text:span text:style-name="T32">i</text:span>ture de n<text:span text:style-name="T32">om</text:span>b<text:span text:style-name="T32">re</text:span>s entiers </text:p>
            <text:p text:style-name="P38"/>
            <text:p text:style-name="P21"><text:span text:style-name="T32">c</text:span>omparer, ranger :<text:span text:style-name="T16"> </text:span><text:span text:style-name="T20">classe des milles</text:span></text:p>
          </table:table-cell>
          <table:covered-table-cell/>
          <table:table-cell table:style-name="Tableau1.D3" office:value-type="string">
            <text:p text:style-name="P36"/>
            <text:p text:style-name="P36"/>
            <text:p text:style-name="P36">consolider cette connaissance</text:p>
            <text:p text:style-name="P34"/>
            <text:p text:style-name="P34"/>
            <text:p text:style-name="P37"><text:s/></text:p>
            <text:p text:style-name="P34"/>
            <text:p text:style-name="P24"><text:span text:style-name="T13">c</text:span><text:span text:style-name="T5">omparer, ranger, </text:span><text:span text:style-name="T17">encadrer :</text:span><text:span text:style-name="T33"> </text:span><text:span text:style-name="T18">jusqu'aux milliards</text:span></text:p>
          </table:table-cell>
        </table:table-row>
        <table:table-row>
          <table:table-cell table:style-name="Tableau1.A3" office:value-type="string">
            <text:p text:style-name="P17">Comprendre et utiliser la notion de fractions simples.</text:p>
            <text:p text:style-name="P17"/>
            <text:p text:style-name="P1"><text:span text:style-name="T10">Repérer</text:span><text:span text:style-name="T6"> et placer des fractions sur une demi-droite </text:span><text:span text:style-name="T10">graduée</text:span><text:span text:style-name="T8"> </text:span><text:span text:style-name="T10">adaptée.</text:span></text:p>
            <text:p text:style-name="P1"/>
            <text:p text:style-name="P17">Encadrer une fraction par deux nombres entiers <text:span text:style-name="T39">consécutifs.</text:span></text:p>
            <text:p text:style-name="P17"/>
            <text:p text:style-name="P17"><text:span text:style-name="T39">Établir</text:span> des <text:span text:style-name="T39">égalités</text:span> entre des fractions simples.</text:p>
          </table:table-cell>
          <table:table-cell table:style-name="Tableau1.C4" office:value-type="string">
            <text:p text:style-name="P73">utiliser une <text:s/>fraction dans des sit<text:span text:style-name="T32">uations</text:span> de partage </text:p>
            <text:p text:style-name="P73"/>
            <text:p text:style-name="P73">repérage et codage sur une droite</text:p>
            <text:p text:style-name="P73"/>
            <text:p text:style-name="P73">fractions inférieures à 1 </text:p>
            <text:p text:style-name="P73"/>
            <text:p text:style-name="P73">fractions décimales jusqu'aux <text:span text:style-name="T39">dixièmes</text:span></text:p>
            <text:p text:style-name="P73"/>
            <text:p text:style-name="P73"/>
            <text:p text:style-name="P73"/>
            <text:p text:style-name="P73"/>
            <text:p text:style-name="P73"/>
            <text:h text:style-name="P77" text:outline-level="2"><text:span text:style-name="T32">u</text:span>tiliser une fraction pour exprimer un partage </text:h>
            <text:h text:style-name="P77" text:outline-level="2"/>
            <text:h text:style-name="P77" text:outline-level="2"/>
            <text:h text:style-name="P77" text:outline-level="2"/>
            <text:h text:style-name="P77" text:outline-level="2"/>
            <text:h text:style-name="P77" text:outline-level="2"/>
            <text:h text:style-name="P77" text:outline-level="2"/>
            <text:h text:style-name="P77" text:outline-level="2"/>
          </table:table-cell>
          <table:table-cell table:style-name="Tableau1.C4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4"/>
            <text:p text:style-name="P74">fractions décimales jusqu'aux <text:span text:style-name="T15">millièmes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6">encadrer une fraction en appui sur une représentation <text:s/>(dessin, droite graduée) </text:p>
            <text:p text:style-name="P75"/>
            <text:p text:style-name="P75"/>
            <text:p text:style-name="P75"/>
            <text:p text:style-name="P75"/>
            <text:p text:style-name="P76">reconnaître des égalités de fractions <text:span text:style-name="T32">e</text:span>n appui sur une représentation graphique </text:p>
          </table:table-cell>
          <table:table-cell table:style-name="Tableau1.D4" office:value-type="string">
            <text:p text:style-name="P75">Utiliser une fraction pour exprimer un partage ; connaître le vocabulaire « numérateur » et « dénominateur »</text:p>
            <text:p text:style-name="P75"/>
            <text:p text:style-name="P74">repérage et codage sur une droite</text:p>
            <text:p text:style-name="P73"/>
            <text:p text:style-name="P73"/>
            <text:p text:style-name="P73">fractions décimales jusqu'aux <text:span text:style-name="T15">dix </text:span>millièmes</text:p>
            <text:p text:style-name="P73"/>
            <text:h text:style-name="P77" text:outline-level="2"/>
            <text:h text:style-name="P77" text:outline-level="2">Interpréter le quotient de nombres entiers a/b comme le nombre qui multiplié par b donne a.</text:h>
            <text:h text:style-name="P78" text:outline-level="2">connaître le mot « abscisse »</text:h>
            <text:h text:style-name="P78" text:outline-level="2"/>
            <text:h text:style-name="P82" text:outline-level="2">encadrer <text:s/>(sans étayage de la représentation) une fraction <text:s/>entre deux entiers consécutifs <text:s/></text:h>
            <text:h text:style-name="P82" text:outline-level="2"/>
            <text:h text:style-name="P82" text:outline-level="2">reconnaître des égalités de fractions <text:span text:style-name="T34">e</text:span>n appui sur une représentation graphique <text:s/><text:span text:style-name="T34">et</text:span> par le calcul</text:h>
            <text:h text:style-name="P78" text:outline-level="2"/>
          </table:table-cell>
        </table:table-row>
        <text:soft-page-break/>
        <table:table-row>
          <table:table-cell table:style-name="Tableau1.A3" office:value-type="string">
            <text:p text:style-name="P17">Comprendre et utiliser la notion de nombre <text:span text:style-name="T39">décimal.</text:span></text:p>
            <text:p text:style-name="P1"/>
            <text:p text:style-name="P17">Associer diverses <text:span text:style-name="T39">désignations</text:span> d’un nombre <text:span text:style-name="T39">décimal</text:span> (fractions <text:span text:style-name="T39">décimales</text:span>, <text:span text:style-name="T39">écritures</text:span> a virgule et <text:span text:style-name="T39">décompositions</text:span>).</text:p>
            <text:p text:style-name="P17"/>
            <text:p text:style-name="P1"><text:span text:style-name="T10">Repérer</text:span><text:span text:style-name="T6"> et placer des </text:span><text:span text:style-name="T10">décimaux</text:span><text:span text:style-name="T6"> sur une demi-droite </text:span><text:span text:style-name="T10">graduée</text:span><text:span text:style-name="T8"> </text:span><text:span text:style-name="T10">adaptée.</text:span></text:p>
            <text:p text:style-name="P17"/>
            <text:p text:style-name="P17">Comparer, ranger, encadrer, intercaler des nombres <text:span text:style-name="T39">décimaux.</text:span></text:p>
          </table:table-cell>
          <table:table-cell table:style-name="Tableau1.B5" office:value-type="string">
            <text:p text:style-name="P40">nbs jusqu'aux dixièmes</text:p>
            <text:p text:style-name="P39"/>
            <text:p text:style-name="P39"/>
            <text:p text:style-name="P39"/>
            <text:p text:style-name="P39"/>
            <text:p text:style-name="P39"/>
            <text:p text:style-name="P20"/>
            <text:p text:style-name="P20"/>
            <text:p text:style-name="P20"/>
            <text:p text:style-name="P20"/>
            <text:p text:style-name="P20">Comparer, ranger</text:p>
          </table:table-cell>
          <table:table-cell table:style-name="Tableau1.B5" office:value-type="string">
            <text:p text:style-name="P40">millièmes </text:p>
            <text:p text:style-name="P39"/>
            <text:p text:style-name="P39"/>
            <text:p text:style-name="P39"/>
            <text:p text:style-name="P39"/>
            <text:p text:style-name="P39"/>
            <text:p text:style-name="P20"/>
          </table:table-cell>
          <table:table-cell table:style-name="Tableau1.D5" office:value-type="string">
            <text:p text:style-name="P40">consolidation + aborder jusqu'aux dix millièmes</text:p>
            <text:p text:style-name="P39"/>
            <text:p text:style-name="P39"/>
            <text:p text:style-name="P39"/>
            <text:p text:style-name="P39"/>
            <text:p text:style-name="P20"/>
            <text:p text:style-name="P20"/>
            <text:p text:style-name="P20"/>
            <text:p text:style-name="P20"/>
            <text:p text:style-name="P20">Comparer, ranger + encadre, intercaler</text:p>
            <text:p text:style-name="P20"/>
          </table:table-cell>
        </table:table-row>
      </table:table>
      <table:table table:name="Tableau4" table:style-name="Tableau4">
        <table:table-column table:style-name="Tableau4.A"/>
        <table:table-column table:style-name="Tableau4.B" table:number-columns-repeated="3"/>
        <table:table-row>
          <table:table-cell table:style-name="Tableau4.A1" table:number-columns-spanned="4" office:value-type="string">
            <text:p text:style-name="P23">Calculer avec des nombres entiers et des nombres decimaux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7"><text:span text:style-name="T39">Mémoriser</text:span> des faits <text:span text:style-name="T39">numériques</text:span> et des <text:span text:style-name="T39">procédures</text:span> <text:span text:style-name="T39">é</text:span>l<text:span text:style-name="T39">é</text:span>mentaires de calcul.</text:p>
            <text:p text:style-name="P17"/>
            <text:p text:style-name="P17">Elaborer ou choisir des <text:span text:style-name="T39">stratégies</text:span> de calcul a l’oral et a <text:span text:style-name="T39">l’écrit.</text:span></text:p>
            <text:p text:style-name="P17"/>
            <text:p text:style-name="P17"><text:span text:style-name="T39">Vérifier</text:span> la vraisemblance d’un <text:span text:style-name="T39">résultat</text:span>, notamment en estimant son ordre de grandeu<text:span text:style-name="T23">r</text:span></text:p>
          </table:table-cell>
          <table:table-cell table:style-name="Tableau4.C5" office:value-type="string">
            <text:p text:style-name="P65">viser la mémorisation des tables de multiplication (en ritualisant, toute l'année)</text:p>
            <text:p text:style-name="P68"/>
            <text:p text:style-name="P68"/>
            <text:p text:style-name="P68"/>
            <text:p text:style-name="P70">Critères de divisibilité par 2, 5 et 10</text:p>
            <text:p text:style-name="P68"/>
            <text:p text:style-name="P71"/>
          </table:table-cell>
          <table:table-cell table:style-name="Tableau4.C5" office:value-type="string">
            <text:p text:style-name="P68"/>
            <text:p text:style-name="P68"/>
            <text:p text:style-name="P70"/>
            <text:p text:style-name="P70"/>
            <text:p text:style-name="P68"/>
            <text:p text:style-name="P70"/>
          </table:table-cell>
          <table:table-cell table:style-name="Tableau4.D5" office:value-type="string">
            <text:p text:style-name="P68"/>
            <text:p text:style-name="P68"/>
            <text:p text:style-name="P70"/>
            <text:p text:style-name="P68"/>
            <text:p text:style-name="P68"/>
            <text:p text:style-name="P68"/>
            <text:p text:style-name="P68">Critères de divisibilité <text:span text:style-name="T22">par </text:span>3 , <text:span text:style-name="T22">4, </text:span>et 9</text:p>
            <text:p text:style-name="P67">vocabulaire : multiples / diviseurs </text:p>
          </table:table-cell>
        </table:table-row>
        <table:table-row>
          <table:table-cell table:style-name="Tableau4.A2" office:value-type="string">
            <text:p text:style-name="P17">Calcul mental : calculer mentalement pour obtenir un <text:span text:style-name="T39">résultat</text:span> exact ou <text:span text:style-name="T39">évaluer</text:span> un ordre de grandeur.</text:p>
          </table:table-cell>
          <table:table-cell table:style-name="Tableau4.C5" office:value-type="string">
            <text:p text:style-name="P64"/>
          </table:table-cell>
          <table:table-cell table:style-name="Tableau4.C5" office:value-type="string">
            <text:p text:style-name="P63"/>
          </table:table-cell>
          <table:table-cell table:style-name="Tableau4.D5" office:value-type="string">
            <text:p text:style-name="P66"/>
          </table:table-cell>
        </table:table-row>
        <table:table-row>
          <table:table-cell table:style-name="Tableau4.A2" office:value-type="string">
            <text:p text:style-name="P17">Calcul en ligne : utiliser des <text:span text:style-name="T39">parenthèses</text:span> dans des situations <text:span text:style-name="T39">très</text:span> simples.</text:p>
          </table:table-cell>
          <table:table-cell table:style-name="Tableau4.B4" table:number-columns-spanned="2" office:value-type="string">
            <text:p text:style-name="P66">parenthèses pour regrouper, dans une suite d'additions : regroupements astucieux </text:p>
          </table:table-cell>
          <table:covered-table-cell/>
          <table:table-cell table:style-name="Tableau4.D4" office:value-type="string">
            <text:p text:style-name="P66"><text:span text:style-name="T39">utilisation</text:span> de parenthèses pour les priorités de calcul <text:s/></text:p>
          </table:table-cell>
        </table:table-row>
        <table:table-row>
          <table:table-cell table:style-name="Tableau4.A2" office:value-type="string">
            <text:p text:style-name="P17">Calcul pose : mettre en <text:span text:style-name="T39">œuvre</text:span> un algorithme de calcul pose pour l’addition, la soustraction, la multiplication, la division.</text:p>
          </table:table-cell>
          <table:table-cell table:style-name="Tableau4.C5" office:value-type="string">
            <text:p text:style-name="P68">Les quatre opérations sur les entiers</text:p>
          </table:table-cell>
          <table:table-cell table:style-name="Tableau4.C5" office:value-type="string">
            <text:p text:style-name="P72">Division de deux entiers avec quotient décimal</text:p>
            <text:p text:style-name="P72">Division d'un nombre décimal par un n<text:span text:style-name="T34">om</text:span>b<text:span text:style-name="T34">re</text:span> entier</text:p>
            <text:p text:style-name="P69">Additions et soustractions pour les décimaux <text:span text:style-name="T21">jusqu'aux millièmes</text:span></text:p>
            <text:p text:style-name="P72">Multiplication et division d’un décimal par un entier</text:p>
          </table:table-cell>
          <table:table-cell table:style-name="Tableau4.D5" office:value-type="string">
            <text:p text:style-name="P72">Multiplication de deux décimaux</text:p>
          </table:table-cell>
        </table:table-row>
        <table:table-row>
          <table:table-cell table:style-name="Tableau4.A2" office:value-type="string">
            <text:p text:style-name="P17">Calcul instrumente : utiliser une calculatrice pour trouver ou <text:span text:style-name="T39">vérifier</text:span> un <text:span text:style-name="T39">résultat</text:span></text:p>
          </table:table-cell>
          <table:table-cell table:style-name="Tableau4.C6" office:value-type="string">
            <text:p text:style-name="P33"/>
          </table:table-cell>
          <table:table-cell table:style-name="Tableau4.C6" office:value-type="string">
            <text:p text:style-name="P33"/>
          </table:table-cell>
          <table:table-cell table:style-name="Tableau4.D6" office:value-type="string">
            <text:p text:style-name="P33"/>
          </table:table-cell>
        </table:table-row>
      </table:table>
      <table:table table:name="Tableau5" table:style-name="Tableau5">
        <table:table-column table:style-name="Tableau5.A"/>
        <table:table-column table:style-name="Tableau5.B" table:number-columns-repeated="3"/>
        <text:soft-page-break/>
        <table:table-row>
          <table:table-cell table:style-name="Tableau5.A1" table:number-columns-spanned="4" office:value-type="string">
            <text:p text:style-name="P23">Resoudre des problemes en utilisant des fractions simples, les nombres decimaux et le calcul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7"><text:span text:style-name="T39">Résoudre</text:span> des <text:span text:style-name="T39">problèmes</text:span> mettant en jeu les quatre <text:span text:style-name="T39">opérations.</text:span></text:p>
            <text:p text:style-name="P17"/>
          </table:table-cell>
          <table:table-cell table:style-name="Tableau5.C3" office:value-type="string">
            <text:p text:style-name="P46">Démarche explicite et problème à une ou deux étapes à partir d’un support</text:p>
          </table:table-cell>
          <table:table-cell table:style-name="Tableau5.C3" office:value-type="string">
            <text:p text:style-name="P46">Démarche explicite dans l’énoncé et problème à partir de deux supports</text:p>
          </table:table-cell>
          <table:table-cell table:style-name="Tableau5.D3" office:value-type="string">
            <text:p text:style-name="P46">Construction d’une démarche, organisation de données multiples et résolutions de problèmes à partir de plusieurs supports</text:p>
          </table:table-cell>
        </table:table-row>
        <table:table-row>
          <table:table-cell table:style-name="Tableau5.A2" office:value-type="string">
            <text:p text:style-name="P16">Organisation et gestion de <text:span text:style-name="T39">données</text:span></text:p>
            <text:p text:style-name="P17"><text:span text:style-name="T39">Prélever</text:span> des <text:span text:style-name="T39">données</text:span> <text:span text:style-name="T39">numériques</text:span> a partir de supports varies.</text:p>
            <text:p text:style-name="P17">Produire des tableaux, diagrammes et graphiques organisant des <text:span text:style-name="T39">données</text:span> <text:span text:style-name="T39">numériques.</text:span></text:p>
            <text:p text:style-name="P17">Exploiter et communiquer des <text:span text:style-name="T39">résultats</text:span> de mesures.</text:p>
          </table:table-cell>
          <table:table-cell table:style-name="Tableau5.C3" office:value-type="string">
            <text:p text:style-name="P47"><text:span text:style-name="T22">L</text:span>ecture de données numériques à partir de supports variés</text:p>
            <text:p text:style-name="P47">produ<text:span text:style-name="T24">ction </text:span>de tableaux</text:p>
          </table:table-cell>
          <table:table-cell table:style-name="Tableau5.C3" office:value-type="string">
            <text:p text:style-name="P47"><text:s/></text:p>
            <text:p text:style-name="P47"/>
            <text:p text:style-name="P47">produ<text:span text:style-name="T24">ction </text:span>de diagrammes bâtons</text:p>
          </table:table-cell>
          <table:table-cell table:style-name="Tableau5.D3" office:value-type="string">
            <text:p text:style-name="P52"/>
            <text:p text:style-name="P47"><text:span text:style-name="T25">p</text:span>rodu<text:span text:style-name="T24">ction</text:span> de <text:span text:style-name="T25">tableaux à double entreé, </text:span>diagrammes circulaires ou semi-circulaires et graphiques cartésiens</text:p>
          </table:table-cell>
        </table:table-row>
        <table:table-row>
          <table:table-cell table:style-name="Tableau5.A2" office:value-type="string">
            <text:p text:style-name="P79">Proportionnalité</text:p>
            <text:p text:style-name="P17"><text:span text:style-name="T39">Reconnaître</text:span> et <text:span text:style-name="T39">résoudre</text:span> des <text:span text:style-name="T39">problèmes</text:span> relevant de la <text:span text:style-name="T39">proportionnalité</text:span> en utilisant une <text:span text:style-name="T39">procédure</text:span> <text:span text:style-name="T39">adaptée.</text:span></text:p>
          </table:table-cell>
          <table:table-cell table:style-name="Tableau5.B4" office:value-type="string">
            <text:p text:style-name="P51">reconnaître qu'une situation est une situation de proportionnalité ou pas </text:p>
            <text:p text:style-name="P51"/>
            <text:p text:style-name="P46"><text:span text:style-name="T24">S</text:span>ituation<text:span text:style-name="T24">s</text:span> de proportionnalité relevant de la vie courante</text:p>
          </table:table-cell>
          <table:table-cell table:style-name="Tableau5.B4" office:value-type="string">
            <text:p text:style-name="P46">introduction du tableau de proportionnalité</text:p>
          </table:table-cell>
          <table:table-cell table:style-name="Tableau5.D4" office:value-type="string">
            <text:p text:style-name="P46"><text:span text:style-name="T24">S</text:span>ituation<text:span text:style-name="T24">s</text:span> de problèmes sur les échelles, les vitesses constantes, les taux de pourcentage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Grandeurs et mesures</text:p>
      <text:p text:style-name="P1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table:number-columns-spanned="4" office:value-type="string">
            <text:p text:style-name="P14">Comparer, estimer, mesurer des grandeurs <text:span text:style-name="T39">géométriques</text:span> avec des nombres entiers et des nombres <text:span text:style-name="T39">décimaux</text:span> : <text:s/>longueur (<text:span text:style-name="T39">périmètre</text:span>), aire, volume, angle</text:p>
            <text:p text:style-name="P13">Utiliser le lexique, les <text:span text:style-name="T39">unités</text:span>, les instruments de mesures <text:span text:style-name="T39">spécifiques</text:span> de ces grandeur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8">Comparer des <text:span text:style-name="T39">périmètres</text:span> avec ou sans recours a la mesure.</text:p>
            <text:p text:style-name="P18"/>
            <text:p text:style-name="P17">Mesurer des <text:span text:style-name="T39">périmètres</text:span> en reportant des <text:span text:style-name="T39">unités</text:span> et des fractions <text:span text:style-name="T39">d’unités</text:span>, ou en utilisant une formule.</text:p>
          </table:table-cell>
          <table:table-cell table:style-name="Tableau2.B2" office:value-type="string">
            <text:p text:style-name="P53">Sens de la notion de périmètre</text:p>
            <text:p text:style-name="P53">Unités de mesure de longueur</text:p>
          </table:table-cell>
          <table:table-cell table:style-name="Tableau2.C2" office:value-type="string">
            <text:p text:style-name="P53">Calcul de périmètres simples <text:span text:style-name="T27">de polygones en utilisant différentes stratégies </text:span></text:p>
          </table:table-cell>
          <table:table-cell table:style-name="Tableau2.D2" office:value-type="string">
            <text:p text:style-name="P53"><text:span text:style-name="T26">F</text:span>ormules pour calculer les périmètres des carrés, rectangles et cercles</text:p>
          </table:table-cell>
        </table:table-row>
        <table:table-row>
          <table:table-cell table:style-name="Tableau2.A2" office:value-type="string">
            <text:p text:style-name="P22">Comparer, classer et ranger des surfaces selon leurs aires sans avoir recours a la mesure.</text:p>
            <text:p text:style-name="P22"/>
            <text:p text:style-name="P17"><text:span text:style-name="T39">Différencier</text:span> aire et <text:span text:style-name="T39">périmètre</text:span> d’une surface.</text:p>
            <text:p text:style-name="P17"/>
            <text:p text:style-name="P17"><text:span text:style-name="T39">Déterminer</text:span> la mesure de l’aire d’une surface a partir d’un pavage simple ou en utilisant une formule.</text:p>
            <text:p text:style-name="P17"/>
            <text:p text:style-name="P17">Estimer la mesure d’une aire par <text:span text:style-name="T39">différentes</text:span> <text:span text:style-name="T39">procédures.</text:span></text:p>
          </table:table-cell>
          <table:table-cell table:style-name="Tableau2.B3" office:value-type="string">
            <text:p text:style-name="P55">seulement travail sur le périmètre</text:p>
            <text:p text:style-name="P53"/>
            <text:p text:style-name="P53"/>
            <text:p text:style-name="P53">Sans recours à la mesure</text:p>
          </table:table-cell>
          <table:table-cell table:style-name="Tableau2.C3" office:value-type="string">
            <text:p text:style-name="P53">Détermination de l’aire par un pavage simpl<text:span text:style-name="T28">e</text:span></text:p>
          </table:table-cell>
          <table:table-cell table:style-name="Tableau2.D3" office:value-type="string">
            <text:p text:style-name="P53"><text:span text:style-name="T26">F</text:span>ormules pour calculer les aires des carrés, rectangles, triangles et disques</text:p>
            <text:p text:style-name="P53"/>
            <text:p text:style-name="P57">Unités d'aires, conversions</text:p>
          </table:table-cell>
        </table:table-row>
        <table:table-row>
          <table:table-cell table:style-name="Tableau2.A2" office:value-type="string">
            <text:p text:style-name="P22">Relier les <text:span text:style-name="T39">unités</text:span> de volume et de contenance.</text:p>
            <text:p text:style-name="P22"/>
            <text:p text:style-name="P17">Estimer la mesure d’un volume par <text:span text:style-name="T39">différentes</text:span> <text:span text:style-name="T39">procédures</text:span></text:p>
            <text:p text:style-name="P11"/>
            <text:p text:style-name="P2"><text:span text:style-name="T12">Déterminer</text:span><text:span text:style-name="T11"> le volume d’un pave droit en se rapportant a un </text:span><text:span text:style-name="T12">dénombrement</text:span><text:span text:style-name="T6"> </text:span><text:span text:style-name="T10">d’unités</text:span><text:span text:style-name="T6"> ou en utilisant une formule.</text:span></text:p>
          </table:table-cell>
          <table:table-cell table:style-name="Tableau2.B4" table:number-columns-spanned="2" office:value-type="string">
            <text:p text:style-name="P43">comprendre la notion de volume </text:p>
            <text:p text:style-name="P43"/>
            <text:p text:style-name="P43">comparer des contenances sans les mesurer avec un volume de référence (ex : un cube, un Lego - <text:s/>un liquide...)</text:p>
            <text:p text:style-name="P43"/>
            <text:p text:style-name="P43">connaître les unités usuelles et leur relations (litres <text:s/>décilitres centilitres millilitres</text:p>
          </table:table-cell>
          <table:covered-table-cell/>
          <table:table-cell table:style-name="Tableau2.D4" office:value-type="string">
            <text:p text:style-name="P54"><text:span text:style-name="T26">F</text:span>ormules pour calculer les volumes des cubes et pavés droits</text:p>
            <text:p text:style-name="P54"><text:span text:style-name="T26">M</text:span>esures de volumes </text:p>
            <text:p text:style-name="P44">1l = 1dm3</text:p>
          </table:table-cell>
        </table:table-row>
        <table:table-row>
          <table:table-cell table:style-name="Tableau2.A2" office:value-type="string">
            <text:p text:style-name="P22">Identifier des angles dans une figure <text:span text:style-name="T39">géométrique.</text:span></text:p>
            <text:p text:style-name="P22"/>
            <text:p text:style-name="P17">Comparer des angles.</text:p>
            <text:p text:style-name="P17"/>
            <text:p text:style-name="P17">Reproduire un angle donne en utilisant un gabarit.</text:p>
            <text:p text:style-name="P17"><text:span text:style-name="T39">Reconnaître</text:span> qu’un angle est droit, aigu ou obtus.</text:p>
            <text:p text:style-name="P17"/>
            <text:p text:style-name="P17">Estimer la mesure d’un angle.</text:p>
            <text:p text:style-name="P17"/>
            <text:p text:style-name="P17">Estimer et <text:span text:style-name="T39">vérifier</text:span> qu’un angle est droit, aigu ou obtus.</text:p>
            <text:p text:style-name="P17"/>
            <text:p text:style-name="P17">Utiliser un instrument de mesure (le rapporteur) et une <text:span text:style-name="T39">unité</text:span> de mesure (le <text:span text:style-name="T39">degré</text:span>)</text:p>
          </table:table-cell>
          <table:table-cell table:style-name="Tableau2.B5" table:number-columns-spanned="2" office:value-type="string">
            <text:p text:style-name="P53"><text:span text:style-name="T26">I</text:span>dentifier droit, aigu et obtus, reproduire avec un gabarit et comparer</text:p>
            <text:p text:style-name="P53"/>
            <text:p text:style-name="P56">utilisation de l'équerre</text:p>
          </table:table-cell>
          <table:covered-table-cell/>
          <table:table-cell table:style-name="Tableau2.D5" office:value-type="string">
            <text:p text:style-name="P53"/>
            <text:p text:style-name="P53"/>
            <text:p text:style-name="P53">Mesure ou construction au rapporteur</text:p>
          </table:table-cell>
        </table:table-row>
        <text:soft-page-break/>
        <table:table-row>
          <table:table-cell table:style-name="Tableau2.A6" table:number-columns-spanned="4" office:value-type="string">
            <text:p text:style-name="P4"><text:span text:style-name="T3">Résoudre</text:span><text:span text:style-name="T2"> des </text:span><text:span text:style-name="T3">problèmes</text:span><text:span text:style-name="T2"> impliquant des grandeurs (</text:span><text:span text:style-name="T3">géométriques</text:span><text:span text:style-name="T2">, physiques, </text:span><text:span text:style-name="T3">économiques</text:span><text:span text:style-name="T2">) en utilisant des nombres </text:span><text:span text:style-name="T1">entiers et des nombres </text:span><text:span text:style-name="T4">décimaux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"><text:span text:style-name="T12">Résoudre</text:span><text:span text:style-name="T11"> des </text:span><text:span text:style-name="T12">problèmes</text:span><text:span text:style-name="T11"> de comparaison avec et sans recours a la </text:span><text:span text:style-name="T6">mesure.</text:span></text:p>
            <text:p text:style-name="P18"/>
            <text:p text:style-name="P1"><text:span text:style-name="T10">Résoudre</text:span><text:span text:style-name="T6"> des </text:span><text:span text:style-name="T10">problèmes</text:span><text:span text:style-name="T6"> dont la </text:span><text:span text:style-name="T10">résolution</text:span><text:span text:style-name="T6"> mobilise </text:span><text:span text:style-name="T10">simultanément</text:span><text:span text:style-name="T9"> </text:span><text:span text:style-name="T6">des </text:span><text:span text:style-name="T10">unités</text:span><text:span text:style-name="T6"> </text:span><text:span text:style-name="T10">différentes</text:span><text:span text:style-name="T6"> de mesure et/ou des conversions</text:span></text:p>
          </table:table-cell>
          <table:table-cell table:style-name="Tableau2.B7" table:number-columns-spanned="2" office:value-type="string">
            <text:p text:style-name="P41">longueur <text:s/>masse contenance</text:p>
          </table:table-cell>
          <table:covered-table-cell/>
          <table:table-cell table:style-name="Tableau2.D7" office:value-type="string">
            <text:p text:style-name="P41">aire <text:s/>volume</text:p>
          </table:table-cell>
        </table:table-row>
        <table:table-row>
          <table:table-cell table:style-name="Tableau2.A2" office:value-type="string">
            <text:p text:style-name="P2"><text:span text:style-name="T11">Calculer des </text:span><text:span text:style-name="T12">périmètres</text:span><text:span text:style-name="T11">, des aires ou des volumes, en mobilisant ou </text:span><text:span text:style-name="T6">non, selon les cas, des formules</text:span></text:p>
          </table:table-cell>
          <table:table-cell table:style-name="Tableau2.B8" office:value-type="string">
            <text:p text:style-name="P42">comparer et classer des surfaces selon leur aire en utilisant un pavage</text:p>
          </table:table-cell>
          <table:table-cell table:style-name="Tableau2.C8" office:value-type="string">
            <text:p text:style-name="P42">mesurer une surface / un volume à l'aide d'une surface de référence (quadrillage) / d'un volume de référence </text:p>
          </table:table-cell>
          <table:table-cell table:style-name="Tableau2.D8" office:value-type="string">
            <text:p text:style-name="P42">formule + notion de distance entre deux points et un point et une droite</text:p>
          </table:table-cell>
        </table:table-row>
        <table:table-row>
          <table:table-cell table:style-name="Tableau2.A2" office:value-type="string">
            <text:p text:style-name="P22">Calculer la <text:span text:style-name="T39">durée</text:span> <text:span text:style-name="T39">é</text:span>coul<text:span text:style-name="T39">é</text:span>e entre deux instants donnes.</text:p>
            <text:p text:style-name="P22"/>
            <text:p text:style-name="P17"><text:span text:style-name="T39">Déterminer</text:span> un instant a partir de la connaissance d’un instant et d’une <text:span text:style-name="T39">durée</text:span></text:p>
          </table:table-cell>
          <table:table-cell table:style-name="Tableau2.B9" office:value-type="string">
            <text:p text:style-name="P48"><text:span text:style-name="T29">C</text:span>onsolidation de la lecture de l'heure, utilisation des unités de mesure de durées et des instruments de mesure ; <text:span text:style-name="T31">aborder les conversions</text:span></text:p>
          </table:table-cell>
          <table:table-cell table:style-name="Tableau2.C9" office:value-type="string">
            <text:p text:style-name="P49"><text:s/>calcul<text:span text:style-name="T31">s simples</text:span> de durées<text:span text:style-name="T31"> (sans calcul posé)</text:span></text:p>
            <text:p text:style-name="P50"><text:span text:style-name="T31">c</text:span>onsolider les conversions</text:p>
          </table:table-cell>
          <table:table-cell table:style-name="Tableau2.D9" office:value-type="string">
            <text:p text:style-name="P48"><text:span text:style-name="T30">U</text:span>tilisation des unités et des calculs de mesure de durées</text:p>
            <text:p text:style-name="P48"/>
            <text:p text:style-name="P50">situations problèmes plus complexes / calculs posés </text:p>
          </table:table-cell>
        </table:table-row>
        <table:table-row>
          <table:table-cell table:style-name="Tableau2.A2" office:value-type="string">
            <text:p text:style-name="P81">Proportionnalité</text:p>
            <text:p text:style-name="P17">Identifier une situation de <text:span text:style-name="T39">proportionnalité</text:span> entre deux grandeurs.</text:p>
            <text:p text:style-name="P11"/>
          </table:table-cell>
          <table:table-cell table:style-name="Tableau2.B10" office:value-type="string">
            <text:p text:style-name="P51">reconnaître qu'une situation est une situation de proportionnalité ou pas </text:p>
            <text:p text:style-name="P51"/>
            <text:p text:style-name="P46"><text:span text:style-name="T24">S</text:span>ituation<text:span text:style-name="T24">s</text:span> de proportionnalité relevant de la vie courante</text:p>
          </table:table-cell>
          <table:table-cell table:style-name="Tableau2.C10" office:value-type="string">
            <text:p text:style-name="P46">introduction du tableau de proportionnalité</text:p>
          </table:table-cell>
          <table:table-cell table:style-name="Tableau2.D10" office:value-type="string">
            <text:p text:style-name="P46"><text:span text:style-name="T24">S</text:span>ituation<text:span text:style-name="T24">s</text:span> de problèmes sur les échelles, les vitesses constantes, les taux de pourcentage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<text:soft-page-break/>Espace et géométrie</text:p>
      <text:p text:style-name="P8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15">(Se) <text:span text:style-name="T39">repérer</text:span> et (se) <text:span text:style-name="T39">déplacer</text:span> dans l’espace en utilisant ou en <text:span text:style-name="T39">élaborant</text:span> des <text:span text:style-name="T39">représentations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6" office:value-type="string">
            <text:p text:style-name="P19">Se <text:span text:style-name="T39">repérer</text:span>, <text:span text:style-name="T39">décrire</text:span> ou <text:span text:style-name="T39">exécuter</text:span> des <text:span text:style-name="T39">déplacements</text:span>, sur un plan ou sur une carte.</text:p>
            <text:p text:style-name="P19"/>
            <text:p text:style-name="P17">Accomplir, <text:span text:style-name="T39">décrire</text:span>, coder des <text:span text:style-name="T39">déplacements</text:span> dans des espaces familiers.</text:p>
            <text:p text:style-name="P17"/>
            <text:p text:style-name="P17">Programmer les <text:span text:style-name="T39">déplacements</text:span> d’un robot ou ceux d’un personnage sur un <text:span text:style-name="T39">écran.</text:span></text:p>
            <text:p text:style-name="P17"/>
          </table:table-cell>
          <table:table-cell table:style-name="Tableau3.B2" table:number-columns-spanned="2" office:value-type="string">
            <text:p text:style-name="P48">Déplacement sur un plan ou sur une carte</text:p>
            <text:p text:style-name="P48"/>
            <text:p text:style-name="P48"/>
            <text:p text:style-name="P48"/>
            <text:p text:style-name="P48"/>
          </table:table-cell>
          <table:covered-table-cell/>
          <table:table-cell table:style-name="Tableau3.D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Programmation d’un robot sur un écran</text:p>
          </table:table-cell>
        </table:table-row>
        <table:table-row table:style-name="Tableau3.3">
          <table:table-cell table:style-name="Tableau3.A3" table:number-columns-spanned="4" office:value-type="string">
            <text:p text:style-name="P15"><text:span text:style-name="T39">Reconnaître</text:span>, nommer, <text:span text:style-name="T39">décrire</text:span>, reproduire, <text:span text:style-name="T39">représenter</text:span>, construire quelques solides et figures <text:span text:style-name="T39">géométriques</text:span></text:p>
          </table:table-cell>
          <table:covered-table-cell/>
          <table:covered-table-cell/>
          <table:covered-table-cell/>
        </table:table-row>
        <table:table-row>
          <table:table-cell table:style-name="Tableau3.A6" office:value-type="string">
            <text:p text:style-name="P19"><text:span text:style-name="T39">Reconnaître</text:span>, nommer, comparer, <text:span text:style-name="T39">vérifier</text:span>, <text:span text:style-name="T39">décrire</text:span> :</text:p>
            <text:p text:style-name="P17">- des figures simples ou complexes (assemblages de figures simples) </text:p>
            <text:p text:style-name="P17"/>
            <text:p text:style-name="P17">- des solides simples ou des assemblages de solides simples a partir de certaines de leurs <text:span text:style-name="T39">propriétés</text:span></text:p>
            <text:p text:style-name="P17"/>
          </table:table-cell>
          <table:table-cell table:style-name="Tableau3.B4" table:number-columns-spanned="2" office:value-type="string">
            <text:p text:style-name="P48">Carré, rectangle, triangles et cercle</text:p>
            <text:p text:style-name="P58">pour le carré : reconnaissance avec la perpendicularité et les côtés égaux</text:p>
            <text:p text:style-name="P48"/>
            <text:p text:style-name="P48"/>
            <text:p text:style-name="P48"/>
            <text:p text:style-name="P48"/>
            <text:p text:style-name="P48">Reconnaissance des solides, acquisition de vocabulaire de description</text:p>
            <text:p text:style-name="P48"/>
          </table:table-cell>
          <table:covered-table-cell/>
          <table:table-cell table:style-name="Tableau3.D4" office:value-type="string">
            <text:p text:style-name="P58">parallélogramme</text:p>
            <text:p text:style-name="P58">pour le carré : montrer avec propriété des diagonales ou symétrie</text:p>
            <text:p text:style-name="P48"/>
            <text:p text:style-name="P48"/>
            <text:p text:style-name="P48"/>
            <text:p text:style-name="P48"><text:span text:style-name="T35">P</text:span>atron<text:span text:style-name="T35">s</text:span> du cube et du pavé</text:p>
          </table:table-cell>
        </table:table-row>
        <table:table-row>
          <table:table-cell table:style-name="Tableau3.A6" office:value-type="string">
            <text:p text:style-name="P19">Reproduire, <text:span text:style-name="T39">représenter</text:span>, construire :</text:p>
            <text:p text:style-name="P17">- des figures simples ou complexes (assemblages de figures simples)</text:p>
            <text:p text:style-name="P17"/>
            <text:p text:style-name="P17">- des solides simples ou des assemblages de solides simples sous forme de maquettes ou de dessins ou a partir d’un patron</text:p>
            <text:p text:style-name="P17"/>
          </table:table-cell>
          <table:table-cell table:style-name="Tableau3.B5" table:number-columns-spanned="2" office:value-type="string">
            <text:p text:style-name="P59"><text:span text:style-name="T35">D</text:span>écoupage et construction de solides</text:p>
            <text:p text:style-name="P59"/>
            <text:p text:style-name="P59"><text:span text:style-name="T36">T</text:span>racé<text:span text:style-name="T36">s</text:span> en 3D sur papier quadrillé</text:p>
            <text:p text:style-name="P59"/>
            <text:p text:style-name="P60">Utilisation des outils : règle, équerre, compas (cercle)</text:p>
            <text:p text:style-name="P61">Maîtrise des tracés de base : droites parallèles et perpendiculaires</text:p>
          </table:table-cell>
          <table:covered-table-cell/>
          <table:table-cell table:style-name="Tableau3.D5" office:value-type="string">
            <text:p text:style-name="P61"/>
            <text:p text:style-name="P61"/>
            <text:p text:style-name="P61">Tracés en 3D sur feuille blanche, <text:span text:style-name="T37">sur </text:span>papier pointé et sur tablette</text:p>
            <text:p text:style-name="P61"/>
            <text:p text:style-name="P61">Construction <text:span text:style-name="T36">de polygones, cercle</text:span> à partir des propriétés.</text:p>
          </table:table-cell>
        </table:table-row>
        <table:table-row>
          <table:table-cell table:style-name="Tableau3.A6" office:value-type="string">
            <text:p text:style-name="P19"><text:span text:style-name="T39">Réaliser</text:span>, <text:span text:style-name="T39">compléter</text:span> et <text:span text:style-name="T39">rédiger</text:span> un programme de construction.</text:p>
            <text:p text:style-name="P19"/>
            <text:p text:style-name="P17"><text:span text:style-name="T39">Réaliser</text:span> une figure simple ou une figure <text:span text:style-name="T39">composée</text:span> de figures simples a l’aide d’un logiciel</text:p>
            <text:p text:style-name="P17"/>
          </table:table-cell>
          <table:table-cell table:style-name="Tableau3.B6" table:number-columns-spanned="2" office:value-type="string">
            <text:p text:style-name="P25"><text:span text:style-name="T16">Usage de logiciels de géométrie <text:s/></text:span><text:span text:style-name="T19">à des fins manipulatoires</text:span></text:p>
            <text:p text:style-name="P27"><text:s text:c="2"/></text:p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27"/>
                </table:table-cell>
              </table:table-row>
            </table:table>
            <text:p text:style-name="P45"/>
          </table:table-cell>
          <table:covered-table-cell/>
          <table:table-cell table:style-name="Tableau3.D6" office:value-type="string"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27"><text:s text:c="3"/>Usage de logiciels de géométrie <text:s/></text:p>
                  <text:p text:style-name="P27"><text:s text:c="3"/>dynamique pour effectuer des</text:p>
                  <text:p text:style-name="P27"><text:s text:c="3"/>constructions pour familiariser les élèves</text:p>
                  <text:p text:style-name="P27"><text:s text:c="3"/>avec les représentations en perspective</text:p>
                  <text:p text:style-name="P27"><text:s text:c="3"/>cavalière et avec la notion de conservation</text:p>
                  <text:p text:style-name="P27"><text:s text:c="3"/>des propriétés lors de certaines</text:p>
                  <text:p text:style-name="P27"><text:s text:c="3"/>transformations </text:p>
                </table:table-cell>
              </table:table-row>
            </table:table>
            <text:p text:style-name="P45"/>
          </table:table-cell>
        </table:table-row>
        <text:soft-page-break/>
        <table:table-row>
          <table:table-cell table:style-name="Tableau3.A3" table:number-columns-spanned="4" office:value-type="string">
            <text:p text:style-name="P15">Reconnaitre et utiliser quelques relations geometriques</text:p>
          </table:table-cell>
          <table:covered-table-cell/>
          <table:covered-table-cell/>
          <table:covered-table-cell/>
        </table:table-row>
        <table:table-row>
          <table:table-cell table:style-name="Tableau3.A9" office:value-type="string">
            <text:p text:style-name="P19">Effectuer des traces correspondant a des relations de <text:span text:style-name="T39">perpendicularité</text:span> ou de <text:span text:style-name="T39">parallélisme</text:span> de droites et de segments.</text:p>
            <text:p text:style-name="P19"/>
            <text:p text:style-name="P19"><text:span text:style-name="T39">Déterminer</text:span> le plus court chemin entre deux points (en lien avec la notion d’alignement).</text:p>
            <text:p text:style-name="P19"/>
            <text:p text:style-name="P17"><text:span text:style-name="T39">Déterminer</text:span> le plus court chemin entre un point et une droite ou entre deux droites <text:span text:style-name="T39">parallèles</text:span> (en lien avec la <text:span text:style-name="T39">perpendicularité</text:span>).</text:p>
          </table:table-cell>
          <table:table-cell table:style-name="Tableau3.B8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leau3.A9" office:value-type="string">
            <text:p text:style-name="P19"><text:span text:style-name="T39">Compléter</text:span> une figure par <text:span text:style-name="T39">symétrie</text:span> axiale.</text:p>
            <text:p text:style-name="P19"/>
            <text:p text:style-name="P17">Construire la figure <text:span text:style-name="T39">symétrique</text:span> d'une figure <text:span text:style-name="T39">donnée</text:span> par rapport a un axe donne que l’axe de <text:span text:style-name="T39">symétrie</text:span> coupe ou non la figure,</text:p>
            <text:p text:style-name="P17">construire le <text:span text:style-name="T39">symétrique</text:span> d'une droite, d’un segment, d’un point par rapport a un axe donne.</text:p>
            <text:p text:style-name="P3"/>
          </table:table-cell>
          <table:table-cell table:style-name="Tableau3.B9" office:value-type="string">
            <text:p text:style-name="P62"><text:span text:style-name="T38">F</text:span>igure par symétrie avec un calque, à partir de quadrillage</text:p>
          </table:table-cell>
          <table:table-cell table:style-name="Tableau3.C9" office:value-type="string">
            <text:p text:style-name="P62">Figure par symétrie à partir de quadrillage et sur feuille blanche avec l'équerre et le compas</text:p>
          </table:table-cell>
          <table:table-cell table:style-name="Tableau3.D9" office:value-type="string">
            <text:p text:style-name="P62">Compléter sur feuille blanche, une figure à l'aide d'une équerre et d'un compas, puis à l'aide d'un compas seul.</text:p>
            <text:p text:style-name="P62"><text:span text:style-name="T38">M</text:span>édiatrice d'un segment.</text:p>
          </table:table-cell>
        </table:table-row>
        <table:table-row>
          <table:table-cell table:style-name="Tableau3.A10" office:value-type="string">
            <text:p text:style-name="P80">Proportionnalité</text:p>
            <text:p text:style-name="P17">Reproduire une figure en respectant une <text:span text:style-name="T39">échelle</text:span></text:p>
            <text:p text:style-name="P3"/>
          </table:table-cell>
          <table:table-cell table:style-name="Tableau3.B10" office:value-type="string">
            <text:p text:style-name="P62">Agrandissement, réduction sur quadrillage</text:p>
          </table:table-cell>
          <table:table-cell table:style-name="Tableau3.C10" office:value-type="string">
            <text:p text:style-name="P62">Agrandissement, réduction sans quadrillage</text:p>
          </table:table-cell>
          <table:table-cell table:style-name="Tableau3.D10" office:value-type="string">
            <text:p text:style-name="P32"/>
          </table:table-cell>
        </table:table-row>
      </table:table>
      <text:p text:style-name="P28"/>
      <text:p text:style-name="P28"/>
      <text:p text:style-name="P29">remarque : les éléments figurant dans les cases indiquent les éléments nouveaux (ceux qui sont repris pour approfondissement, consolidation ne sont pas réécrits) </text:p>
      <text:p text:style-name="P29"/>
      <text:p text:style-name="P29"/>
      <text:p text:style-name="P29"/>
      <text:p text:style-name="P29"/>
      <text:p text:style-name="P29"/>
      <text:p text:style-name="P29"/>
      <text:p text:style-name="P30">tableaux élaborés dans le cadre de la liaison écoles collège du secteur de collège de Saint Exupé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Calibri,Bold" svg:font-family="'Calibri,Bold'" style:font-family-generic="roma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cm" fo:margin-right="0cm" fo:margin-top="0cm" fo:margin-bottom="0cm" loext:contextual-spacing="false" fo:line-height="100%" fo:text-indent="0cm" style:auto-text-indent="false" fo:keep-with-next="always"/>
      <style:text-properties fo:color="#0000ff" fo:font-style="italic" style:font-style-asian="italic"/>
    </style:style>
    <style:style style:name="Default" style:family="paragraph" style:default-outline-level="">
      <style:paragraph-properties fo:text-align="start" style:justify-single-word="false"/>
      <style:text-properties style:font-name="Cambria" fo:font-family="Cambria" style:font-family-generic="roman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20:57:00</meta:creation-date>
    <dc:date>2016-05-04T09:39:26.002000000</dc:date>
    <meta:editing-duration>PT3H20M8S</meta:editing-duration>
    <meta:editing-cycles>46</meta:editing-cycles>
    <meta:generator>LibreOffice/4.4.7.2$Windows_x86 LibreOffice_project/f3153a8b245191196a4b6b9abd1d0da16eead600</meta:generator>
    <meta:initial-creator>marc-joan</meta:initial-creator>
    <meta:document-statistic meta:table-count="7" meta:image-count="0" meta:object-count="0" meta:page-count="7" meta:paragraph-count="197" meta:word-count="1769" meta:character-count="11881" meta:non-whitespace-character-count="10243"/>
  </office:meta>
</office:document-meta>
</file>