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4.392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3.863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0.318cm" fo:break-before="auto" style:use-optimal-row-height="false"/>
    </style:style>
    <style:style style:name="ro25" style:family="table-row">
      <style:table-row-properties style:row-height="0.079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3.281cm" fo:break-before="auto" style:use-optimal-row-height="false"/>
    </style:style>
    <style:style style:name="ro29" style:family="table-row">
      <style:table-row-properties style:row-height="2.011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1.87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1.746cm" fo:break-before="auto" style:use-optimal-row-height="false"/>
    </style:style>
    <style:style style:name="ro36" style:family="table-row">
      <style:table-row-properties style:row-height="2.672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2.223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.958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1.311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2.369cm" fo:break-before="auto" style:use-optimal-row-height="false"/>
    </style:style>
    <style:style style:name="ro46" style:family="table-row">
      <style:table-row-properties style:row-height="2.752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1.734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397cm" fo:break-before="auto" style:use-optimal-row-height="false"/>
    </style:style>
    <style:style style:name="ro51" style:family="table-row">
      <style:table-row-properties style:row-height="0.661cm" fo:break-before="auto" style:use-optimal-row-height="false"/>
    </style:style>
    <style:style style:name="ro52" style:family="table-row">
      <style:table-row-properties style:row-height="3.254cm" fo:break-before="auto" style:use-optimal-row-height="false"/>
    </style:style>
    <style:style style:name="ro53" style:family="table-row">
      <style:table-row-properties style:row-height="1.561cm" fo:break-before="auto" style:use-optimal-row-height="false"/>
    </style:style>
    <style:style style:name="ro54" style:family="table-row">
      <style:table-row-properties style:row-height="2.302cm" fo:break-before="auto" style:use-optimal-row-height="false"/>
    </style:style>
    <style:style style:name="ro55" style:family="table-row">
      <style:table-row-properties style:row-height="2.09cm" fo:break-before="auto" style:use-optimal-row-height="false"/>
    </style:style>
    <style:style style:name="ro56" style:family="table-row">
      <style:table-row-properties style:row-height="0.37cm" fo:break-before="auto" style:use-optimal-row-height="false"/>
    </style:style>
    <style:style style:name="ro57" style:family="table-row">
      <style:table-row-properties style:row-height="0.762cm" fo:break-before="auto" style:use-optimal-row-height="false"/>
    </style:style>
    <style:style style:name="ro58" style:family="table-row">
      <style:table-row-properties style:row-height="0.529cm" fo:break-before="auto" style:use-optimal-row-height="false"/>
    </style:style>
    <style:style style:name="ro59" style:family="table-row">
      <style:table-row-properties style:row-height="1.632cm" fo:break-before="auto" style:use-optimal-row-height="true"/>
    </style:style>
    <style:style style:name="ro60" style:family="table-row">
      <style:table-row-properties style:row-height="0.841cm" fo:break-before="auto" style:use-optimal-row-height="tru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2.487cm" fo:break-before="auto" style:use-optimal-row-height="false"/>
    </style:style>
    <style:style style:name="ro63" style:family="table-row">
      <style:table-row-properties style:row-height="3.334cm" fo:break-before="auto" style:use-optimal-row-height="false"/>
    </style:style>
    <style:style style:name="ro64" style:family="table-row">
      <style:table-row-properties style:row-height="2.593cm" fo:break-before="auto" style:use-optimal-row-height="false"/>
    </style:style>
    <style:style style:name="ro65" style:family="table-row">
      <style:table-row-properties style:row-height="0.847cm" fo:break-before="auto" style:use-optimal-row-height="false"/>
    </style:style>
    <style:style style:name="ro66" style:family="table-row">
      <style:table-row-properties style:row-height="2.778cm" fo:break-before="auto" style:use-optimal-row-height="false"/>
    </style:style>
    <style:style style:name="ro67" style:family="table-row">
      <style:table-row-properties style:row-height="2.037cm" fo:break-before="auto" style:use-optimal-row-height="false"/>
    </style:style>
    <style:style style:name="ta1" style:family="table" style:master-page-name="PageStyle_5f_Cycle_20_3_20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33cc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fo:border-right="0.088cm solid #000000" style:rotation-align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fo:wrap-option="wrap" fo:border-left="0.035cm solid #000000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omic Sans MS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fo:border-right="0.088cm solid #000000" style:rotation-align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wrap-option="wrap" fo:border-left="0.035cm solid #000000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088cm solid #000000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fo:wrap-option="wrap" fo:border-left="none" fo:border-right="0.088cm solid #000000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language="fr" fo:country="FR"/>
    </style:style>
    <style:style style:name="T6" style:family="text">
      <style:text-properties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Cycle 3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5" table:visibility="collapse" table:default-cell-style-name="ce1"/>
        <table:table-column table:style-name="co5" table:number-columns-repeated="245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7" table:number-rows-spanned="1">
            <text:p>ENSEIGNEMENT MORAL ET CIVIQUE <text:s/>(cycle 3)</text:p>
          </table:table-cell>
          <table:covered-table-cell table:number-columns-repeated="6" table:style-name="ce42"/>
          <table:table-cell table:number-columns-repeated="1016"/>
        </table:table-row>
        <table:table-row table:style-name="ro3">
          <table:table-cell/>
          <table:table-cell table:style-name="ce6" office:value-type="string">
            <text:p>Surligner les objets d'enseignements étudiés à chaque niveau, et compléter les pratiques qui y sont associées.</text:p>
          </table:table-cell>
          <table:table-cell table:style-name="ce43" table:number-columns-repeated="6"/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7" table:number-rows-spanned="1">
            <text:p>DOMAINE A : La sensibilité : soi et les autres.</text:p>
          </table:table-cell>
          <table:covered-table-cell table:number-columns-repeated="6" table:style-name="ce44"/>
          <table:table-cell table:number-columns-repeated="1016"/>
        </table:table-row>
        <table:table-row table:style-name="ro5">
          <table:table-cell/>
          <table:table-cell table:style-name="ce8" table:number-columns-repeated="7"/>
          <table:table-cell table:number-columns-repeated="1016"/>
        </table:table-row>
        <table:table-row table:style-name="ro6">
          <table:table-cell/>
          <table:table-cell table:style-name="ce9" office:value-type="string">
            <text:p>A. Obj 1<text:span text:style-name="T1"> :</text:span><text:span text:style-name="T2"> Identifier </text:span><text:span text:style-name="T2">et exprimer en les </text:span><text:span text:style-name="T2">régulant ses émotions </text:span><text:span text:style-name="T2">et ses sentiments.</text:span></text:p>
          </table:table-cell>
          <table:table-cell table:style-name="ce45" table:number-columns-repeated="3"/>
          <table:table-cell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10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8">
          <table:table-cell table:style-name="ce2"/>
          <table:covered-table-cell table:style-name="ce11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9">
          <table:table-cell table:style-name="ce2"/>
          <table:table-cell table:style-name="ce12" office:value-type="string" table:number-columns-spanned="1" table:number-rows-spanned="2">
            <text:p>A.1/a. Partager et réguler des émotions,</text:p>
            <text:p>des sentiments dans des situations et à</text:p>
            <text:p>propos d'objets diversifiés : textes</text:p>
            <text:p>littéraires, oeuvres d'art, la nature, débats</text:p>
            <text:p>portant sur la vie de la classe.</text:p>
          </table:table-cell>
          <table:table-cell table:style-name="ce48" office:value-type="string">
            <text:p>Diversité des expressions des sentiments et des émotions dans différentes oeuvres (textes, œuvres musicales, plastiques...)</text:p>
            <text:p/>
          </table:table-cell>
          <table:table-cell table:style-name="ce71" office:value-type="string">
            <text:p>- Cahier culturel/parcours culturel: envisager un outil passerelle pour prévoir que les cahiers culturels s'incluent <text:span text:style-name="T5">dans le parcours</text:span> culturel du collège.</text:p>
          </table:table-cell>
          <table:table-cell table:style-name="ce48" office:value-type="string">
            <text:p>Diversité des expressions des sentiments et des émotions dans différentes oeuvres (textes, œuvres musicales, plastiques...)</text:p>
            <text:p/>
          </table:table-cell>
          <table:table-cell table:style-name="ce71" office:value-type="string">
            <text:p>- Cahier culturel/parcours culturel: envisager un outil passerelle pour prévoir que les cahiers culturels s'incluent <text:span text:style-name="T5">dans le parcours</text:span> culturel du collège.</text:p>
          </table:table-cell>
          <table:table-cell table:style-name="ce48" office:value-type="string">
            <text:p>Diversité des expressions des sentiments et des émotions dans différentes oeuvres (textes, œuvres musicales, plastiques...)</text:p>
            <text:p/>
          </table:table-cell>
          <table:table-cell table:style-name="ce71" office:value-type="string">
            <text:p>- Cahier culturel/parcours culturel: envisager un outil passerelle pour prévoir que les cahiers culturels s'incluent <text:span text:style-name="T5">dans le parcours</text:span> culturel du collège.</text:p>
          </table:table-cell>
          <table:table-cell/>
          <table:table-cell table:style-name="ce131"/>
          <table:table-cell table:number-columns-repeated="1014"/>
        </table:table-row>
        <table:table-row table:style-name="ro10">
          <table:table-cell table:style-name="ce2"/>
          <table:covered-table-cell table:style-name="ce13"/>
          <table:table-cell table:style-name="ce49" office:value-type="string">
            <text:p>Maitrise des règles de la</text:p>
            <text:p>communication.</text:p>
          </table:table-cell>
          <table:table-cell table:style-name="ce72" office:value-type="string">
            <text:p>- Formuler des messages clairs. <text:s text:c="26"/>- Entendre des messages clairs.</text:p>
          </table:table-cell>
          <table:table-cell table:style-name="ce49" office:value-type="string">
            <text:p>Maitrise des règles de la</text:p>
            <text:p>communication.</text:p>
          </table:table-cell>
          <table:table-cell table:style-name="ce72" office:value-type="string">
            <text:p>- Formuler des messages clairs. <text:s text:c="26"/>- Entendre des messages clairs.</text:p>
          </table:table-cell>
          <table:table-cell table:style-name="ce49" office:value-type="string">
            <text:p>Maitrise des règles de la</text:p>
            <text:p>communication.</text:p>
          </table:table-cell>
          <table:table-cell table:style-name="ce72" office:value-type="string">
            <text:p>- Formuler des messages clairs. <text:s text:c="26"/>- Entendre des messages clairs.</text:p>
          </table:table-cell>
          <table:table-cell/>
          <table:table-cell table:style-name="ce131"/>
          <table:table-cell table:number-columns-repeated="1014"/>
        </table:table-row>
        <table:table-row table:style-name="ro11">
          <table:table-cell/>
          <table:table-cell table:style-name="ce14" office:value-type="string">
            <text:p>A.1/b. Mobiliser le vocabulaire adapté</text:p>
            <text:p>à leur expression.</text:p>
          </table:table-cell>
          <table:table-cell table:style-name="ce50" office:value-type="string">
            <text:p>Connaissance et structuration du vocabulaire des sentiments et des émotions.</text:p>
          </table:table-cell>
          <table:table-cell table:style-name="ce72" office:value-type="string">
            <text:p>Travailler le vocabulaire des émotions, en compréhension d'écrits narratifs et dans le cadre de la formation de médiateur.</text:p>
          </table:table-cell>
          <table:table-cell table:style-name="ce50" office:value-type="string">
            <text:p>Connaissance et structuration du vocabulaire des sentiments et des émotions.</text:p>
          </table:table-cell>
          <table:table-cell table:style-name="ce72" office:value-type="string">
            <text:p>Travailler le vocabulaire des émotions, en compréhension d'écrits narratifs et dans le cadre de la formation de médiateur.</text:p>
          </table:table-cell>
          <table:table-cell table:style-name="ce50" office:value-type="string">
            <text:p>Connaissance et structuration du vocabulaire des sentiments et des émotions.</text:p>
          </table:table-cell>
          <table:table-cell table:style-name="ce72" office:value-type="string">
            <text:p>Travailler le vocabulaire des émotions, en compréhension d'écrits narratifs et dans le cadre de la formation de médiateur.</text:p>
          </table:table-cell>
          <table:table-cell table:style-name="ce3"/>
          <table:table-cell table:number-columns-repeated="1015"/>
        </table:table-row>
        <table:table-row table:style-name="ro12">
          <table:table-cell/>
          <table:table-cell table:style-name="ce15"/>
          <table:table-cell table:style-name="ce51"/>
          <table:table-cell table:style-name="ce3"/>
          <table:table-cell table:style-name="ce51"/>
          <table:table-cell table:style-name="ce3"/>
          <table:table-cell table:style-name="ce51"/>
          <table:table-cell table:style-name="ce3" table:number-columns-repeated="2"/>
          <table:table-cell table:number-columns-repeated="1015"/>
        </table:table-row>
        <table:table-row table:style-name="ro13">
          <table:table-cell/>
          <table:table-cell table:style-name="ce15"/>
          <table:table-cell table:style-name="ce51"/>
          <table:table-cell table:style-name="ce3"/>
          <table:table-cell table:style-name="ce51"/>
          <table:table-cell table:style-name="ce3"/>
          <table:table-cell table:style-name="ce51"/>
          <table:table-cell table:style-name="ce3" table:number-columns-repeated="2"/>
          <table:table-cell table:number-columns-repeated="1015"/>
        </table:table-row>
        <table:table-row table:style-name="ro14">
          <table:table-cell/>
          <table:table-cell table:style-name="ce15"/>
          <table:table-cell table:style-name="ce51"/>
          <table:table-cell table:style-name="ce3"/>
          <table:table-cell table:style-name="ce51"/>
          <table:table-cell table:style-name="ce3"/>
          <table:table-cell table:style-name="ce51"/>
          <table:table-cell table:style-name="ce3" table:number-columns-repeated="2"/>
          <table:table-cell table:number-columns-repeated="1015"/>
        </table:table-row>
        <table:table-row table:style-name="ro6">
          <table:table-cell/>
          <table:table-cell table:style-name="ce16" office:value-type="string">
            <text:p>A. Obj 2<text:span text:style-name="T3"> : </text:span><text:span text:style-name="T4">S'estimer et être </text:span><text:span text:style-name="T4">capable d'écoute </text:span><text:span text:style-name="T4">et d'empathie.</text:span></text:p>
          </table:table-cell>
          <table:table-cell table:style-name="ce45" table:number-columns-repeated="2"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10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15">
          <table:table-cell table:style-name="ce2"/>
          <table:covered-table-cell table:style-name="ce11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16">
          <table:table-cell table:style-name="ce2"/>
          <table:table-cell table:style-name="ce17" office:value-type="string" table:number-columns-spanned="1" table:number-rows-spanned="4">
            <text:p>A.2/a. Respecter autrui et accepter les différences.</text:p>
          </table:table-cell>
          <table:table-cell table:style-name="ce52" office:value-type="string">
            <text:p>Respect des autres dans leur diversité : les atteintes à la personne</text:p>
            <text:p>d'autrui (racisme, antisémitisme,</text:p>
            <text:p>sexisme, xénophobie, homophobie, harcèlement...).</text:p>
          </table:table-cell>
          <table:table-cell table:style-name="ce73" office:value-type="string" table:number-columns-spanned="1" table:number-rows-spanned="4">
            <text:p>Passe aussi par les enseignements disciplinaires. <text:s/>Travailler à partir d'albums sur le racisme et sexisme, le harcèlement. <text:s text:c="3"/>Formaliser un temps de parole par semaine en classe.</text:p>
          </table:table-cell>
          <table:table-cell table:style-name="ce52" office:value-type="string">
            <text:p>Respect des autres dans leur diversité : les atteintes à la personne</text:p>
            <text:p>d'autrui (racisme, antisémitisme,</text:p>
            <text:p>sexisme, xénophobie, homophobie, harcèlement...).</text:p>
          </table:table-cell>
          <table:table-cell table:style-name="ce73" office:value-type="string" table:number-columns-spanned="1" table:number-rows-spanned="4">
            <text:p>Passe aussi par les enseignements disciplinaires. <text:s/>Travailler sur l'antisémitisme, racisme, xénophobie, harcèlement... <text:s/>Formaliser un temps de parole par semaine dans chaque classe.</text:p>
          </table:table-cell>
          <table:table-cell table:style-name="ce52" office:value-type="string">
            <text:p>Respect des autres dans leur diversité : les atteintes à la personne</text:p>
            <text:p>d'autrui (racisme, antisémitisme,</text:p>
            <text:p>sexisme, xénophobie, homophobie, harcèlement...).</text:p>
          </table:table-cell>
          <table:table-cell table:style-name="ce121" office:value-type="string" table:number-columns-spanned="1" table:number-rows-spanned="4">
            <text:p>Travailler l'heure de vie de classe (notamment son contenu). <text:s text:c="11"/>Dégager plus d'heures de vie de classe au collège. <text:span text:style-name="T5">Travailler</text:span> sur le harcèlement.</text:p>
          </table:table-cell>
          <table:table-cell/>
          <table:table-cell table:style-name="ce131"/>
          <table:table-cell table:number-columns-repeated="1014"/>
        </table:table-row>
        <table:table-row table:style-name="ro17">
          <table:table-cell table:style-name="ce2"/>
          <table:covered-table-cell table:style-name="ce17"/>
          <table:table-cell table:style-name="ce53" office:value-type="string">
            <text:p>Respect des différences, tolérance.</text:p>
          </table:table-cell>
          <table:covered-table-cell table:style-name="ce74"/>
          <table:table-cell table:style-name="ce53" office:value-type="string">
            <text:p>Respect des différences, tolérance.</text:p>
          </table:table-cell>
          <table:covered-table-cell table:style-name="ce74"/>
          <table:table-cell table:style-name="ce53" office:value-type="string">
            <text:p>Respect des différences, tolérance.</text:p>
          </table:table-cell>
          <table:covered-table-cell table:style-name="ce122"/>
          <table:table-cell/>
          <table:table-cell table:style-name="ce131"/>
          <table:table-cell table:number-columns-repeated="1014"/>
        </table:table-row>
        <table:table-row table:style-name="ro18">
          <table:table-cell table:style-name="ce2"/>
          <table:covered-table-cell table:style-name="ce17"/>
          <table:table-cell table:style-name="ce53" office:value-type="string">
            <text:p>Respect de la diversité des croyances et des convictions.</text:p>
          </table:table-cell>
          <table:covered-table-cell table:style-name="ce74"/>
          <table:table-cell table:style-name="ce53" office:value-type="string">
            <text:p>Respect de la diversité des croyances et des convictions.</text:p>
          </table:table-cell>
          <table:covered-table-cell table:style-name="ce74"/>
          <table:table-cell table:style-name="ce53" office:value-type="string">
            <text:p>Respect de la diversité des croyances et des convictions.</text:p>
          </table:table-cell>
          <table:covered-table-cell table:style-name="ce122"/>
          <table:table-cell/>
          <table:table-cell table:style-name="ce131"/>
          <table:table-cell table:number-columns-repeated="1014"/>
        </table:table-row>
        <table:table-row table:style-name="ro19">
          <table:table-cell table:style-name="ce2"/>
          <table:covered-table-cell table:style-name="ce17"/>
          <table:table-cell table:style-name="ce49" office:value-type="string">
            <text:p>Le secours à autrui.</text:p>
          </table:table-cell>
          <table:covered-table-cell table:style-name="ce75"/>
          <table:table-cell table:style-name="ce49" office:value-type="string">
            <text:p>Le secours à autrui.</text:p>
          </table:table-cell>
          <table:covered-table-cell table:style-name="ce75"/>
          <table:table-cell table:style-name="ce49" office:value-type="string">
            <text:p>Le secours à autrui.</text:p>
          </table:table-cell>
          <table:covered-table-cell table:style-name="ce123"/>
          <table:table-cell table:style-name="ce3"/>
          <table:table-cell table:style-name="ce131"/>
          <table:table-cell table:number-columns-repeated="1014"/>
        </table:table-row>
        <table:table-row table:style-name="ro20">
          <table:table-cell/>
          <table:table-cell table:style-name="ce18" office:value-type="string" table:number-columns-spanned="1" table:number-rows-spanned="4">
            <text:p>A.2/b. Manifester le respect des autres dans son langage et son attitude.</text:p>
          </table:table-cell>
          <table:table-cell table:style-name="ce48" office:value-type="string">
            <text:p>Le soin du langage : le souci d'autrui dans le langage, notamment la politesse.</text:p>
          </table:table-cell>
          <table:table-cell table:style-name="ce76" office:value-type="string" table:number-columns-spanned="1" table:number-rows-spanned="4">
            <text:p>Former les élèves à la médiation.</text:p>
          </table:table-cell>
          <table:table-cell table:style-name="ce48" office:value-type="string">
            <text:p>Le soin du langage : le souci d'autrui dans le langage, notamment la politesse.</text:p>
          </table:table-cell>
          <table:table-cell table:style-name="ce102" office:value-type="string" table:number-columns-spanned="1" table:number-rows-spanned="4">
            <text:p>Former les élèves à la médiation. </text:p>
          </table:table-cell>
          <table:table-cell table:style-name="ce48" office:value-type="string">
            <text:p>Le soin du langage : le souci d'autrui dans le langage, notamment la politesse.</text:p>
          </table:table-cell>
          <table:table-cell table:style-name="ce76" office:value-type="string" table:number-columns-spanned="1" table:number-rows-spanned="4">
            <text:p>Former les élèves à la médiation. <text:s text:c="8"/>Impliquer l'infirmière</text:p>
          </table:table-cell>
          <table:table-cell table:style-name="ce3"/>
          <table:table-cell table:number-columns-repeated="1015"/>
        </table:table-row>
        <table:table-row table:style-name="ro21">
          <table:table-cell/>
          <table:covered-table-cell table:style-name="ce19"/>
          <table:table-cell table:style-name="ce54" office:value-type="string">
            <text:p>Le soin du corps, de l'environnement</text:p>
            <text:p>immédiat et plus lointain.</text:p>
          </table:table-cell>
          <table:covered-table-cell table:style-name="ce77"/>
          <table:table-cell table:style-name="ce54" office:value-type="string">
            <text:p>Le soin du corps, de l'environnement</text:p>
            <text:p>immédiat et plus lointain.</text:p>
          </table:table-cell>
          <table:covered-table-cell table:style-name="ce77"/>
          <table:table-cell table:style-name="ce54" office:value-type="string">
            <text:p>Le soin du corps, de l'environnement</text:p>
            <text:p>immédiat et plus lointain.</text:p>
          </table:table-cell>
          <table:covered-table-cell table:style-name="ce77"/>
          <table:table-cell table:number-columns-repeated="1016"/>
        </table:table-row>
        <table:table-row table:style-name="ro22">
          <table:table-cell/>
          <table:covered-table-cell table:style-name="ce19"/>
          <table:table-cell table:style-name="ce52" office:value-type="string">
            <text:p>Le soin des biens personnels et</text:p>
            <text:p>collectifs.</text:p>
          </table:table-cell>
          <table:covered-table-cell table:style-name="ce77"/>
          <table:table-cell table:style-name="ce52" office:value-type="string">
            <text:p>Le soin des biens personnels et</text:p>
            <text:p>collectifs.</text:p>
          </table:table-cell>
          <table:covered-table-cell table:style-name="ce77"/>
          <table:table-cell table:style-name="ce52" office:value-type="string">
            <text:p>Le soin des biens personnels et</text:p>
            <text:p>collectifs.</text:p>
          </table:table-cell>
          <table:covered-table-cell table:style-name="ce77"/>
          <table:table-cell table:number-columns-repeated="1016"/>
        </table:table-row>
        <table:table-row table:style-name="ro23">
          <table:table-cell/>
          <table:covered-table-cell table:style-name="ce14"/>
          <table:table-cell table:style-name="ce49" office:value-type="string">
            <text:p>L'intégrité de la personne.</text:p>
          </table:table-cell>
          <table:covered-table-cell table:style-name="ce78"/>
          <table:table-cell table:style-name="ce49" office:value-type="string">
            <text:p>L'intégrité de la personne.</text:p>
          </table:table-cell>
          <table:covered-table-cell table:style-name="ce78"/>
          <table:table-cell table:style-name="ce49" office:value-type="string">
            <text:p>L'intégrité de la personne.</text:p>
          </table:table-cell>
          <table:covered-table-cell table:style-name="ce7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/>
          <table:table-cell table:style-name="ce16" office:value-type="string">
            <text:p>A. Obj 3<text:span text:style-name="T3"> : </text:span><text:span text:style-name="T4">Se </text:span><text:span text:style-name="T4">sentir membre </text:span><text:span text:style-name="T4">d'une collectivité.</text:span></text:p>
          </table:table-cell>
          <table:table-cell table:style-name="ce45" table:number-columns-repeated="2"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10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27">
          <table:table-cell table:style-name="ce2"/>
          <table:covered-table-cell table:style-name="ce11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28">
          <table:table-cell table:style-name="ce2"/>
          <table:table-cell table:style-name="ce20" office:value-type="string">
            <text:p>A.3/a. Comprendre le sens des symboles de la République.</text:p>
          </table:table-cell>
          <table:table-cell table:style-name="ce55" office:value-type="string">
            <text:p>Valeurs et symboles de la République française et de l'Union européenne.</text:p>
          </table:table-cell>
          <table:table-cell table:style-name="ce79"/>
          <table:table-cell table:style-name="ce55" office:value-type="string">
            <text:p>Valeurs et symboles de la République française et de l'Union européenne.</text:p>
          </table:table-cell>
          <table:table-cell table:style-name="ce107"/>
          <table:table-cell table:style-name="ce55" office:value-type="string">
            <text:p>Valeurs et symboles de la République française et de l'Union européenne.</text:p>
          </table:table-cell>
          <table:table-cell table:style-name="ce124" office:value-type="string">
            <text:p>Préparer l'élection des délégués (le 1er vote,...) et faire un // avec les élections dans la société civile.</text:p>
          </table:table-cell>
          <table:table-cell/>
          <table:table-cell table:style-name="ce131"/>
          <table:table-cell table:number-columns-repeated="1014"/>
        </table:table-row>
        <table:table-row table:style-name="ro29">
          <table:table-cell/>
          <table:table-cell table:style-name="ce18" office:value-type="string">
            <text:p>A.3/b. Coopérer.</text:p>
          </table:table-cell>
          <table:table-cell table:style-name="ce56" office:value-type="string">
            <text:p>Savoir travailler en respectant les règles de la coopération.</text:p>
          </table:table-cell>
          <table:table-cell table:style-name="ce80" office:value-type="string">
            <text:p>Activités sportives avec rencontre comme but.</text:p>
          </table:table-cell>
          <table:table-cell table:style-name="ce56" office:value-type="string">
            <text:p>Savoir travailler en respectant les règles de la coopération.</text:p>
          </table:table-cell>
          <table:table-cell table:style-name="ce80" office:value-type="string">
            <text:p>Activités sportives avec rencontre comme but.</text:p>
          </table:table-cell>
          <table:table-cell table:style-name="ce56" office:value-type="string">
            <text:p>Savoir travailler en respectant les règles de la coopération.</text:p>
          </table:table-cell>
          <table:table-cell table:style-name="ce80" office:value-type="string">
            <text:p>Activités sportives avec rencontre comme but (record de l'heure course longue?)</text:p>
          </table:table-cell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7" table:number-rows-spanned="1">
            <text:p>DOMAINE B : Le droit et la règle : des principes pour vivre avec les autres.</text:p>
          </table:table-cell>
          <table:covered-table-cell table:number-columns-repeated="6" table:style-name="ce44"/>
          <table:table-cell table:number-columns-repeated="1016"/>
        </table:table-row>
        <table:table-row table:style-name="ro24">
          <table:table-cell/>
          <table:table-cell table:style-name="ce8" table:number-columns-repeated="7"/>
          <table:table-cell table:number-columns-repeated="1016"/>
        </table:table-row>
        <table:table-row table:style-name="ro31">
          <table:table-cell/>
          <table:table-cell table:style-name="ce9" office:value-type="string">
            <text:p>B. Obj 1<text:span text:style-name="T1"> :</text:span><text:span text:style-name="T2"> </text:span><text:span text:style-name="T2">Comprendre les </text:span><text:span text:style-name="T2">raisons de </text:span><text:span text:style-name="T2">l'obéissance aux </text:span><text:span text:style-name="T2">règles et à la loi </text:span><text:span text:style-name="T2">dans une société </text:span><text:span text:style-name="T2">démocratique.</text:span></text:p>
          </table:table-cell>
          <table:table-cell table:style-name="ce45" table:number-columns-repeated="3"/>
          <table:table-cell table:style-name="ce108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21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32">
          <table:table-cell table:style-name="ce2"/>
          <table:covered-table-cell table:style-name="ce22"/>
          <table:table-cell table:style-name="ce57" office:value-type="string">
            <text:p>Objets d'enseignement</text:p>
          </table:table-cell>
          <table:table-cell table:style-name="ce81" office:value-type="string">
            <text:p>Pratiques</text:p>
          </table:table-cell>
          <table:table-cell table:style-name="ce57" office:value-type="string">
            <text:p>Objets d'enseignement</text:p>
          </table:table-cell>
          <table:table-cell table:style-name="ce81" office:value-type="string">
            <text:p>Pratiques</text:p>
          </table:table-cell>
          <table:table-cell table:style-name="ce57" office:value-type="string">
            <text:p>Objets d'enseignement</text:p>
          </table:table-cell>
          <table:table-cell table:style-name="ce81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21">
          <table:table-cell table:style-name="ce3"/>
          <table:table-cell table:style-name="ce12" office:value-type="string" table:number-columns-spanned="1" table:number-rows-spanned="4">
            <text:p>B.1/a. Comprendre les notions de droits et devoirs, les accepter et les appliquer.</text:p>
            <text:p/>
          </table:table-cell>
          <table:table-cell table:style-name="ce58" office:value-type="string">
            <text:p>Les droits et les devoirs : de la personne, de l'enfant, de l'élève, du citoyen.</text:p>
          </table:table-cell>
          <table:table-cell table:style-name="ce82" office:value-type="string" table:number-columns-spanned="1" table:number-rows-spanned="4">
            <text:p>- usage global de l'utilisation d'internet <text:s/>- le règlement de classe (droits, devoirs, réparations) à utiliser au cm2 comme outil passerelle <text:s text:c="19"/>- réécriture simplifiée de la charte d'usage d'internet <text:s text:c="20"/>- harcèlement ( <text:s text:c="3"/>DVD filles/garçons) <text:s/>- apprentissage théorique du code de la route en lien avec la police municipale</text:p>
          </table:table-cell>
          <table:table-cell table:style-name="ce58" office:value-type="string">
            <text:p>Les droits et les devoirs : de la personne, de l'enfant, de l'élève, du citoyen.</text:p>
          </table:table-cell>
          <table:table-cell table:style-name="ce82" office:value-type="string" table:number-columns-spanned="1" table:number-rows-spanned="4">
            <text:p>- l'utilisation du smartphone <text:s text:c="13"/><text:s text:c="5"/>- <text:s/>le règlement de classe, transmis du CM1 au CM2 revisité <text:s text:c="20"/><text:s text:c="2"/>- la charte de l'utilisation d'internet <text:s text:c="2"/>- harcèlement <text:s text:c="12"/><text:s text:c="3"/>- APER sur la piste des Blanchettes <text:s text:c="3"/></text:p>
          </table:table-cell>
          <table:table-cell table:style-name="ce58" office:value-type="string">
            <text:p>Les droits et les devoirs : de la personne, de l'enfant, de l'élève, du citoyen.</text:p>
          </table:table-cell>
          <table:table-cell table:style-name="ce96" office:value-type="string" table:number-columns-spanned="1" table:number-rows-spanned="4">
            <text:p>- les dangers des réseaux sociaux <text:s text:c="7"/><text:s text:c="16"/>- étude des droits et devoirs du règlement intérieur <text:s/><text:s text:c="20"/>- élections de délégués (fonctionnement démocratique d'une élection) <text:s text:c="18"/><text:s text:c="3"/>- intervention cyberharcèlement (police) - ASSR</text:p>
          </table:table-cell>
          <table:table-cell/>
          <table:table-cell table:style-name="ce131"/>
          <table:table-cell table:number-columns-repeated="1014"/>
        </table:table-row>
        <table:table-row table:style-name="ro28">
          <table:table-cell table:style-name="ce3"/>
          <table:covered-table-cell table:style-name="ce23"/>
          <table:table-cell table:style-name="ce59" office:value-type="string">
            <text:p>Le code de la route : initiation au code de la route et aux règles de prudence, en lien avec l'attestation de première éducation à la route (Aper).</text:p>
          </table:table-cell>
          <table:covered-table-cell table:style-name="ce83"/>
          <table:table-cell table:style-name="ce59" office:value-type="string">
            <text:p>Le code de la route : initiation au code de la route et aux règles de prudence, en lien avec l'attestation de première éducation à la route (Aper).</text:p>
          </table:table-cell>
          <table:covered-table-cell table:style-name="ce83"/>
          <table:table-cell table:style-name="ce59" office:value-type="string">
            <text:p>Le code de la route : initiation au code de la route et aux règles de prudence, en lien avec l'attestation de première éducation à la route (Aper).</text:p>
          </table:table-cell>
          <table:covered-table-cell table:style-name="ce125"/>
          <table:table-cell/>
          <table:table-cell table:style-name="ce3"/>
          <table:table-cell table:number-columns-repeated="1014"/>
        </table:table-row>
        <table:table-row table:style-name="ro33">
          <table:table-cell table:style-name="ce3"/>
          <table:covered-table-cell table:style-name="ce23"/>
          <table:table-cell table:style-name="ce59" office:value-type="string">
            <text:p>Le vocabulaire de la règle et du droit (droit, devoir, règle, règlement, loi).</text:p>
          </table:table-cell>
          <table:covered-table-cell table:style-name="ce83"/>
          <table:table-cell table:style-name="ce59" office:value-type="string">
            <text:p>Le vocabulaire de la règle et du droit (droit, devoir, règle, règlement, loi).</text:p>
          </table:table-cell>
          <table:covered-table-cell table:style-name="ce83"/>
          <table:table-cell table:style-name="ce59" office:value-type="string">
            <text:p>Le vocabulaire de la règle et du droit (droit, devoir, règle, règlement, loi).</text:p>
          </table:table-cell>
          <table:covered-table-cell table:style-name="ce126"/>
          <table:table-cell/>
          <table:table-cell table:style-name="ce3"/>
          <table:table-cell table:number-columns-repeated="1014"/>
        </table:table-row>
        <table:table-row table:style-name="ro34">
          <table:table-cell table:style-name="ce3"/>
          <table:covered-table-cell table:style-name="ce13"/>
          <table:table-cell table:style-name="ce50" office:value-type="string">
            <text:p>Les différents contextes d'obéissance</text:p>
            <text:p>aux règles, le règlement intérieur, les</text:p>
            <text:p>sanctions.</text:p>
          </table:table-cell>
          <table:covered-table-cell table:style-name="ce84"/>
          <table:table-cell table:style-name="ce50" office:value-type="string">
            <text:p>Les différents contextes d'obéissance</text:p>
            <text:p>aux règles, le règlement intérieur, les</text:p>
            <text:p>sanctions.</text:p>
          </table:table-cell>
          <table:covered-table-cell table:style-name="ce84"/>
          <table:table-cell table:style-name="ce50" office:value-type="string">
            <text:p>Les différents contextes d'obéissance</text:p>
            <text:p>aux règles, le règlement intérieur, les</text:p>
            <text:p>sanctions.</text:p>
          </table:table-cell>
          <table:covered-table-cell table:style-name="ce127"/>
          <table:table-cell/>
          <table:table-cell table:style-name="ce3"/>
          <table:table-cell table:number-columns-repeated="1014"/>
        </table:table-row>
        <table:table-row table:style-name="ro24">
          <table:table-cell table:style-name="ce3"/>
          <table:table-cell table:style-name="ce24"/>
          <table:table-cell table:style-name="ce60"/>
          <table:table-cell table:style-name="ce3" office:value-type="string">
            <text:p><text:s/></text:p>
          </table:table-cell>
          <table:table-cell table:style-name="ce60"/>
          <table:table-cell table:style-name="ce3"/>
          <table:table-cell table:style-name="ce60"/>
          <table:table-cell table:style-name="ce3"/>
          <table:table-cell/>
          <table:table-cell table:style-name="ce3"/>
          <table:table-cell table:number-columns-repeated="1014"/>
        </table:table-row>
        <table:table-row table:style-name="ro7">
          <table:table-cell table:style-name="ce2"/>
          <table:table-cell table:style-name="ce10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8">
          <table:table-cell table:style-name="ce2"/>
          <table:covered-table-cell table:style-name="ce11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35">
          <table:table-cell table:style-name="ce2"/>
          <table:table-cell table:style-name="ce14" office:value-type="string" table:number-columns-spanned="1" table:number-rows-spanned="3">
            <text:p>B.1/b. Respecter tous les autres et</text:p>
            <text:p>notamment appliquer les principes de l'égalité des femmes et des hommes.</text:p>
          </table:table-cell>
          <table:table-cell table:style-name="ce48" office:value-type="string">
            <text:p>L'égalité entre les filles et les garçons.</text:p>
          </table:table-cell>
          <table:table-cell table:style-name="ce76" office:value-type="string" table:number-columns-spanned="1" table:number-rows-spanned="3">
            <text:p>Utiliser la littérature de jeunesse et travailler au moins sur une <text:span text:style-name="T5">thématique</text:span> <text:span text:style-name="T5">par</text:span> an (CIDE)</text:p>
          </table:table-cell>
          <table:table-cell table:style-name="ce48" office:value-type="string">
            <text:p>L'égalité entre les filles et les garçons.</text:p>
          </table:table-cell>
          <table:table-cell table:style-name="ce76" office:value-type="string" table:number-columns-spanned="1" table:number-rows-spanned="3">
            <text:p>Utiliser la littérature de jeunesse et travailler au moins sur une <text:span text:style-name="T5">thématique</text:span> <text:span text:style-name="T5">par</text:span> an (abolition de l'esclavage)</text:p>
          </table:table-cell>
          <table:table-cell table:style-name="ce48" office:value-type="string">
            <text:p>L'égalité entre les filles et les garçons.</text:p>
          </table:table-cell>
          <table:table-cell table:style-name="ce76" office:value-type="string" table:number-columns-spanned="1" table:number-rows-spanned="3">
            <text:p>Utiliser la littérature de jeunesse et travailler au moins sur une <text:span text:style-name="T5">thématique</text:span> <text:span text:style-name="T5">par</text:span> an (Déclaration des droits de l'Homme)</text:p>
          </table:table-cell>
          <table:table-cell/>
          <table:table-cell table:style-name="ce131"/>
          <table:table-cell table:number-columns-repeated="1014"/>
        </table:table-row>
        <table:table-row table:style-name="ro22">
          <table:table-cell table:style-name="ce2"/>
          <table:covered-table-cell table:style-name="ce19"/>
          <table:table-cell table:style-name="ce54" office:value-type="string">
            <text:p>La mixité à l'école.</text:p>
          </table:table-cell>
          <table:covered-table-cell table:style-name="ce74"/>
          <table:table-cell table:style-name="ce54" office:value-type="string">
            <text:p>La mixité à l'école.</text:p>
          </table:table-cell>
          <table:covered-table-cell table:style-name="ce74"/>
          <table:table-cell table:style-name="ce54" office:value-type="string">
            <text:p>La mixité à l'école.</text:p>
          </table:table-cell>
          <table:covered-table-cell table:style-name="ce74"/>
          <table:table-cell/>
          <table:table-cell table:style-name="ce131"/>
          <table:table-cell table:number-columns-repeated="1014"/>
        </table:table-row>
        <table:table-row table:style-name="ro36">
          <table:table-cell table:style-name="ce2"/>
          <table:covered-table-cell table:style-name="ce14"/>
          <table:table-cell table:style-name="ce61" office:value-type="string">
            <text:p>L'égalité des droits et la notion de</text:p>
            <text:p>discrimination.</text:p>
          </table:table-cell>
          <table:covered-table-cell table:style-name="ce85"/>
          <table:table-cell table:style-name="ce61" office:value-type="string">
            <text:p>L'égalité des droits et la notion de</text:p>
            <text:p>discrimination.</text:p>
          </table:table-cell>
          <table:covered-table-cell table:style-name="ce85"/>
          <table:table-cell table:style-name="ce61" office:value-type="string">
            <text:p>L'égalité des droits et la notion de</text:p>
            <text:p>discrimination.</text:p>
          </table:table-cell>
          <table:covered-table-cell table:style-name="ce85"/>
          <table:table-cell/>
          <table:table-cell table:style-name="ce131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27">
          <table:table-cell/>
          <table:table-cell table:style-name="ce9" office:value-type="string">
            <text:p>B. Obj 2<text:span text:style-name="T1"> :</text:span><text:span text:style-name="T2"> </text:span><text:span text:style-name="T2">Comprendre les </text:span><text:span text:style-name="T2">principes et les </text:span><text:span text:style-name="T2">valeurs de la </text:span><text:span text:style-name="T2">République française </text:span><text:span text:style-name="T2">et des sociétés </text:span><text:span text:style-name="T2">démocratiques.</text:span></text:p>
          </table:table-cell>
          <table:table-cell table:style-name="ce45" table:number-columns-repeated="3"/>
          <table:table-cell table:style-name="ce108"/>
          <table:table-cell table:style-name="ce3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10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38">
          <table:table-cell table:style-name="ce2"/>
          <table:covered-table-cell table:style-name="ce11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39">
          <table:table-cell table:style-name="ce3"/>
          <table:table-cell table:style-name="ce12" office:value-type="string" table:number-columns-spanned="1" table:number-rows-spanned="2">
            <text:p>B.2/a. Reconnaître les principes et les valeurs de la République et de l'Union européenne.</text:p>
          </table:table-cell>
          <table:table-cell table:style-name="ce48" office:value-type="string">
            <text:p>Les principes de la démocratie représentative en France et en Europe.</text:p>
          </table:table-cell>
          <table:table-cell table:style-name="ce82" office:value-type="string" table:number-columns-spanned="1" table:number-rows-spanned="2">
            <text:p><text:span text:style-name="T5">- Étude</text:span> de la charte de la <text:span text:style-name="T5">laïcité (au </text:span><text:span text:style-name="T5">moins 5 articles par </text:span><text:span text:style-name="T5">an) <text:s text:c="12"/>- la </text:span><text:span text:style-name="T5">France <text:s text:c="18"/>– </text:span><text:span text:style-name="T5">la carte d'identité</text:span></text:p>
          </table:table-cell>
          <table:table-cell table:style-name="ce48" office:value-type="string">
            <text:p>Les valeurs : la liberté, l'égalité, la</text:p>
            <text:p>laïcité.</text:p>
          </table:table-cell>
          <table:table-cell table:style-name="ce82" office:value-type="string" table:number-columns-spanned="1" table:number-rows-spanned="2">
            <text:p><text:span text:style-name="T5">- Étude</text:span> de la charte de la <text:span text:style-name="T5">laïcité (au </text:span><text:span text:style-name="T5">moins 5 articles par </text:span><text:span text:style-name="T5">an) <text:s text:c="12"/>– La </text:span><text:span text:style-name="T5">France dans </text:span><text:span text:style-name="T5">l'Europe <text:s text:c="18"/></text:span><text:span text:style-name="T5"><text:s text:c="3"/>– le permis de </text:span><text:span text:style-name="T5">conduire</text:span></text:p>
          </table:table-cell>
          <table:table-cell table:style-name="ce48" office:value-type="string">
            <text:p>Les valeurs : la liberté, l'égalité, la</text:p>
            <text:p>laïcité.</text:p>
          </table:table-cell>
          <table:table-cell table:style-name="ce82" office:value-type="string" table:number-columns-spanned="1" table:number-rows-spanned="2">
            <text:p><text:span text:style-name="T5">- Étude</text:span> de la charte de la <text:span text:style-name="T5">laïcité (au </text:span><text:span text:style-name="T5">moins 5 articles par </text:span><text:span text:style-name="T5">an) <text:s text:c="12"/>– l'Union </text:span><text:span text:style-name="T5">Européenne <text:s text:c="4"/>– les </text:span><text:span text:style-name="T5">documents officiels</text:span></text:p>
          </table:table-cell>
          <table:table-cell/>
          <table:table-cell table:style-name="ce131"/>
          <table:table-cell table:number-columns-repeated="1014"/>
        </table:table-row>
        <table:table-row table:style-name="ro39">
          <table:table-cell/>
          <table:covered-table-cell table:style-name="ce13"/>
          <table:table-cell table:style-name="ce49" office:value-type="string">
            <text:p>Les valeurs : la liberté, l'égalité, la laïcité.</text:p>
          </table:table-cell>
          <table:covered-table-cell table:style-name="ce86"/>
          <table:table-cell table:style-name="ce49" office:value-type="string">
            <text:p>L'égalité de droit entre les femmes et</text:p>
            <text:p>les hommes.</text:p>
          </table:table-cell>
          <table:covered-table-cell table:style-name="ce86"/>
          <table:table-cell table:style-name="ce49" office:value-type="string">
            <text:p>L'égalité de droit entre les femmes et</text:p>
            <text:p>les hommes.</text:p>
          </table:table-cell>
          <table:covered-table-cell table:style-name="ce75"/>
          <table:table-cell table:number-columns-repeated="1016"/>
        </table:table-row>
        <table:table-row table:style-name="ro40">
          <table:table-cell/>
          <table:table-cell table:style-name="ce18" office:value-type="string" table:number-columns-spanned="1" table:number-rows-spanned="3">
            <text:p>B.2/b. Reconnaître les traits constitutifs de la République française.</text:p>
          </table:table-cell>
          <table:table-cell table:style-name="ce48" office:value-type="string">
            <text:p>Le vocabulaire des institutions.</text:p>
          </table:table-cell>
          <table:table-cell table:style-name="ce87" table:number-columns-spanned="1" table:number-rows-spanned="3"/>
          <table:table-cell table:style-name="ce48" office:value-type="string">
            <text:p>Le vocabulaire des institutions.</text:p>
          </table:table-cell>
          <table:table-cell table:style-name="ce87" table:number-columns-spanned="1" table:number-rows-spanned="3"/>
          <table:table-cell table:style-name="ce48" office:value-type="string">
            <text:p>Le vocabulaire des institutions.</text:p>
          </table:table-cell>
          <table:table-cell table:style-name="ce128" table:number-columns-spanned="1" table:number-rows-spanned="3"/>
          <table:table-cell table:number-columns-repeated="1016"/>
        </table:table-row>
        <table:table-row table:style-name="ro41">
          <table:table-cell/>
          <table:covered-table-cell table:style-name="ce19"/>
          <table:table-cell table:style-name="ce62" office:value-type="string">
            <text:p>Le fondement de la loi et les grandes déclarations des droits.</text:p>
          </table:table-cell>
          <table:covered-table-cell table:style-name="ce88"/>
          <table:table-cell table:style-name="ce62" office:value-type="string">
            <text:p>Le fondement de la loi et les grandes déclarations des droits.</text:p>
          </table:table-cell>
          <table:covered-table-cell table:style-name="ce88"/>
          <table:table-cell table:style-name="ce62" office:value-type="string">
            <text:p>Le fondement de la loi et les grandes déclarations des droits.</text:p>
          </table:table-cell>
          <table:covered-table-cell table:style-name="ce74"/>
          <table:table-cell table:number-columns-repeated="1016"/>
        </table:table-row>
        <table:table-row table:style-name="ro40">
          <table:table-cell/>
          <table:covered-table-cell table:style-name="ce14"/>
          <table:table-cell table:style-name="ce49" office:value-type="string">
            <text:p>La notion de citoyenneté nationale et européenne (l'identité juridique d'une personne).</text:p>
          </table:table-cell>
          <table:covered-table-cell table:style-name="ce89"/>
          <table:table-cell table:style-name="ce49" office:value-type="string">
            <text:p>La notion de citoyenneté nationale et européenne (l'identité juridique d'une personne).</text:p>
          </table:table-cell>
          <table:covered-table-cell table:style-name="ce89"/>
          <table:table-cell table:style-name="ce49" office:value-type="string">
            <text:p>La notion de citoyenneté nationale et européenne (l'identité juridique d'une personne).</text:p>
          </table:table-cell>
          <table:covered-table-cell table:style-name="ce85"/>
          <table:table-cell table:number-columns-repeated="1016"/>
        </table:table-row>
        <table:table-row table:style-name="ro42">
          <table:table-cell table:number-columns-repeated="3"/>
          <table:table-cell table:style-name="ce3"/>
          <table:table-cell table:number-columns-repeated="1020"/>
        </table:table-row>
        <table:table-row table:style-name="ro4">
          <table:table-cell/>
          <table:table-cell table:style-name="ce7" office:value-type="string" table:number-columns-spanned="7" table:number-rows-spanned="1">
            <text:p>DOMAINE C : Le jugement : penser par soi-même et avec les autres</text:p>
          </table:table-cell>
          <table:covered-table-cell table:number-columns-repeated="6" table:style-name="ce44"/>
          <table:table-cell table:number-columns-repeated="1016"/>
        </table:table-row>
        <table:table-row table:style-name="ro14">
          <table:table-cell/>
          <table:table-cell table:style-name="ce8" table:number-columns-repeated="7"/>
          <table:table-cell table:number-columns-repeated="1016"/>
        </table:table-row>
        <table:table-row table:style-name="ro43">
          <table:table-cell/>
          <table:table-cell table:style-name="ce25" office:value-type="string" table:number-columns-spanned="7" table:number-rows-spanned="1">
            <text:p>C. Obj 1<text:span text:style-name="T1"> :</text:span><text:span text:style-name="T2"> Développer </text:span><text:span text:style-name="T2">les aptitudes à la </text:span><text:span text:style-name="T2">réflexion critique : </text:span><text:span text:style-name="T2">en recherchant les </text:span><text:span text:style-name="T2">critères de validité </text:span><text:span text:style-name="T2">des jugements </text:span><text:span text:style-name="T2">moraux ; en </text:span><text:span text:style-name="T2">confrontant ses </text:span><text:span text:style-name="T2">jugements à ceux </text:span><text:span text:style-name="T2">d'autrui dans une </text:span><text:span text:style-name="T2">discussion ou un </text:span><text:span text:style-name="T2">débat argumenté.</text:span></text:p>
          </table:table-cell>
          <table:covered-table-cell table:number-columns-repeated="6" table:style-name="ce25"/>
          <table:table-cell table:number-columns-repeated="1016"/>
        </table:table-row>
        <table:table-row table:style-name="ro7">
          <table:table-cell table:style-name="ce2"/>
          <table:table-cell table:style-name="ce26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38">
          <table:table-cell table:style-name="ce2"/>
          <table:covered-table-cell table:style-name="ce26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47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44">
          <table:table-cell table:style-name="ce2"/>
          <table:table-cell table:style-name="ce27" office:value-type="string" table:number-columns-spanned="1" table:number-rows-spanned="7">
            <text:p>C.1/a. Prendre part à une discussion, un débat ou un dialogue : prendre la parole devant les autres, écouter autrui, formuler et apprendre à justifier un point de vue.</text:p>
          </table:table-cell>
          <table:table-cell table:style-name="ce48" office:value-type="string">
            <text:p>Le choix, sa justification.</text:p>
            <text:p/>
          </table:table-cell>
          <table:table-cell table:style-name="ce82" office:value-type="string" table:number-columns-spanned="1" table:number-rows-spanned="7">
            <text:p>Débat <text:span text:style-name="T5">philosophique</text:span> ou politique, <text:span text:style-name="T5">débat </text:span><text:span text:style-name="T5">dont</text:span> le thème est apporté par l'enseignant, <text:span text:style-name="T5">régulation</text:span> et synthèse faire par lui.</text:p>
          </table:table-cell>
          <table:table-cell table:style-name="ce48" office:value-type="string">
            <text:p>Le choix, sa justification.</text:p>
            <text:p/>
          </table:table-cell>
          <table:table-cell table:style-name="ce109" office:value-type="string" table:number-columns-spanned="1" table:number-rows-spanned="7">
            <text:p>Débat en lien avec l'actualité ou à visée <text:span text:style-name="T5">philosophique</text:span> dont le <text:span text:style-name="T5">thème</text:span> est apporté par <text:span text:style-name="T5">l’enseignant</text:span>, mais la régulation de la prise de parole et la synthèse sont faites par les élèves.</text:p>
          </table:table-cell>
          <table:table-cell table:style-name="ce48" office:value-type="string">
            <text:p>Le choix, sa justification.</text:p>
            <text:p/>
          </table:table-cell>
          <table:table-cell table:style-name="ce82" office:value-type="string" table:number-columns-spanned="1" table:number-rows-spanned="7">
            <text:p>Débat qui peut être amené par les élèves, les élèves régulent le débat, l'enseignant reste en retrait. Débat préparé au CDI et une trace écrite est formalisée a posteriori.</text:p>
          </table:table-cell>
          <table:table-cell/>
          <table:table-cell table:style-name="ce131"/>
          <table:table-cell table:number-columns-repeated="1014"/>
        </table:table-row>
        <table:table-row table:style-name="ro45">
          <table:table-cell table:style-name="ce2"/>
          <table:covered-table-cell table:style-name="ce17"/>
          <table:table-cell table:style-name="ce54" office:value-type="string">
            <text:p>Connaissance et reconnaissance de différents types d'expression (récit, reportage, témoignage).</text:p>
          </table:table-cell>
          <table:covered-table-cell table:style-name="ce74"/>
          <table:table-cell table:style-name="ce54" office:value-type="string">
            <text:p>Connaissance et reconnaissance de différents types d'expression (récit, reportage, témoignage).</text:p>
          </table:table-cell>
          <table:covered-table-cell table:style-name="ce74"/>
          <table:table-cell table:style-name="ce54" office:value-type="string">
            <text:p>Connaissance et reconnaissance de différents types d'expression (récit, reportage, témoignage).</text:p>
          </table:table-cell>
          <table:covered-table-cell table:style-name="ce101"/>
          <table:table-cell table:number-columns-repeated="1016"/>
        </table:table-row>
        <table:table-row table:style-name="ro46">
          <table:table-cell table:style-name="ce2"/>
          <table:covered-table-cell table:style-name="ce17"/>
          <table:table-cell table:style-name="ce62" office:value-type="string">
            <text:p>Les règles de la discussion en groupe (écoute, respect du point de vue de l'autre, recherche d'un accord...).</text:p>
          </table:table-cell>
          <table:covered-table-cell table:style-name="ce74"/>
          <table:table-cell table:style-name="ce62" office:value-type="string">
            <text:p>Les règles de la discussion en groupe (écoute, respect du point de vue de l'autre, recherche d'un accord...).</text:p>
          </table:table-cell>
          <table:covered-table-cell table:style-name="ce74"/>
          <table:table-cell table:style-name="ce62" office:value-type="string">
            <text:p>Les règles de la discussion en groupe (écoute, respect du point de vue de l'autre, recherche d'un accord...).</text:p>
          </table:table-cell>
          <table:covered-table-cell table:style-name="ce101"/>
          <table:table-cell table:number-columns-repeated="1016"/>
        </table:table-row>
        <table:table-row table:style-name="ro2">
          <table:table-cell table:style-name="ce2"/>
          <table:covered-table-cell table:style-name="ce17"/>
          <table:table-cell table:style-name="ce53" office:value-type="string">
            <text:p>Approche de l'argumentation.</text:p>
          </table:table-cell>
          <table:covered-table-cell table:style-name="ce74"/>
          <table:table-cell table:style-name="ce53" office:value-type="string">
            <text:p>Approche de l'argumentation.</text:p>
          </table:table-cell>
          <table:covered-table-cell table:style-name="ce74"/>
          <table:table-cell table:style-name="ce53" office:value-type="string">
            <text:p>Approche de l'argumentation.</text:p>
          </table:table-cell>
          <table:covered-table-cell table:style-name="ce101"/>
          <table:table-cell table:number-columns-repeated="1016"/>
        </table:table-row>
        <table:table-row table:style-name="ro47">
          <table:table-cell table:style-name="ce2"/>
          <table:covered-table-cell table:style-name="ce17"/>
          <table:table-cell table:style-name="ce53" office:value-type="string">
            <text:p>Le débat argumenté.</text:p>
          </table:table-cell>
          <table:covered-table-cell table:style-name="ce74"/>
          <table:table-cell table:style-name="ce53" office:value-type="string">
            <text:p>Le débat argumenté.</text:p>
          </table:table-cell>
          <table:covered-table-cell table:style-name="ce74"/>
          <table:table-cell table:style-name="ce53" office:value-type="string">
            <text:p>Le débat argumenté.</text:p>
          </table:table-cell>
          <table:covered-table-cell table:style-name="ce101"/>
          <table:table-cell table:number-columns-repeated="1016"/>
        </table:table-row>
        <table:table-row table:style-name="ro23">
          <table:table-cell table:style-name="ce2"/>
          <table:covered-table-cell table:style-name="ce17"/>
          <table:table-cell table:style-name="ce53" office:value-type="string">
            <text:p>Initiation au débat démocratique.</text:p>
          </table:table-cell>
          <table:covered-table-cell table:style-name="ce74"/>
          <table:table-cell table:style-name="ce53" office:value-type="string">
            <text:p>Initiation au débat démocratique.</text:p>
          </table:table-cell>
          <table:covered-table-cell table:style-name="ce74"/>
          <table:table-cell table:style-name="ce53" office:value-type="string">
            <text:p>Initiation au débat démocratique.</text:p>
          </table:table-cell>
          <table:covered-table-cell table:style-name="ce101"/>
          <table:table-cell table:number-columns-repeated="1016"/>
        </table:table-row>
        <table:table-row table:style-name="ro48">
          <table:table-cell table:style-name="ce2"/>
          <table:covered-table-cell table:style-name="ce28"/>
          <table:table-cell table:style-name="ce49" office:value-type="string">
            <text:p>Les critères du jugement moral : le bien et le mal, le juste et l'injuste.</text:p>
          </table:table-cell>
          <table:covered-table-cell table:style-name="ce85"/>
          <table:table-cell table:style-name="ce49" office:value-type="string">
            <text:p>Les critères du jugement moral : le bien et le mal, le juste et l'injuste.</text:p>
          </table:table-cell>
          <table:covered-table-cell table:style-name="ce85"/>
          <table:table-cell table:style-name="ce49" office:value-type="string">
            <text:p>Les critères du jugement moral : le bien et le mal, le juste et l'injuste.</text:p>
          </table:table-cell>
          <table:covered-table-cell table:style-name="ce75"/>
          <table:table-cell table:number-columns-repeated="1016"/>
        </table:table-row>
        <table:table-row table:style-name="ro49">
          <table:table-cell table:style-name="ce3"/>
          <table:table-cell table:style-name="ce18" office:value-type="string">
            <text:p>C.1/b. Nuancer son point de vue en tenant compte du point de vue des autres.</text:p>
          </table:table-cell>
          <table:table-cell table:style-name="ce63" office:value-type="string">
            <text:p>Les préjugés et les stéréotypes (racisme, antisémitisme, sexisme, homophobie).</text:p>
            <text:p/>
          </table:table-cell>
          <table:table-cell table:style-name="ce90" office:value-type="string">
            <text:p>débat (cf.thème précédent sur sexisme,...)</text:p>
          </table:table-cell>
          <table:table-cell table:style-name="ce63" office:value-type="string">
            <text:p>Les préjugés et les stéréotypes (racisme, antisémitisme, sexisme, homophobie).</text:p>
            <text:p/>
          </table:table-cell>
          <table:table-cell table:style-name="ce90" office:value-type="string">
            <text:p>débat (cf.thème précédent sur sexisme,...)</text:p>
          </table:table-cell>
          <table:table-cell table:style-name="ce63" office:value-type="string">
            <text:p>Les préjugés et les stéréotypes (racisme, antisémitisme, sexisme, homophobie).</text:p>
            <text:p/>
          </table:table-cell>
          <table:table-cell table:style-name="ce90" office:value-type="string">
            <text:p>débat (cf.thème précédent sur sexisme,...)</text:p>
          </table:table-cell>
          <table:table-cell/>
          <table:table-cell table:style-name="ce131"/>
          <table:table-cell table:number-columns-repeated="1014"/>
        </table:table-row>
        <table:table-row table:style-name="ro31">
          <table:table-cell table:style-name="ce4"/>
          <table:table-cell table:style-name="ce24" table:number-columns-repeated="2"/>
          <table:table-cell table:style-name="ce91"/>
          <table:table-cell table:style-name="ce24"/>
          <table:table-cell table:style-name="ce91"/>
          <table:table-cell table:style-name="ce24"/>
          <table:table-cell table:style-name="ce91"/>
          <table:table-cell table:style-name="ce130"/>
          <table:table-cell table:style-name="ce4"/>
          <table:table-cell table:style-name="ce130" table:number-columns-repeated="1014"/>
        </table:table-row>
        <table:table-row table:style-name="ro50">
          <table:table-cell table:style-name="ce4"/>
          <table:table-cell table:style-name="ce24" table:number-columns-repeated="2"/>
          <table:table-cell table:style-name="ce91"/>
          <table:table-cell table:style-name="ce24"/>
          <table:table-cell table:style-name="ce91"/>
          <table:table-cell table:style-name="ce24"/>
          <table:table-cell table:style-name="ce91"/>
          <table:table-cell table:style-name="ce130"/>
          <table:table-cell table:style-name="ce4"/>
          <table:table-cell table:style-name="ce130" table:number-columns-repeated="1014"/>
        </table:table-row>
        <table:table-row table:style-name="ro7">
          <table:table-cell table:style-name="ce2"/>
          <table:table-cell table:style-name="ce29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104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51">
          <table:table-cell table:style-name="ce2"/>
          <table:covered-table-cell table:style-name="ce30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52">
          <table:table-cell table:style-name="ce2"/>
          <table:table-cell table:style-name="ce31" office:value-type="string" table:number-columns-spanned="1" table:number-rows-spanned="2">
            <text:p>C.1/c. Comprendre que la laïcité accorde à chacun un droit égal à exercer librement son jugement et exige le respect de ce droit chez autrui.</text:p>
          </table:table-cell>
          <table:table-cell table:style-name="ce48" office:value-type="string">
            <text:p>La laïcité comme liberté de penser et de croire ou de ne pas croire à travers la Charte de la laïcité à l'école.</text:p>
          </table:table-cell>
          <table:table-cell table:style-name="ce92" office:value-type="string" table:number-columns-spanned="1" table:number-rows-spanned="2">
            <text:p>Travailler en <text:span text:style-name="T5">théâtre</text:span>/impro à partir de mots clés ou de phrases contenus dans une des vignettes de la charte, notamment sur la différence filles/garçons. - Travailler la charte de la <text:span text:style-name="T5">laïcité</text:span></text:p>
          </table:table-cell>
          <table:table-cell table:style-name="ce48" office:value-type="string">
            <text:p>La laïcité comme liberté de penser et de croire ou de ne pas croire à travers la Charte de la laïcité à l'école.</text:p>
          </table:table-cell>
          <table:table-cell table:style-name="ce110" office:value-type="string" table:number-columns-spanned="1" table:number-rows-spanned="2">
            <text:p>Travail en liaison CM2/6e au CDI, lecture <text:span text:style-name="T5">d’œuvres</text:span> (<text:span text:style-name="T5">films</text:span>, tableaux,...) sur le racisme, <text:span text:style-name="T5">l’homophobie</text:span>,... : rencontres et débats puis production d'affiches <text:s text:c="7"/>– travailler la charte de la laïcité</text:p>
          </table:table-cell>
          <table:table-cell table:style-name="ce48" office:value-type="string">
            <text:p>La laïcité comme liberté de penser et de croire ou de ne pas croire à travers la Charte de la laïcité à l'école.</text:p>
          </table:table-cell>
          <table:table-cell table:style-name="ce94" office:value-type="string" table:number-columns-spanned="1" table:number-rows-spanned="2">
            <text:p>En anglais en 6e, élaborer une charte en anglais en <text:span text:style-name="T5">favorisant</text:span> <text:span text:style-name="T5">l’usage</text:span> de mots transparents : racism, violence, color, opinion, insult</text:p>
          </table:table-cell>
          <table:table-cell table:number-columns-repeated="1016"/>
        </table:table-row>
        <table:table-row table:style-name="ro53">
          <table:table-cell table:style-name="ce2"/>
          <table:covered-table-cell table:style-name="ce32"/>
          <table:table-cell table:style-name="ce49" office:value-type="string">
            <text:p>La distinction entre croyances et</text:p>
            <text:p>opinions.</text:p>
          </table:table-cell>
          <table:covered-table-cell table:style-name="ce93"/>
          <table:table-cell table:style-name="ce49" office:value-type="string">
            <text:p>La distinction entre croyances et</text:p>
            <text:p>opinions.</text:p>
          </table:table-cell>
          <table:covered-table-cell table:style-name="ce93"/>
          <table:table-cell table:style-name="ce49" office:value-type="string">
            <text:p>La distinction entre croyances et</text:p>
            <text:p>opinions.</text:p>
          </table:table-cell>
          <table:covered-table-cell table:style-name="ce93"/>
          <table:table-cell table:number-columns-repeated="1016"/>
        </table:table-row>
        <table:table-row table:style-name="ro54">
          <table:table-cell table:style-name="ce3"/>
          <table:table-cell table:style-name="ce33" office:value-type="string" table:number-columns-spanned="1" table:number-rows-spanned="2">
            <text:p>C.1/d. Prendre conscience des enjeux civiques de l'usage de l'informatique et de l'Internet et adopter une attitude critique face aux résultats obtenus.</text:p>
          </table:table-cell>
          <table:table-cell table:style-name="ce64" office:value-type="string">
            <text:p>Le jugement critique : traitement de l'information et éducation aux médias</text:p>
          </table:table-cell>
          <table:table-cell table:style-name="ce94" office:value-type="string" table:number-columns-spanned="1" table:number-rows-spanned="2">
            <text:p>- Écrire une charte simplifiée des usages de l'internet <text:s text:c="19"/>– apprendre aux élèves à distinguer le vrai du faux et à identifier les sources d'informations</text:p>
          </table:table-cell>
          <table:table-cell table:style-name="ce64" office:value-type="string">
            <text:p>Le jugement critique : traitement de l'information et éducation aux médias</text:p>
          </table:table-cell>
          <table:table-cell table:style-name="ce94" office:value-type="string" table:number-columns-spanned="1" table:number-rows-spanned="2">
            <text:p>- Écrire/ compléter une charte simplifiée des usages de l'internet <text:s text:c="5"/>– Apprendre aux <text:span text:style-name="T5">élèves</text:span> à distinguer le vrai du faux et à identifier les sources d'informations.</text:p>
          </table:table-cell>
          <table:table-cell table:style-name="ce64" office:value-type="string">
            <text:p>Le jugement critique : traitement de l'information et éducation aux médias</text:p>
          </table:table-cell>
          <table:table-cell table:style-name="ce94" office:value-type="string" table:number-columns-spanned="1" table:number-rows-spanned="2">
            <text:p>Travailler la charte des usages de l'internet, notamment en vue d'une simplification.</text:p>
          </table:table-cell>
          <table:table-cell table:number-columns-repeated="1016"/>
        </table:table-row>
        <table:table-row table:style-name="ro55">
          <table:table-cell table:style-name="ce3"/>
          <table:covered-table-cell table:style-name="ce34"/>
          <table:table-cell table:style-name="ce49" office:value-type="string">
            <text:p>Responsabilisation à l'usage du numérique en lien avec la charte d'usage des Tuic.</text:p>
          </table:table-cell>
          <table:covered-table-cell table:style-name="ce95"/>
          <table:table-cell table:style-name="ce49" office:value-type="string">
            <text:p>Responsabilisation à l'usage du numérique en lien avec la charte d'usage des Tuic.</text:p>
          </table:table-cell>
          <table:covered-table-cell table:style-name="ce95"/>
          <table:table-cell table:style-name="ce49" office:value-type="string">
            <text:p>Responsabilisation à l'usage du numérique en lien avec la charte d'usage des Tuic.</text:p>
          </table:table-cell>
          <table:covered-table-cell table:style-name="ce95"/>
          <table:table-cell table:number-columns-repeated="1016"/>
        </table:table-row>
        <table:table-row table:style-name="ro56">
          <table:table-cell table:number-columns-repeated="1024"/>
        </table:table-row>
        <table:table-row table:style-name="ro57">
          <table:table-cell/>
          <table:table-cell table:style-name="ce35" office:value-type="string" table:number-columns-spanned="3" table:number-rows-spanned="1">
            <text:p>C. Obj 2<text:span text:style-name="T1"> :</text:span><text:span text:style-name="T2"> </text:span><text:span text:style-name="T2">Différencier son </text:span><text:span text:style-name="T2">intérêt particulier de </text:span><text:span text:style-name="T2">l'intérêt général.</text:span></text:p>
          </table:table-cell>
          <table:covered-table-cell table:number-columns-repeated="2" table:style-name="ce35"/>
          <table:table-cell table:style-name="ce105" table:number-columns-repeated="4"/>
          <table:table-cell table:style-name="ce3" table:number-columns-repeated="2"/>
          <table:table-cell table:number-columns-repeated="1014"/>
        </table:table-row>
        <table:table-row table:style-name="ro58">
          <table:table-cell table:style-name="ce2"/>
          <table:table-cell table:style-name="ce29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15">
          <table:table-cell table:style-name="ce2"/>
          <table:covered-table-cell table:style-name="ce30"/>
          <table:table-cell table:style-name="ce65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47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47">
          <table:table-cell table:style-name="ce3"/>
          <table:table-cell table:style-name="ce36" office:value-type="string" table:number-columns-spanned="1" table:number-rows-spanned="7">
            <text:p>C.2. Distinguer son intérêt personnel de l'intérêt collectif.</text:p>
          </table:table-cell>
          <table:table-cell table:style-name="ce48" office:value-type="string">
            <text:p>La notion de bien commun dans la classe, l'école et la société.</text:p>
          </table:table-cell>
          <table:table-cell table:style-name="ce96" office:value-type="string" table:number-columns-spanned="1" table:number-rows-spanned="7">
            <text:p>- Mettre ses compétences au service d'un projet personnel <text:s text:c="4"/>- Participer à la journée de la Laicité</text:p>
          </table:table-cell>
          <table:table-cell table:style-name="ce48" office:value-type="string">
            <text:p>La notion de bien commun dans la classe, l'école et la société.</text:p>
          </table:table-cell>
          <table:table-cell table:style-name="ce96" office:value-type="string" table:number-columns-spanned="1" table:number-rows-spanned="7">
            <text:p>- Mettre ses compétences au service d'un projet personnel <text:s text:c="4"/>- Participer à la journée de la Laicité</text:p>
          </table:table-cell>
          <table:table-cell table:style-name="ce48" office:value-type="string">
            <text:p>La notion de bien commun dans la classe, l'école et la société.</text:p>
          </table:table-cell>
          <table:table-cell table:style-name="ce96" office:value-type="string" table:number-columns-spanned="1" table:number-rows-spanned="7">
            <text:p>- Mettre ses compétences au service d'un projet personnel <text:s text:c="4"/>- Participer à la journée de la Laicité</text:p>
          </table:table-cell>
          <table:table-cell/>
          <table:table-cell table:style-name="ce131"/>
          <table:table-cell table:number-columns-repeated="1014"/>
        </table:table-row>
        <table:table-row table:style-name="ro23">
          <table:table-cell table:style-name="ce3"/>
          <table:covered-table-cell table:style-name="ce37"/>
          <table:table-cell table:style-name="ce54" office:value-type="string">
            <text:p>Les valeurs personnelles et collectives.</text:p>
          </table:table-cell>
          <table:covered-table-cell table:style-name="ce74"/>
          <table:table-cell table:style-name="ce54" office:value-type="string">
            <text:p>Les valeurs personnelles et collectives.</text:p>
          </table:table-cell>
          <table:covered-table-cell table:style-name="ce74"/>
          <table:table-cell table:style-name="ce54" office:value-type="string">
            <text:p>Les valeurs personnelles et collectives.</text:p>
          </table:table-cell>
          <table:covered-table-cell table:style-name="ce74"/>
          <table:table-cell table:number-columns-repeated="1016"/>
        </table:table-row>
        <table:table-row table:style-name="ro59">
          <table:table-cell/>
          <table:covered-table-cell table:style-name="ce37"/>
          <table:table-cell table:style-name="ce62" office:value-type="string">
            <text:p>Valeurs et institutions : la devise de la République (Liberté, Égalité, Fraternité).</text:p>
          </table:table-cell>
          <table:covered-table-cell table:style-name="ce2"/>
          <table:table-cell table:style-name="ce62" office:value-type="string">
            <text:p>Valeurs et institutions : la devise de la République (Liberté, Égalité, Fraternité).</text:p>
          </table:table-cell>
          <table:covered-table-cell table:style-name="ce2"/>
          <table:table-cell table:style-name="ce62" office:value-type="string">
            <text:p>Valeurs et institutions : la devise de la République (Liberté, Égalité, Fraternité).</text:p>
          </table:table-cell>
          <table:covered-table-cell table:style-name="ce2"/>
          <table:table-cell table:number-columns-repeated="1016"/>
        </table:table-row>
        <table:table-row table:style-name="ro60">
          <table:table-cell/>
          <table:covered-table-cell table:style-name="ce37"/>
          <table:table-cell table:style-name="ce54" office:value-type="string">
            <text:p>Le sens républicain de la nation.</text:p>
          </table:table-cell>
          <table:covered-table-cell table:style-name="ce2"/>
          <table:table-cell table:style-name="ce54" office:value-type="string">
            <text:p>Le sens républicain de la nation.</text:p>
          </table:table-cell>
          <table:covered-table-cell table:style-name="ce2"/>
          <table:table-cell table:style-name="ce54" office:value-type="string">
            <text:p>Le sens républicain de la nation.</text:p>
          </table:table-cell>
          <table:covered-table-cell table:style-name="ce2"/>
          <table:table-cell table:number-columns-repeated="1016"/>
        </table:table-row>
        <table:table-row table:style-name="ro7">
          <table:table-cell/>
          <table:covered-table-cell table:style-name="ce37"/>
          <table:table-cell table:style-name="ce66" office:value-type="string">
            <text:p>Les libertés fondamentales.</text:p>
          </table:table-cell>
          <table:covered-table-cell table:style-name="ce2"/>
          <table:table-cell table:style-name="ce66" office:value-type="string">
            <text:p>Les libertés fondamentales.</text:p>
          </table:table-cell>
          <table:covered-table-cell table:style-name="ce2"/>
          <table:table-cell table:style-name="ce66" office:value-type="string">
            <text:p>Les libertés fondamentales.</text:p>
          </table:table-cell>
          <table:covered-table-cell table:style-name="ce2"/>
          <table:table-cell table:number-columns-repeated="1016"/>
        </table:table-row>
        <table:table-row table:style-name="ro7">
          <table:table-cell/>
          <table:covered-table-cell table:style-name="ce37"/>
          <table:table-cell table:style-name="ce67" office:value-type="string">
            <text:p>La laïcité.</text:p>
          </table:table-cell>
          <table:covered-table-cell table:style-name="ce2"/>
          <table:table-cell table:style-name="ce67" office:value-type="string">
            <text:p>La laïcité.</text:p>
          </table:table-cell>
          <table:covered-table-cell table:style-name="ce2"/>
          <table:table-cell table:style-name="ce67" office:value-type="string">
            <text:p>La laïcité.</text:p>
          </table:table-cell>
          <table:covered-table-cell table:style-name="ce2"/>
          <table:table-cell table:number-columns-repeated="1016"/>
        </table:table-row>
        <table:table-row table:style-name="ro60">
          <table:table-cell/>
          <table:covered-table-cell table:style-name="ce38"/>
          <table:table-cell table:style-name="ce49" office:value-type="string">
            <text:p>Les valeurs de l'Union européenne.</text:p>
          </table:table-cell>
          <table:covered-table-cell table:style-name="ce93"/>
          <table:table-cell table:style-name="ce49" office:value-type="string">
            <text:p>Les valeurs de l'Union européenne.</text:p>
          </table:table-cell>
          <table:covered-table-cell table:style-name="ce93"/>
          <table:table-cell table:style-name="ce49" office:value-type="string">
            <text:p>Les valeurs de l'Union européenne.</text:p>
          </table:table-cell>
          <table:covered-table-cell table:style-name="ce93"/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7" table:number-rows-spanned="1">
            <text:p>DOMAINE D : L'engagement : agir individuellement et collectivement</text:p>
          </table:table-cell>
          <table:covered-table-cell table:number-columns-repeated="6" table:style-name="ce44"/>
          <table:table-cell table:number-columns-repeated="1016"/>
        </table:table-row>
        <table:table-row table:style-name="ro14">
          <table:table-cell/>
          <table:table-cell table:style-name="ce8" table:number-columns-repeated="7"/>
          <table:table-cell table:number-columns-repeated="1016"/>
        </table:table-row>
        <table:table-row table:style-name="ro61">
          <table:table-cell/>
          <table:table-cell table:style-name="ce35" office:value-type="string" table:number-columns-spanned="4" table:number-rows-spanned="1">
            <text:p>D. Obj 1<text:span text:style-name="T1"> :</text:span><text:span text:style-name="T2"> S'engager </text:span><text:span text:style-name="T2">et assumer des </text:span><text:span text:style-name="T2">responsabilités dans </text:span><text:span text:style-name="T2">l'école et dans </text:span><text:span text:style-name="T2">l'établissement.</text:span></text:p>
          </table:table-cell>
          <table:covered-table-cell table:number-columns-repeated="3" table:style-name="ce35"/>
          <table:table-cell table:style-name="ce111" table:number-columns-repeated="3"/>
          <table:table-cell table:number-columns-repeated="1016"/>
        </table:table-row>
        <table:table-row table:style-name="ro7">
          <table:table-cell table:style-name="ce2"/>
          <table:table-cell table:style-name="ce26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27">
          <table:table-cell table:style-name="ce2"/>
          <table:covered-table-cell table:style-name="ce26"/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47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62">
          <table:table-cell table:style-name="ce2"/>
          <table:table-cell table:style-name="ce18" office:value-type="string" table:number-columns-spanned="1" table:number-rows-spanned="3">
            <text:p>D.1/a. S'engager dans la réalisation d'un projet collectif (projet de classe, d'école, communal, national...).</text:p>
          </table:table-cell>
          <table:table-cell table:style-name="ce55" office:value-type="string">
            <text:p>L'engagement moral (la confiance, la promesse, la loyauté, l'entraide, la solidarité).</text:p>
          </table:table-cell>
          <table:table-cell table:style-name="ce97" office:value-type="string">
            <text:p>- Responsabilités dans les classes. <text:s text:c="9"/>-Tutorat entre pairs <text:s text:c="3"/><text:s text:c="2"/>– <text:span text:style-name="T6">Connaître des </text:span><text:span text:style-name="T6">associations locales et </text:span><text:span text:style-name="T6">nationales</text:span></text:p>
          </table:table-cell>
          <table:table-cell table:style-name="ce55" office:value-type="string">
            <text:p>L'engagement moral (la confiance, la promesse, la loyauté, l'entraide, la solidarité).</text:p>
          </table:table-cell>
          <table:table-cell table:style-name="ce97" office:value-type="string">
            <text:p>- Responsabilités dans les classes. <text:s text:c="9"/>-Tutorat entre pairs <text:s text:c="6"/>– Connaître des associations locales et nationales</text:p>
          </table:table-cell>
          <table:table-cell table:style-name="ce55" office:value-type="string">
            <text:p>L'engagement moral (la confiance, la promesse, la loyauté, l'entraide, la solidarité).</text:p>
          </table:table-cell>
          <table:table-cell table:style-name="ce114" office:value-type="string">
            <text:p>- Tutorat entre pairs (professeurs principaux) - Communiquer des infos à des élèves absents. <text:s text:c="4"/>– Connaître des associa<text:span text:style-name="T5">tions</text:span> locales et nationales.</text:p>
          </table:table-cell>
          <table:table-cell/>
          <table:table-cell table:style-name="ce131"/>
          <table:table-cell table:number-columns-repeated="1014"/>
        </table:table-row>
        <table:table-row table:style-name="ro46">
          <table:table-cell table:style-name="ce3"/>
          <table:covered-table-cell table:style-name="ce19"/>
          <table:table-cell table:style-name="ce53" office:value-type="string">
            <text:p>Le secours à autrui : prendre des initiatives, en lien avec le dispositif et l'attestation « apprendre à porter secours » (APS).</text:p>
          </table:table-cell>
          <table:table-cell table:style-name="ce98" office:value-type="string">
            <text:p>- Donner l'alerte <text:s text:c="10"/>- Protéger <text:s text:c="19"/>- Reconnaître un danger</text:p>
          </table:table-cell>
          <table:table-cell table:style-name="ce53" office:value-type="string">
            <text:p>Le secours à autrui : prendre des initiatives, en lien avec le dispositif et l'attestation « apprendre à porter secours » (APS).</text:p>
          </table:table-cell>
          <table:table-cell table:style-name="ce112" office:value-type="string">
            <text:p>- Secourir</text:p>
          </table:table-cell>
          <table:table-cell table:style-name="ce53" office:value-type="string">
            <text:p>Le secours à autrui : prendre des initiatives, en lien avec le dispositif et l'attestation « apprendre à porter secours » (APS).</text:p>
          </table:table-cell>
          <table:table-cell table:style-name="ce98" office:value-type="string">
            <text:p>Actualisation</text:p>
          </table:table-cell>
          <table:table-cell/>
          <table:table-cell table:style-name="ce3"/>
          <table:table-cell table:number-columns-repeated="1014"/>
        </table:table-row>
        <table:table-row table:style-name="ro63">
          <table:table-cell table:style-name="ce3"/>
          <table:covered-table-cell table:style-name="ce14"/>
          <table:table-cell table:style-name="ce49" office:value-type="string">
            <text:p>Le code de la route : sensibilisation à la responsabilité en lien avec</text:p>
            <text:p>l'attestation de première éducation à la route (Aper).</text:p>
          </table:table-cell>
          <table:table-cell table:style-name="ce72" office:value-type="string">
            <text:p>- Apprentissage théorique du code de la route. <text:s text:c="25"/>- Marcher en ville/en campagne. <text:s text:c="20"/>- Repérer les dangers.</text:p>
          </table:table-cell>
          <table:table-cell table:style-name="ce49" office:value-type="string">
            <text:p>Le code de la route : sensibilisation à la responsabilité en lien avec</text:p>
            <text:p>l'attestation de première éducation à la route (Aper).</text:p>
          </table:table-cell>
          <table:table-cell table:style-name="ce72" office:value-type="string">
            <text:p>- Apprentissage théorique du code de la route. <text:s text:c="25"/>- Marcher en ville/en campagne. <text:s text:c="20"/>- Repérer les dangers.</text:p>
          </table:table-cell>
          <table:table-cell table:style-name="ce49" office:value-type="string">
            <text:p>Le code de la route : sensibilisation à la responsabilité en lien avec</text:p>
            <text:p>l'attestation de première éducation à la route (Aper).</text:p>
          </table:table-cell>
          <table:table-cell table:style-name="ce72" office:value-type="string">
            <text:p>Vidéos en 6e, dans la perspective de l'ASSR1 en 5e.</text:p>
          </table:table-cell>
          <table:table-cell/>
          <table:table-cell table:style-name="ce3"/>
          <table:table-cell table:number-columns-repeated="1014"/>
        </table:table-row>
        <table:table-row table:style-name="ro64">
          <table:table-cell/>
          <table:table-cell table:style-name="ce12" office:value-type="string">
            <text:p>D.1/b. Pouvoir expliquer ses choix et ses actes.</text:p>
          </table:table-cell>
          <table:table-cell table:style-name="ce63" office:value-type="string">
            <text:p>La responsabilité de l'individu et du citoyen dans le domaine de l'environnement, de la santé.</text:p>
          </table:table-cell>
          <table:table-cell table:style-name="ce99" office:value-type="string">
            <text:p>- Trier ses déchets. <text:s text:c="6"/>- Prendre soin de son environnement proche, le connaître (sciences) / eau</text:p>
          </table:table-cell>
          <table:table-cell table:style-name="ce106"/>
          <table:table-cell table:style-name="ce113" office:value-type="string">
            <text:p>- Trier ses déchets. <text:s text:c="6"/>- Prendre soin de son environnement proche, le connaître (sciences) / eau - participation à certaines <text:span text:style-name="T5">opérations</text:span> de nettoyage</text:p>
          </table:table-cell>
          <table:table-cell table:style-name="ce106"/>
          <table:table-cell table:style-name="ce113" office:value-type="string">
            <text:p>- Les énergies. - Le tri des déchets, du déchet ménager au déchet radioactif, distinguer rejet et déchet <text:span text:style-name="T6"><text:s/></text:span><text:span text:style-name="T6">participation aux </text:span><text:span text:style-name="T6">opérations diverses de </text:span><text:span text:style-name="T6">nettoyage - compost</text:span>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61">
          <table:table-cell/>
          <table:table-cell table:style-name="ce39" office:value-type="string" table:number-columns-spanned="7" table:number-rows-spanned="1">
            <text:p>D. Obj 2<text:span text:style-name="T1"> :</text:span><text:span text:style-name="T2"> Prendre </text:span><text:span text:style-name="T2">en charge des </text:span><text:span text:style-name="T2">aspects de la vie </text:span><text:span text:style-name="T2">collective et de </text:span><text:span text:style-name="T2">l'environnement et </text:span><text:span text:style-name="T2">développer une </text:span><text:span text:style-name="T2">conscience citoyenne, </text:span><text:span text:style-name="T2">sociale et écologique.</text:span></text:p>
          </table:table-cell>
          <table:covered-table-cell table:number-columns-repeated="6" table:style-name="ce39"/>
          <table:table-cell table:number-columns-repeated="1016"/>
        </table:table-row>
        <table:table-row table:style-name="ro7">
          <table:table-cell table:style-name="ce2"/>
          <table:table-cell table:style-name="ce26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/>
          <table:table-cell table:style-name="ce131"/>
          <table:table-cell table:number-columns-repeated="1014"/>
        </table:table-row>
        <table:table-row table:style-name="ro8">
          <table:table-cell table:style-name="ce2"/>
          <table:covered-table-cell table:style-name="ce40"/>
          <table:table-cell table:style-name="ce65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47" office:value-type="string">
            <text:p>Pratiques</text:p>
          </table:table-cell>
          <table:table-cell/>
          <table:table-cell table:style-name="ce131"/>
          <table:table-cell table:number-columns-repeated="1014"/>
        </table:table-row>
        <table:table-row table:style-name="ro19">
          <table:table-cell table:style-name="ce2"/>
          <table:table-cell table:style-name="ce18" office:value-type="string" table:number-columns-spanned="1" table:number-rows-spanned="3">
            <text:p>D.2/a. Savoir participer et prendre sa place dans un groupe.</text:p>
          </table:table-cell>
          <table:table-cell table:style-name="ce48" office:value-type="string">
            <text:p>La participation démocratique.</text:p>
          </table:table-cell>
          <table:table-cell table:style-name="ce100" office:value-type="string" table:number-columns-spanned="1" table:number-rows-spanned="3">
            <text:p>- maire, président, délégués de classe <text:s text:c="8"/>- être citoyen, c'est quoi? - travailler la distinction signalement/délation</text:p>
          </table:table-cell>
          <table:table-cell table:style-name="ce48" office:value-type="string">
            <text:p>La participation démocratique.</text:p>
          </table:table-cell>
          <table:table-cell table:style-name="ce114" office:value-type="string" table:number-columns-spanned="1" table:number-rows-spanned="3">
            <text:p>- maire, président, délégués de classe, parlement des enfants. <text:s/>- visite de la mairie - propositions des élèves pour le conseil d'école. - travailler la distinction signalement/ délation</text:p>
          </table:table-cell>
          <table:table-cell table:style-name="ce117" office:value-type="string">
            <text:p>La participation démocratique.</text:p>
          </table:table-cell>
          <table:table-cell table:style-name="ce124" office:value-type="string" table:number-columns-spanned="1" table:number-rows-spanned="3">
            <text:p>- élections et formations régulières des délégués. <text:s/>- EMC - travailler la distinction signalement/délation</text:p>
          </table:table-cell>
          <table:table-cell/>
          <table:table-cell table:style-name="ce131"/>
          <table:table-cell table:number-columns-repeated="1014"/>
        </table:table-row>
        <table:table-row table:style-name="ro65">
          <table:table-cell table:style-name="ce2"/>
          <table:covered-table-cell table:style-name="ce19"/>
          <table:table-cell table:style-name="ce68" office:value-type="string">
            <text:p>Le vote.</text:p>
          </table:table-cell>
          <table:covered-table-cell table:style-name="ce101"/>
          <table:table-cell table:style-name="ce68" office:value-type="string">
            <text:p>Le vote.</text:p>
          </table:table-cell>
          <table:covered-table-cell table:style-name="ce101"/>
          <table:table-cell table:style-name="ce118" office:value-type="string">
            <text:p>Le vote.</text:p>
          </table:table-cell>
          <table:covered-table-cell table:style-name="ce74"/>
          <table:table-cell table:number-columns-repeated="1016"/>
        </table:table-row>
        <table:table-row table:style-name="ro19">
          <table:table-cell table:style-name="ce2"/>
          <table:covered-table-cell table:style-name="ce14"/>
          <table:table-cell table:style-name="ce61" office:value-type="string">
            <text:p>Les acteurs locaux et la citoyenneté.</text:p>
          </table:table-cell>
          <table:covered-table-cell table:style-name="ce75"/>
          <table:table-cell table:style-name="ce61" office:value-type="string">
            <text:p>Les acteurs locaux et la citoyenneté.</text:p>
          </table:table-cell>
          <table:covered-table-cell table:style-name="ce75"/>
          <table:table-cell table:style-name="ce119" office:value-type="string">
            <text:p>Les acteurs locaux et la citoyenneté.</text:p>
          </table:table-cell>
          <table:covered-table-cell table:style-name="ce85"/>
          <table:table-cell table:number-columns-repeated="1016"/>
        </table:table-row>
        <table:table-row table:style-name="ro19">
          <table:table-cell table:style-name="ce3"/>
          <table:table-cell table:style-name="ce24" table:number-columns-repeated="2"/>
          <table:table-cell table:style-name="ce91"/>
          <table:table-cell table:style-name="ce24"/>
          <table:table-cell table:style-name="ce91"/>
          <table:table-cell table:style-name="ce24"/>
          <table:table-cell table:style-name="ce91"/>
          <table:table-cell table:style-name="ce3" table:number-columns-repeated="4"/>
          <table:table-cell table:number-columns-repeated="1012"/>
        </table:table-row>
        <table:table-row table:style-name="ro7">
          <table:table-cell table:style-name="ce2"/>
          <table:table-cell table:style-name="ce29" office:value-type="string" table:number-columns-spanned="1" table:number-rows-spanned="2">
            <text:p>Connaissances, capacités et attitudes visées</text:p>
          </table:table-cell>
          <table:table-cell table:style-name="ce46" office:value-type="string" table:number-columns-spanned="2" table:number-rows-spanned="1">
            <text:p>CM1</text:p>
          </table:table-cell>
          <table:covered-table-cell table:style-name="ce46"/>
          <table:table-cell table:style-name="ce46" office:value-type="string" table:number-columns-spanned="2" table:number-rows-spanned="1">
            <text:p>CM2</text:p>
          </table:table-cell>
          <table:covered-table-cell table:style-name="ce46"/>
          <table:table-cell table:style-name="ce46" office:value-type="string" table:number-columns-spanned="2" table:number-rows-spanned="1">
            <text:p>6ème </text:p>
          </table:table-cell>
          <table:covered-table-cell table:style-name="ce46"/>
          <table:table-cell table:style-name="ce3" table:number-columns-repeated="4"/>
          <table:table-cell table:number-columns-repeated="1012"/>
        </table:table-row>
        <table:table-row table:style-name="ro61">
          <table:table-cell table:style-name="ce2"/>
          <table:covered-table-cell table:style-name="ce41"/>
          <table:table-cell table:style-name="ce65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47" office:value-type="string">
            <text:p>Objets d'enseignement</text:p>
          </table:table-cell>
          <table:table-cell table:style-name="ce70" office:value-type="string">
            <text:p>Pratiques</text:p>
          </table:table-cell>
          <table:table-cell table:style-name="ce3" table:number-columns-repeated="4"/>
          <table:table-cell table:number-columns-repeated="1012"/>
        </table:table-row>
        <table:table-row table:style-name="ro66">
          <table:table-cell table:style-name="ce2"/>
          <table:table-cell table:style-name="ce12" office:value-type="string" table:number-columns-spanned="1" table:number-rows-spanned="2">
            <text:p>D.2/b. Expliquer en mots simples la fraternité et la solidarité.</text:p>
          </table:table-cell>
          <table:table-cell table:style-name="ce69" office:value-type="string">
            <text:p>La solidarité individuelle et collective.</text:p>
          </table:table-cell>
          <table:table-cell table:style-name="ce102" office:value-type="string" table:number-columns-spanned="1" table:number-rows-spanned="2">
            <text:p>- aide</text:p>
          </table:table-cell>
          <table:table-cell table:style-name="ce69" office:value-type="string">
            <text:p>La solidarité individuelle et collective.</text:p>
          </table:table-cell>
          <table:table-cell table:style-name="ce115" office:value-type="string" table:number-columns-spanned="1" table:number-rows-spanned="2">
            <text:p>- déclaration des droits de l'homme.</text:p>
          </table:table-cell>
          <table:table-cell table:style-name="ce120" office:value-type="string">
            <text:p>La solidarité individuelle et collective.</text:p>
          </table:table-cell>
          <table:table-cell table:style-name="ce115" table:number-columns-spanned="1" table:number-rows-spanned="2"/>
          <table:table-cell/>
          <table:table-cell table:style-name="ce131"/>
          <table:table-cell table:number-columns-repeated="1014"/>
        </table:table-row>
        <table:table-row table:style-name="ro67">
          <table:table-cell table:style-name="ce2"/>
          <table:covered-table-cell table:style-name="ce13"/>
          <table:table-cell table:style-name="ce50" office:value-type="string">
            <text:p>La fraternité dans la devise républicaine.</text:p>
          </table:table-cell>
          <table:covered-table-cell table:style-name="ce103"/>
          <table:table-cell table:style-name="ce50" office:value-type="string">
            <text:p>La fraternité dans la devise républicaine.</text:p>
          </table:table-cell>
          <table:covered-table-cell table:style-name="ce116"/>
          <table:table-cell table:style-name="ce120" office:value-type="string">
            <text:p>La fraternité dans la devise républicaine.</text:p>
          </table:table-cell>
          <table:covered-table-cell table:style-name="ce129"/>
          <table:table-cell table:number-columns-repeated="1016"/>
        </table:table-row>
        <table:table-row table:style-name="ro67" table:number-rows-repeated="65422">
          <table:table-cell table:number-columns-repeated="1024"/>
        </table:table-row>
        <table:table-row table:style-name="ro6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7cm" fo:margin-right="0.4cm" style:first-page-number="continue" style:scale-to="100%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svg:height="0cm" fo:margin-left="1.1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2/03/2016</text:date>, <text:time>09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ycle_20_3_20_" style:display-name="PageStyle_Cycle 3 " style:page-layout-name="Mpm3">
      <style:header style:display="false"/>
      <style:header-left style:display="false"/>
      <style:footer>
        <style:region-center>
          <text:p><text:span text:style-name="MT1">00-024Page </text:span><text:span text:style-name="MT1"><text:page-number>1</text:page-number></text:span></text:p>
        </style:region-center>
        <style:region-right>
          <text:p><text:span text:style-name="MT1">00-024Circonscription Besançon 4</text:span></text:p>
        </style:region-right>
      </style:footer>
      <style:footer-left style:display="false">
        <style:region-center>
          <text:p><text:span text:style-name="MT1">00-024Page </text:span><text:span text:style-name="MT1"><text:page-number>1</text:page-number></text:span></text:p>
        </style:region-center>
        <style:region-right>
          <text:p><text:span text:style-name="MT1">00-024Circonscription Besançon 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24:17.68</meta:creation-date>
    <meta:generator>OpenOffice/4.1.0$Win32 OpenOffice.org_project/410m18$Build-9764</meta:generator>
    <meta:editing-duration>PT3H2M10S</meta:editing-duration>
    <meta:editing-cycles>111</meta:editing-cycles>
    <dc:date>2016-03-02T09:49:04.53</dc:date>
    <dc:creator>Coordonnateur Rep Mâcon</dc:creator>
    <meta:document-statistic meta:table-count="1" meta:cell-count="372" meta:object-count="0"/>
  </office:meta>
</office:document-meta>
</file>