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officeooo:rsid="0019c8a0" officeooo:paragraph-rsid="0019c8a0" style:font-style-asian="italic" style:font-style-complex="italic"/>
    </style:style>
    <style:style style:name="P3" style:family="paragraph" style:parent-style-name="Text_20_body">
      <style:text-properties fo:font-style="italic" officeooo:rsid="001a8772" officeooo:paragraph-rsid="001a8772" style:font-style-asian="italic" style:font-style-complex="italic"/>
    </style:style>
    <style:style style:name="P4" style:family="paragraph" style:parent-style-name="Text_20_body">
      <style:text-properties fo:font-style="italic" officeooo:rsid="001adb15" officeooo:paragraph-rsid="001adb15" style:font-style-asian="italic" style:font-style-complex="italic"/>
    </style:style>
    <style:style style:name="P5" style:family="paragraph" style:parent-style-name="Text_20_body">
      <style:text-properties fo:font-style="italic" officeooo:rsid="001adcb7" officeooo:paragraph-rsid="001adcb7" style:font-style-asian="italic" style:font-style-complex="italic"/>
    </style:style>
    <style:style style:name="P6" style:family="paragraph" style:parent-style-name="Text_20_body">
      <style:text-properties fo:font-style="italic" officeooo:rsid="001b8a95" officeooo:paragraph-rsid="001b8a95" style:font-style-asian="italic" style:font-style-complex="italic"/>
    </style:style>
    <style:style style:name="P7" style:family="paragraph" style:parent-style-name="Text_20_body">
      <style:text-properties fo:font-style="italic" officeooo:rsid="001cbe2f" officeooo:paragraph-rsid="001cbe2f" style:font-style-asian="italic" style:font-style-complex="italic"/>
    </style:style>
    <style:style style:name="P8" style:family="paragraph" style:parent-style-name="Text_20_body">
      <style:text-properties fo:font-style="italic" officeooo:rsid="001dc9e4" officeooo:paragraph-rsid="001dc9e4" style:font-style-asian="italic" style:font-style-complex="italic"/>
    </style:style>
    <style:style style:name="P9" style:family="paragraph" style:parent-style-name="Text_20_body">
      <style:text-properties fo:font-style="italic" officeooo:rsid="001f804c" officeooo:paragraph-rsid="001f804c" style:font-style-asian="italic" style:font-style-complex="italic"/>
    </style:style>
    <style:style style:name="P10" style:family="paragraph" style:parent-style-name="Text_20_body">
      <style:text-properties style:text-underline-style="solid" style:text-underline-width="auto" style:text-underline-color="font-color"/>
    </style:style>
    <style:style style:name="P11" style:family="paragraph" style:parent-style-name="Text_20_body">
      <style:text-properties officeooo:rsid="001b8a95" officeooo:paragraph-rsid="001b8a95"/>
    </style:style>
    <style:style style:name="P12" style:family="paragraph" style:parent-style-name="Text_20_body">
      <style:text-properties officeooo:rsid="001f804c" officeooo:paragraph-rsid="001f804c"/>
    </style:style>
    <style:style style:name="P13" style:family="paragraph" style:parent-style-name="Text_20_body">
      <style:text-properties fo:color="#000000" fo:font-style="normal" style:text-underline-style="solid" style:text-underline-width="auto" style:text-underline-color="font-color" officeooo:rsid="0019c8a0" officeooo:paragraph-rsid="0019c8a0" style:font-style-asian="normal" style:font-style-complex="normal"/>
    </style:style>
    <style:style style:name="P14" style:family="paragraph" style:parent-style-name="Text_20_body">
      <style:text-properties fo:font-size="12pt" fo:font-weight="normal" officeooo:rsid="001dc9e4" style:font-size-asian="12pt" style:font-weight-asian="normal" style:font-size-complex="12pt" style:font-weight-complex="normal"/>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style:text-properties officeooo:paragraph-rsid="0017ca02"/>
    </style:style>
    <style:style style:name="P17" style:family="paragraph" style:parent-style-name="Text_20_body">
      <style:paragraph-properties fo:margin-top="0cm" fo:margin-bottom="0cm" style:contextual-spacing="false"/>
      <style:text-properties officeooo:paragraph-rsid="0018b650"/>
    </style:style>
    <style:style style:name="P18" style:family="paragraph" style:parent-style-name="Text_20_body">
      <style:paragraph-properties fo:margin-top="0cm" fo:margin-bottom="0cm" style:contextual-spacing="false"/>
      <style:text-properties fo:font-style="italic" officeooo:rsid="0018b650" officeooo:paragraph-rsid="0018b650" style:font-style-asian="italic" style:font-style-complex="italic"/>
    </style:style>
    <style:style style:name="P19" style:family="paragraph" style:parent-style-name="Text_20_body">
      <style:paragraph-properties fo:margin-top="0cm" fo:margin-bottom="0cm" style:contextual-spacing="false"/>
      <style:text-properties fo:font-style="italic" officeooo:rsid="0019c8a0" officeooo:paragraph-rsid="0019c8a0" style:font-style-asian="italic" style:font-style-complex="italic"/>
    </style:style>
    <style:style style:name="P20" style:family="paragraph" style:parent-style-name="Text_20_body">
      <style:paragraph-properties fo:margin-top="0cm" fo:margin-bottom="0cm" style:contextual-spacing="false"/>
      <style:text-properties fo:font-style="italic" officeooo:rsid="001a8772" officeooo:paragraph-rsid="001a8772" style:font-style-asian="italic" style:font-style-complex="italic"/>
    </style:style>
    <style:style style:name="P21" style:family="paragraph" style:parent-style-name="Text_20_body">
      <style:paragraph-properties fo:margin-top="0cm" fo:margin-bottom="0cm" style:contextual-spacing="false"/>
      <style:text-properties fo:font-style="italic" officeooo:rsid="001adb15" officeooo:paragraph-rsid="001adb15" style:font-style-asian="italic" style:font-style-complex="italic"/>
    </style:style>
    <style:style style:name="P22" style:family="paragraph" style:parent-style-name="Text_20_body">
      <style:paragraph-properties fo:margin-top="0cm" fo:margin-bottom="0cm" style:contextual-spacing="false"/>
      <style:text-properties fo:font-style="italic" officeooo:rsid="001adcb7" officeooo:paragraph-rsid="001adcb7" style:font-style-asian="italic" style:font-style-complex="italic"/>
    </style:style>
    <style:style style:name="P23" style:family="paragraph" style:parent-style-name="Text_20_body">
      <style:paragraph-properties fo:margin-top="0cm" fo:margin-bottom="0cm" style:contextual-spacing="false"/>
      <style:text-properties fo:font-style="italic" officeooo:rsid="001b8a95" officeooo:paragraph-rsid="001b8a95" style:font-style-asian="italic" style:font-style-complex="italic"/>
    </style:style>
    <style:style style:name="P24" style:family="paragraph" style:parent-style-name="Text_20_body">
      <style:paragraph-properties fo:margin-top="0cm" fo:margin-bottom="0cm" style:contextual-spacing="false"/>
      <style:text-properties fo:font-style="italic" officeooo:rsid="001dc9e4" officeooo:paragraph-rsid="001dc9e4" style:font-style-asian="italic" style:font-style-complex="italic"/>
    </style:style>
    <style:style style:name="P25" style:family="paragraph" style:parent-style-name="Text_20_body">
      <style:paragraph-properties fo:margin-top="0cm" fo:margin-bottom="0cm" style:contextual-spacing="false"/>
      <style:text-properties fo:font-style="italic" officeooo:rsid="0017ca02" officeooo:paragraph-rsid="0017ca02" style:font-style-asian="italic" style:font-style-complex="italic"/>
    </style:style>
    <style:style style:name="P26" style:family="paragraph" style:parent-style-name="Text_20_body">
      <style:paragraph-properties fo:margin-top="0cm" fo:margin-bottom="0cm" style:contextual-spacing="false"/>
      <style:text-properties fo:font-style="normal" fo:font-weight="bold" officeooo:paragraph-rsid="0018b650" style:font-style-asian="normal" style:font-weight-asian="bold" style:font-style-complex="normal" style:font-weight-complex="bold"/>
    </style:style>
    <style:style style:name="P27" style:family="paragraph" style:parent-style-name="Text_20_body">
      <style:paragraph-properties fo:margin-top="0cm" fo:margin-bottom="0cm" style:contextual-spacing="false"/>
      <style:text-properties fo:font-style="normal" fo:font-weight="bold" officeooo:rsid="001b8a95" officeooo:paragraph-rsid="001b8a95" style:font-style-asian="normal" style:font-weight-asian="bold" style:font-style-complex="normal" style:font-weight-complex="bold"/>
    </style:style>
    <style:style style:name="P28" style:family="paragraph" style:parent-style-name="Text_20_body">
      <style:paragraph-properties fo:margin-top="0cm" fo:margin-bottom="0cm" style:contextual-spacing="false"/>
      <style:text-properties fo:font-size="12pt" officeooo:rsid="0018b650" officeooo:paragraph-rsid="0018b650" style:font-size-asian="12pt" style:font-size-complex="12pt"/>
    </style:style>
    <style:style style:name="P29" style:family="paragraph" style:parent-style-name="Text_20_body">
      <style:paragraph-properties fo:margin-top="0cm" fo:margin-bottom="0cm" style:contextual-spacing="false"/>
      <style:text-properties fo:font-size="12pt" fo:font-style="normal" officeooo:rsid="0019c8a0" officeooo:paragraph-rsid="0019c8a0" style:font-size-asian="12pt" style:font-style-asian="normal" style:font-size-complex="12pt" style:font-style-complex="normal"/>
    </style:style>
    <style:style style:name="P30" style:family="paragraph" style:parent-style-name="Text_20_body">
      <style:paragraph-properties fo:margin-top="0cm" fo:margin-bottom="0cm" style:contextual-spacing="false"/>
      <style:text-properties officeooo:paragraph-rsid="0019c8a0"/>
    </style:style>
    <style:style style:name="P31" style:family="paragraph" style:parent-style-name="Text_20_body">
      <style:paragraph-properties fo:margin-top="0cm" fo:margin-bottom="0cm" style:contextual-spacing="false"/>
      <style:text-properties style:text-underline-style="solid" style:text-underline-width="auto" style:text-underline-color="font-color"/>
    </style:style>
    <style:style style:name="P32" style:family="paragraph" style:parent-style-name="Text_20_body">
      <style:paragraph-properties fo:margin-top="0cm" fo:margin-bottom="0cm" style:contextual-spacing="false"/>
      <style:text-properties officeooo:paragraph-rsid="001dc9e4"/>
    </style:style>
    <style:style style:name="P33" style:family="paragraph" style:parent-style-name="Heading_20_2">
      <style:paragraph-properties fo:margin-top="0cm" fo:margin-bottom="0cm" style:contextual-spacing="false"/>
      <style:text-properties officeooo:rsid="0017ca02" officeooo:paragraph-rsid="0018b650"/>
    </style:style>
    <style:style style:name="P34" style:family="paragraph" style:parent-style-name="Heading_20_2">
      <style:paragraph-properties fo:margin-top="0cm" fo:margin-bottom="0cm" style:contextual-spacing="false"/>
      <style:text-properties fo:font-style="italic" officeooo:rsid="0019c8a0" officeooo:paragraph-rsid="0019c8a0" style:font-style-asian="italic" style:font-style-complex="italic"/>
    </style:style>
    <style:style style:name="P35" style:family="paragraph" style:parent-style-name="Heading_20_2">
      <style:paragraph-properties fo:margin-top="0cm" fo:margin-bottom="0cm" style:contextual-spacing="false"/>
      <style:text-properties fo:font-style="italic" officeooo:rsid="001a8772" officeooo:paragraph-rsid="001a8772" style:font-style-asian="italic" style:font-style-complex="italic"/>
    </style:style>
    <style:style style:name="P36" style:family="paragraph" style:parent-style-name="Heading_20_2">
      <style:paragraph-properties fo:margin-top="0cm" fo:margin-bottom="0cm" style:contextual-spacing="false"/>
      <style:text-properties fo:font-style="italic" officeooo:rsid="001adb15" officeooo:paragraph-rsid="001adb15" style:font-style-asian="italic" style:font-style-complex="italic"/>
    </style:style>
    <style:style style:name="P37" style:family="paragraph" style:parent-style-name="Heading_20_2">
      <style:paragraph-properties fo:margin-top="0cm" fo:margin-bottom="0cm" style:contextual-spacing="false"/>
      <style:text-properties fo:font-style="italic" officeooo:rsid="001adcb7" officeooo:paragraph-rsid="001adcb7" style:font-style-asian="italic" style:font-style-complex="italic"/>
    </style:style>
    <style:style style:name="P38" style:family="paragraph" style:parent-style-name="Heading_20_2">
      <style:paragraph-properties fo:margin-top="0cm" fo:margin-bottom="0cm" style:contextual-spacing="false"/>
      <style:text-properties fo:font-style="italic" officeooo:rsid="001b8a95" officeooo:paragraph-rsid="001b8a95" style:font-style-asian="italic" style:font-style-complex="italic"/>
    </style:style>
    <style:style style:name="P39" style:family="paragraph" style:parent-style-name="Heading_20_2">
      <style:paragraph-properties fo:margin-top="0cm" fo:margin-bottom="0cm" style:contextual-spacing="false"/>
      <style:text-properties fo:font-style="italic" officeooo:rsid="001dc9e4" officeooo:paragraph-rsid="001dc9e4" style:font-style-asian="italic" style:font-style-complex="italic"/>
    </style:style>
    <style:style style:name="P40" style:family="paragraph" style:parent-style-name="Heading_20_2">
      <style:paragraph-properties fo:margin-top="0cm" fo:margin-bottom="0cm" style:contextual-spacing="false"/>
      <style:text-properties officeooo:rsid="001b8a95" officeooo:paragraph-rsid="001b8a95"/>
    </style:style>
    <style:style style:name="P41" style:family="paragraph" style:parent-style-name="Heading_20_2">
      <style:paragraph-properties fo:margin-top="0cm" fo:margin-bottom="0cm" style:contextual-spacing="false"/>
      <style:text-properties fo:color="#000080" fo:font-size="12pt" fo:font-style="normal" style:text-underline-style="solid" style:text-underline-width="auto" style:text-underline-color="font-color" officeooo:rsid="001adcb7" officeooo:paragraph-rsid="001adcb7" style:font-size-asian="12pt" style:font-style-asian="normal" style:font-size-complex="12pt" style:font-style-complex="normal"/>
    </style:style>
    <style:style style:name="P42" style:family="paragraph" style:parent-style-name="Heading_20_4">
      <style:paragraph-properties fo:margin-top="0cm" fo:margin-bottom="0cm" style:contextual-spacing="false"/>
    </style:style>
    <style:style style:name="P43" style:family="paragraph" style:parent-style-name="Heading_20_4">
      <style:paragraph-properties fo:margin-top="0cm" fo:margin-bottom="0cm" style:contextual-spacing="false"/>
      <style:text-properties officeooo:paragraph-rsid="0018b650"/>
    </style:style>
    <style:style style:name="P44" style:family="paragraph" style:parent-style-name="Text_20_body">
      <style:paragraph-properties fo:margin-top="0cm" fo:margin-bottom="0.499cm" style:contextual-spacing="false" fo:text-align="center" style:justify-single-word="false"/>
      <style:text-properties fo:font-size="15pt" style:text-underline-style="solid" style:text-underline-width="auto" style:text-underline-color="font-color" fo:font-weight="bold" officeooo:rsid="0017ca02" officeooo:paragraph-rsid="0017ca02" style:font-size-asian="15pt" style:font-weight-asian="bold" style:font-size-complex="15pt" style:font-weight-complex="bold"/>
    </style:style>
    <style:style style:name="P45" style:family="paragraph" style:parent-style-name="Text_20_body">
      <style:paragraph-properties fo:margin-top="0cm" fo:margin-bottom="0.499cm" style:contextual-spacing="false" fo:text-align="center" style:justify-single-word="false"/>
      <style:text-properties fo:font-size="15pt" style:text-underline-style="none" fo:font-weight="normal" officeooo:rsid="0020b16b" officeooo:paragraph-rsid="0020b16b" style:font-size-asian="15pt" style:font-weight-asian="normal" style:font-size-complex="15pt" style:font-weight-complex="normal"/>
    </style:style>
    <style:style style:name="P46" style:family="paragraph" style:parent-style-name="Standard">
      <style:paragraph-properties fo:margin-top="0cm" fo:margin-bottom="0.499cm" style:contextual-spacing="false"/>
      <style:text-properties fo:font-style="italic" officeooo:rsid="0017ca02" officeooo:paragraph-rsid="0017ca02" style:font-style-asian="italic" style:font-style-complex="italic"/>
    </style:style>
    <style:style style:name="P47" style:family="paragraph" style:parent-style-name="Standard">
      <style:paragraph-properties fo:margin-top="0cm" fo:margin-bottom="0.499cm" style:contextual-spacing="false"/>
      <style:text-properties fo:font-style="italic" officeooo:rsid="0017ca02" officeooo:paragraph-rsid="0018b650" style:font-style-asian="italic" style:font-style-complex="italic"/>
    </style:style>
    <style:style style:name="P48" style:family="paragraph" style:parent-style-name="Heading_20_4">
      <style:paragraph-properties fo:margin-top="0cm" fo:margin-bottom="0.499cm" style:contextual-spacing="false"/>
      <style:text-properties officeooo:paragraph-rsid="0020b16b"/>
    </style:style>
    <style:style style:name="P49" style:family="paragraph" style:parent-style-name="Heading_20_2">
      <style:text-properties officeooo:rsid="001b8a95" officeooo:paragraph-rsid="001b8a95"/>
    </style:style>
    <style:style style:name="P50" style:family="paragraph" style:parent-style-name="Heading_20_2">
      <style:text-properties officeooo:paragraph-rsid="001b8a95"/>
    </style:style>
    <style:style style:name="P51" style:family="paragraph" style:parent-style-name="Standard">
      <style:text-properties style:text-underline-style="solid" style:text-underline-width="auto" style:text-underline-color="font-color"/>
    </style:style>
    <style:style style:name="T1" style:family="text">
      <style:text-properties officeooo:rsid="0017ca02"/>
    </style:style>
    <style:style style:name="T2" style:family="text">
      <style:text-properties fo:font-weight="bold" style:font-weight-asian="bold" style:font-weight-complex="bold"/>
    </style:style>
    <style:style style:name="T3" style:family="text">
      <style:text-properties fo:font-weight="bold" officeooo:rsid="0017ca02"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8b650" style:font-weight-asian="normal" style:font-weight-complex="normal"/>
    </style:style>
    <style:style style:name="T6" style:family="text">
      <style:text-properties fo:font-weight="normal" officeooo:rsid="001adb15" style:font-weight-asian="normal" style:font-weight-complex="normal"/>
    </style:style>
    <style:style style:name="T7" style:family="text">
      <style:text-properties fo:font-style="italic" officeooo:rsid="0017ca02" style:font-style-asian="italic" style:font-style-complex="italic"/>
    </style:style>
    <style:style style:name="T8" style:family="text">
      <style:text-properties fo:font-style="italic" officeooo:rsid="0018b650" style:font-style-asian="italic" style:font-style-complex="italic"/>
    </style:style>
    <style:style style:name="T9" style:family="text">
      <style:text-properties fo:font-style="normal" fo:font-weight="bold" officeooo:rsid="0018b650" style:font-style-asian="normal" style:font-weight-asian="bold" style:font-style-complex="normal" style:font-weight-complex="bold"/>
    </style:style>
    <style:style style:name="T10" style:family="text">
      <style:text-properties fo:font-style="normal" fo:font-weight="normal" officeooo:rsid="0018b650"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fo:font-weight="bold" officeooo:rsid="0019c8a0" style:font-style-asian="normal" style:font-weight-asian="bold" style:font-style-complex="normal" style:font-weight-complex="bold"/>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officeooo:rsid="0019c8a0" style:font-style-asian="normal" style:font-weight-asian="normal" style:font-style-complex="normal" style:font-weight-complex="normal"/>
    </style:style>
    <style:style style:name="T15" style:family="text">
      <style:text-properties fo:font-size="12pt"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19c8a0" style:font-size-asian="12pt" style:font-weight-asian="normal" style:font-size-complex="12pt" style:font-weight-complex="normal"/>
    </style:style>
    <style:style style:name="T18" style:family="text">
      <style:text-properties fo:font-size="12pt" fo:font-weight="normal" officeooo:rsid="001a8772" style:font-size-asian="12pt" style:font-weight-asian="normal" style:font-size-complex="12pt" style:font-weight-complex="normal"/>
    </style:style>
    <style:style style:name="T19" style:family="text">
      <style:text-properties fo:font-size="12pt" fo:font-weight="normal" officeooo:rsid="001cbe2f" style:font-size-asian="12pt" style:font-weight-asian="normal" style:font-size-complex="12pt" style:font-weight-complex="normal"/>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1dc9e4" style:font-size-asian="12pt" style:font-weight-asian="bold" style:font-size-complex="12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officeooo:rsid="0017ca02" style:font-weight-asian="normal" style:font-weight-complex="normal"/>
    </style:style>
    <style:style style:name="T27" style:family="text">
      <style:text-properties style:text-underline-style="solid" style:text-underline-width="auto" style:text-underline-color="font-color" officeooo:rsid="0017ca02"/>
    </style:style>
    <style:style style:name="T28" style:family="text">
      <style:text-properties style:text-underline-style="none"/>
    </style:style>
    <style:style style:name="T29" style:family="text">
      <style:text-properties style:text-underline-style="none" officeooo:rsid="0019c8a0"/>
    </style:style>
    <style:style style:name="T30" style:family="text">
      <style:text-properties officeooo:rsid="0019c8a0"/>
    </style:style>
    <style:style style:name="T31" style:family="text">
      <style:text-properties officeooo:rsid="001dc9e4"/>
    </style:style>
    <style:style style:name="T32" style:family="text">
      <style:text-properties officeooo:rsid="0020fb38"/>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15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allettes Canopé</text:p>
      <text:p text:style-name="P45">avec* = faisant partie de la liste de référence nationale</text:p>
      <text:section text:style-name="Sect1" text:name="wrappercover0711423l44974">
        <text:p text:style-name="P15"><text:bookmark text:name="biglinkcover0711423l44974"/><text:span text:style-name="T3">D</text:span><text:a xlink:type="simple" xlink:href="http://0711423l.esidoc.fr/search.php?pid=1522&amp;action=Record&amp;id=0711423l_44974&amp;num=1&amp;total=40"><text:span text:style-name="T2">ame Hiver* </text:span></text:a><text:span text:style-name="T2"><text:s text:c="5"/></text:span><text:span text:style-name="T4"><text:s/>Conte, fable</text:span></text:p>
      </text:section>
      <text:p text:style-name="Text_20_body"><text:s/><text:a xlink:type="simple" xlink:href="http://0711423l.esidoc.fr/search.php?lookfor=%22Grimm%2C+Jacob%22&amp;type=author">Jacob Grimm</text:a> et <text:a xlink:type="simple" xlink:href="http://0711423l.esidoc.fr/search.php?lookfor=%22Grimm%2C+Wilhelm%22&amp;type=author">Wilhelm Grimm</text:a> </text:p>
      <text:p text:style-name="Text_20_body">Elle est la "Cendrillon" de la maison, chargée des tâches les plus difficiles. Un jour, elle laisse choir sa quenouille au fond du puits et y saute pour tenter de la rattraper. Elle se réveille alors dans un autre monde, où elle découvre l'univers étrange de Dame Hiver à l'édredon magique. Elle devra accomplir trois épreuves.</text:p>
      <text:p text:style-name="P46">CE2 →6ème</text:p>
      <text:h text:style-name="P48" text:outline-level="4"><text:a xlink:type="simple" xlink:href="http://0711423l.esidoc.fr/id_0711423l_48488.html"><text:span text:style-name="T1">Fables * [Esope et La Fontaine]</text:span></text:a></text:h>
      <text:h text:style-name="P48" text:outline-level="4"><text:span text:style-name="T26">Esope</text:span><text:span text:style-name="T27"> </text:span></text:h>
      <text:p text:style-name="P15">La Fontaine s'est inspiré des courts récits antiques du poète grec Esope pour composer ses fables. Ce recueil propose 13 fables dans leurs deux versions : l'âne chargé d'éponges et l'âne chargé de sel ; l'avare qui a perdu son trésor ; le chat et un vieux rat ; la chauve-souris et les deux belettes ; le cheval et l'âne ; la cigale et la fourmi ; le cochon, la chèvre et le mouton ; le corbeau et le renard ; les deux coqs ; les grenouilles qui demandent un roi ; le lièvre et les grenouilles ; le lion et l'âne chassant ; le lion amoureux. </text:p>
      <text:p text:style-name="P46">CE2 →6ème</text:p>
      <text:p text:style-name="Standard"><text:a xlink:type="simple" xlink:href="http://0711423l.esidoc.fr/id_0711423l_38889.html"><text:span text:style-name="T2"/></text:a></text:p>
      <text:p text:style-name="Standard"><text:a xlink:type="simple" xlink:href="http://0711423l.esidoc.fr/id_0711423l_38889.html"><text:span text:style-name="T2">Farces, fabliaux et contes du Moyen Age</text:span></text:a></text:p>
      <text:p text:style-name="P10"><text:s/>Hubert-Richou, Gérard </text:p>
      <text:p text:style-name="P15">Farces : Le franc archer de Bagnolet. La moralité de l'aveugle et du boîteux. Le jeu du pèlerin. Fabliaux : Estula. Le prud'homme qui sauva un compère. Le vilain mire. Le dit des perdrix. Brunain et Blérain. La housse partie. Les trois aveugles de Compiègne. Contes : Le larron qui embrassa un rayon de lune. Le vilain et l'oiselet. Merlin. La sacoche perdue. Le jongleur de Notre-Dame. Avec fichier d'exploitation pédagogique. </text:p>
      <text:p text:style-name="P47">CM2 – 6ème </text:p>
      <text:p text:style-name="Standard"><text:a xlink:type="simple" xlink:href="http://0711423l.esidoc.fr/id_0711423l_64224.html"><text:span text:style-name="T2">Le petit marquis de la République</text:span></text:a></text:p>
      <text:p text:style-name="P51">Jouanneaud, Jean-Louis </text:p>
      <text:section text:style-name="Sect2" text:name="rubrique-view">
        <text:p text:style-name="P16">En juin 1791, lors de la Révolution française, la marquise de Vaudreuil et ses deux enfants Louis et Constance tentent de fuir la France. Ils sont <text:tab/>capturés par une bande de brigands et livrés aux autorités révolutionnaires. Louis, qui parvient à leur échapper, pénètre dans l'univers du peuple qu'il méprise et déteste tant. <text:s/></text:p>
        <text:p text:style-name="P16"><text:span text:style-name="T1"><text:s/></text:span><text:span text:style-name="T7"><text:s/>CM2 <text:s/>- <text:s/>6ème</text:span></text:p>
        <text:p text:style-name="P25"/>
        <text:p text:style-name="P15"/>
        <text:p text:style-name="P17"><text:a xlink:type="simple" xlink:href="http://0711423l.esidoc.fr/id_0711423l_64225.html"><text:span text:style-name="T2">Rififi au collège</text:span></text:a><text:span text:style-name="T2"> <text:s text:c="3"/></text:span><text:span text:style-name="T5">roman aventure</text:span></text:p>
        <text:p text:style-name="P15"><text:span text:style-name="T25">Delpeuch, Régis</text:span> </text:p>
        <text:p text:style-name="P15">Jérémy, 9 ans, surdoué de l'informatique, sympathise avec monsieur Lerôme, principal du collège. Il met au point un programme performant, infaillible, permettant de connaître les pensées des élèves et des professeurs.</text:p>
        <text:p text:style-name="Text_20_body"><text:span text:style-name="T8">CM1 → 6ème</text:span><text:a xlink:type="simple" xlink:href="http://0711423l.esidoc.fr/id_0711423l_2978.html"> </text:a></text:p>
        <text:h text:style-name="Heading_20_4" text:outline-level="4"><text:soft-page-break/><text:a xlink:type="simple" xlink:href="http://0711423l.esidoc.fr/id_0711423l_2978.html">Taïga</text:a>* <text:s text:c="3"/><text:span text:style-name="T4"><text:s/></text:span><text:span text:style-name="T5">roman</text:span></text:h>
        <text:p text:style-name="P31">Reynaud, Florence </text:p>
        <text:p text:style-name="P15">Ivan, un jeune garçon de huit ans se retrouve seul survivant dans la taïga après un accident d'avion. Une louve, poussée par son instinct maternel, le prend sous sa protection et lui offre un havre de chaleur et de tendresse jusqu'à l'arrivée de Nicolaï, un trappeur qui arpente cette austère contrée en quête de nouvelles proies. </text:p>
        <text:p text:style-name="P18">CM2 - 6ème</text:p>
        <text:p text:style-name="P15"/>
        <text:h text:style-name="Heading_20_4" text:outline-level="4"><text:a xlink:type="simple" xlink:href="http://0711423l.esidoc.fr/id_0711423l_33312.html">L'oeil du loup</text:a> <text:span text:style-name="T4"><text:s text:c="3"/></text:span><text:span text:style-name="T5">conte, fable</text:span></text:h>
        <text:p text:style-name="P31">Pennac, Daniel </text:p>
        <text:p text:style-name="P15">La grille d'un enclos, dans un zoo : d'un côté, un loup borgne, de l'autre un petit garçon à l'oeil fermé. Dans l'oeil du loup défilent le Grand Nord, l'aventure, la fuite devant les hommes. Dans l'oeil du petit garçon, l'Afrique, l'incendie, le guépard, l'antilope, le dromadaire... Avec fiches pédagogiques. DVD vidéo également en prêt à la médiathèque. </text:p>
        <text:p text:style-name="P18">CM2 – 6ème</text:p>
        <text:p text:style-name="P18"/>
        <text:h text:style-name="Heading_20_4" text:outline-level="4"><text:a xlink:type="simple" xlink:href="http://0711423l.esidoc.fr/id_0711423l_44981.html">L'oiseau bleu</text:a> * <text:s/><text:span text:style-name="T4"><text:s/></text:span><text:span text:style-name="T5">conte, fable</text:span></text:h>
        <text:p text:style-name="P31"><text:s/>Aulnoy, Madame d' </text:p>
        <text:p text:style-name="P15">Le roi Charmant chevauche mille terres à la recherche de l'amour quand il trouve une princesse qui pourrait devenir sa femme et la reine de son joli royaume. Elle a pour nom Florine. Mais celle-ci a pour belle-mère une magicienne qui la déteste et qui veut marier sa propre fille, Truitonne, la demi-soeur de Florine, au jeune roi prétendant. Devant le refus de ce dernier, elle le transforme en oiseau bleu. Il ne redeviendra un homme que le jour où il acceptera d'épouser Truitonne, fût-ce contre son gré. Que va faire le roi Charmant pour sauver son amour ? </text:p>
        <text:p text:style-name="P18">CM2 - 6ème</text:p>
        <text:p text:style-name="P15"/>
        <text:h text:style-name="P42" text:outline-level="4"><text:a xlink:type="simple" xlink:href="http://0711423l.esidoc.fr/id_0711423l_37409.html">Le petit violon</text:a> * <text:s text:c="6"/><text:span text:style-name="T5">pièce de théâtre</text:span></text:h>
        <text:p text:style-name="P15"><text:s/><text:span text:style-name="T25">Grumberg, Jean-Claude </text:span></text:p>
        <text:p text:style-name="P15">Un camelot arrache une petite fille sourde et muette à la cruauté du cirque qui l'exploite. Un jour, le directeur du cirque, son tuteur légal, veut récupérer la fillette... Cette pièce de théâtre parcourt plusieurs registres, depuis le pathétique jusqu'à la satire et place le spectateur dans des positions diverses : destinataire des confidences du vieux camelot, témoin de cruauté, voyeur des émotions du père.</text:p>
        <text:p text:style-name="P18">CM2 – 6ème</text:p>
        <text:p text:style-name="P18"/>
        <text:p text:style-name="P26"/>
        <text:h text:style-name="P43" text:outline-level="4"><text:a xlink:type="simple" xlink:href="http://0711423l.esidoc.fr/id_0711423l_3199.html"><text:span text:style-name="T9">La tribu de Celtill. 2, La malédiction du sanglier</text:span></text:a><text:span text:style-name="T9"> <text:s text:c="2"/></text:span><text:span text:style-name="T10">roman historique</text:span></text:h>
        <text:p text:style-name="P31">Brisou-Pellen, Evelyne </text:p>
        <text:p text:style-name="P15">Le père de Celtill a envoyé son fils en mission sur les routes de Gaule. Mais d'aventure en aventure, Celtill, accompagné de son esclave Septentrion, se retrouve sur le chemin de Noviodunum où l'attend ce maudit sanglier, le plus sinistre des présages... Avec des informations historiques</text:p>
        <text:p text:style-name="P18">CM2 – 6ème</text:p>
        <text:p text:style-name="P28"/>
        <text:p text:style-name="P28"/>
        <text:h text:style-name="P33" text:outline-level="2"><text:a xlink:type="simple" xlink:href="http://0711423l.esidoc.fr/search.php?pid=1522&amp;action=Record&amp;id=0711423l_46456&amp;num=11&amp;total=40"><text:span text:style-name="T15">Poil de carotte </text:span></text:a><text:span text:style-name="T15"><text:s text:c="3"/></text:span><text:span text:style-name="T16"><text:s/></text:span><text:span text:style-name="T17">théâtre</text:span></text:h>
        <text:p text:style-name="P13"><text:s/>Jules Renard</text:p>
        <text:p text:style-name="Text_20_body">Enfant roux mal aimé, François Lepic grandit entre une mère qui le hait et un père indifférent. Appelé Poil de carotte, il utilise la ruse pour lutter contre les humiliations quotidiennes et braver le monde des adultes. Texte intégral de la comédie mise en scène et interprétée en 1900, complété par des fiches, des outils de lecture et un quiz de compréhension de l'oeuvre.</text:p>
        <text:p text:style-name="P19">CM1 → 6ème</text:p>
        <text:p text:style-name="P19"><text:soft-page-break/></text:p>
        <text:p text:style-name="P30"><text:span text:style-name="T12">T</text:span><text:a xlink:type="simple" xlink:href="http://0711423l.esidoc.fr/search.php?pid=1522&amp;action=Record&amp;id=0711423l_5924&amp;num=12&amp;total=40"><text:span text:style-name="T11">rèfle d'Or* </text:span></text:a><text:span text:style-name="T13"><text:s text:c="4"/></text:span><text:span text:style-name="T14">roman (racisme, respect)</text:span></text:p>
        <text:p text:style-name="Text_20_body"><text:span text:style-name="T30">auteur : </text:span><text:s/><text:a xlink:type="simple" xlink:href="http://0711423l.esidoc.fr/search.php?lookfor=%22Chabas%2C+Jean-François%22&amp;type=author">Jean-François Chabas</text:a> </text:p>
        <text:p text:style-name="Text_20_body">Géorgie, 1920. Patrick O'Donnel est un riche irlandais auquel résiste un étalon indomptable, Trèfle d'or... Jusqu'au jour où un jeune noir de 17 ans, Leroy Moor, parvienne à s'en faire obéir. Une histoire autour du respect de l'autre.</text:p>
        <text:p text:style-name="P2">CM2 – 6ème <text:s/></text:p>
        <text:h text:style-name="Heading_20_2" text:outline-level="2"><text:a xlink:type="simple" xlink:href="http://0711423l.esidoc.fr/search.php?pid=1522&amp;action=Record&amp;id=0711423l_26664&amp;num=13&amp;total=40"><text:span text:style-name="T15">Un sac de billes </text:span></text:a><text:span text:style-name="T15"><text:s text:c="3"/></text:span><text:span text:style-name="T17">biographie</text:span></text:h>
        <text:p text:style-name="Text_20_body"><text:span text:style-name="T29">auteur : </text:span><text:span text:style-name="T28"><text:s/></text:span><text:a xlink:type="simple" xlink:href="http://0711423l.esidoc.fr/search.php?lookfor=%22Joffo%2C+Joseph%22&amp;type=author"><text:span text:style-name="T25">Joseph Joffo</text:span></text:a><text:span text:style-name="T28"> </text:span></text:p>
        <text:p text:style-name="Text_20_body">La famille Joffo est juive, et être juif en 1941 dans la France occupée, ce n'est pas facile ! C'est pourquoi, Joseph et son frère Maurice vont partir seuls sur les routes pour retrouver leurs frères aînés déjà en zone libre, mais que de péripéties les attendent... Film de Jacques Doillon également en prêt à la médiathèque.</text:p>
        <text:p text:style-name="P19">CM2 – 6ème</text:p>
        <text:p text:style-name="P19"/>
        <text:p text:style-name="P19"/>
        <text:h text:style-name="P34" text:outline-level="2"><text:a xlink:type="simple" xlink:href="http://0711423l.esidoc.fr/search.php?pid=1522&amp;action=Record&amp;id=0711423l_34467&amp;num=14&amp;total=40"><text:span text:style-name="T20">La Barbe-Bleue et autres contes de Perrault </text:span></text:a><text:span text:style-name="T20">*</text:span></text:h>
        <text:p text:style-name="Text_20_body"><text:s/><text:a xlink:type="simple" xlink:href="http://0711423l.esidoc.fr/search.php?lookfor=%22Perrault%2C+Charles%22&amp;type=author">Charles Perrault</text:a> et <text:a xlink:type="simple" xlink:href="http://0711423l.esidoc.fr/search.php?lookfor=%22Royo%2C+Daniel%22&amp;type=author">Daniel Royo</text:a> </text:p>
        <text:p text:style-name="Text_20_body">Recueil de 4 contes : La Barbe-Bleue ; Cendrillon ; le Chat botté ; Peau d'Ane. En fin d'ouvrage, un dossier propose des questions et activités autour des textes. (Livre audio également en prêt).</text:p>
        <text:p text:style-name="P3">CM1 - 6ème</text:p>
        <text:h text:style-name="Heading_20_2" text:outline-level="2"><text:a xlink:type="simple" xlink:href="http://0711423l.esidoc.fr/search.php?pid=1522&amp;action=Record&amp;id=0711423l_2669&amp;num=15&amp;total=40"><text:span text:style-name="T15">Le chêne parlant </text:span></text:a><text:span text:style-name="T15"><text:s text:c="4"/></text:span><text:span text:style-name="T18">conte fable</text:span></text:h>
        <text:p text:style-name="Text_20_body"><text:s/><text:a xlink:type="simple" xlink:href="http://0711423l.esidoc.fr/search.php?lookfor=%22Sand%2C+George%22&amp;type=author">George Sand</text:a> </text:p>
        <text:p text:style-name="Text_20_body">Il y avait autrefois, dans la forêt de Cernas, un vieux chêne qui avait mauvaise réputation. On disait de lui qu'il parlait et qu'il menaçait ceux qui voulaient l'approcher. Pourtant, un jour qu'il était poursuivi par des cochons féroces, le jeune Emmi trouva refuge dans les branches du chêne...</text:p>
        <text:p text:style-name="P20">CM2 – 6ème</text:p>
        <text:p text:style-name="P19"/>
        <text:p text:style-name="P29"/>
        <text:h text:style-name="P34" text:outline-level="2"><text:a xlink:type="simple" xlink:href="http://0711423l.esidoc.fr/search.php?pid=1522&amp;action=Record&amp;id=0711423l_3583&amp;num=16&amp;total=40"><text:span text:style-name="T20">Le petit prince </text:span></text:a><text:span text:style-name="T20">*</text:span></text:h>
        <text:p text:style-name="Text_20_body"><text:a xlink:type="simple" xlink:href="http://0711423l.esidoc.fr/search.php?lookfor=%22Saint-Exupéry%2C+Antoine+de%22&amp;type=author">Antoine de Saint-Exupéry</text:a> </text:p>
        <text:p text:style-name="Text_20_body">Le récit des aventures poétiques et symboliques d'un petit garçon venu d'une autre planète, et de sa rencontre avec un aviateur échoué dans le désert du Sahara. Aquarelles de l'auteur, biographie en fin d'ouvrage. Lecture intégrale par Bernard Giraudeau, sur deux cd audio inclus.</text:p>
        <text:p text:style-name="P3">CE2 → 6ème</text:p>
        <text:p text:style-name="Text_20_body"/>
        <text:p text:style-name="Text_20_body"><text:a xlink:type="simple" xlink:href="http://0711423l.esidoc.fr/search.php?pid=1522&amp;action=Record&amp;id=0711423l_65445&amp;num=17&amp;total=40"><text:span text:style-name="T2">Le tour du monde en quatre-vingts jours </text:span></text:a></text:p>
        <text:p text:style-name="Text_20_body"><text:s/><text:a xlink:type="simple" xlink:href="http://0711423l.esidoc.fr/search.php?lookfor=%22Verne%2C+Jules%22&amp;type=author">Jules Verne</text:a> et <text:a xlink:type="simple" xlink:href="http://0711423l.esidoc.fr/search.php?lookfor=%22Tournade%2C+Karine%22&amp;type=author">Karine Tournade</text:a> </text:p>
        <text:p text:style-name="Text_20_body">Gentleman de la haute société anglaise, Phileas Fogg a fait un pari qui semble impossible à tenir : faire le tour du monde en quatre-vingts jours... A une époque où les avions n'existaient pas encore ! Avec son fidèle Passepartout, il va braver tous les dangers et vivre de nombreuses aventures, pour tenter à tout prix de gagner son pari... Version condensée : texte original avec coupures. Egalement en prêt à la médiathèque : livre audio et BD avec cd audio.</text:p>
        <text:p text:style-name="P20">CM2 -6ème</text:p>
        <text:p text:style-name="P20"/>
        <text:h text:style-name="P35" text:outline-level="2"><text:soft-page-break/><text:a xlink:type="simple" xlink:href="http://0711423l.esidoc.fr/search.php?pid=1522&amp;action=Record&amp;id=0711423l_34468&amp;num=18&amp;total=40"><text:span text:style-name="T20">Les six serviteurs et autres contes de Grimm </text:span></text:a></text:h>
        <text:p text:style-name="Text_20_body"><text:s/><text:a xlink:type="simple" xlink:href="http://0711423l.esidoc.fr/search.php?lookfor=%22Grimm%2C+Jacob%22&amp;type=author">Jacob Grimm</text:a> et <text:a xlink:type="simple" xlink:href="http://0711423l.esidoc.fr/search.php?lookfor=%22Grimm%2C+Wilhelm%22&amp;type=author">Wilhelm Grimm</text:a> et <text:a xlink:type="simple" xlink:href="http://0711423l.esidoc.fr/search.php?lookfor=%22Royo%2C+Daniel%22&amp;type=author">Daniel Royo</text:a> </text:p>
        <text:p text:style-name="Text_20_body">Recueil de 4 contes : Les six serviteurs ; L'oiseau d'Ourdi ; La fée de l'étang ; Les trois fileuses. Des questions et activités sont proposées en fin d'ouvrage.</text:p>
        <text:p text:style-name="P4">CM1 → 6ème</text:p>
        <text:p text:style-name="P1"/>
        <text:p text:style-name="Text_20_body"><text:span text:style-name="T2"><text:s/></text:span><text:a xlink:type="simple" xlink:href="http://0711423l.esidoc.fr/search.php?pid=1522&amp;action=Record&amp;id=0711423l_61005&amp;num=19&amp;total=40"><text:span text:style-name="T2">Lettres d'amour de 0 à 10 </text:span></text:a><text:span text:style-name="T2"><text:s text:c="3"/></text:span><text:span text:style-name="T6">humour, satire</text:span></text:p>
        <text:p text:style-name="Text_20_body"><text:s/><text:a xlink:type="simple" xlink:href="http://0711423l.esidoc.fr/search.php?lookfor=%22Morgenstern%2C+Susie%22&amp;type=author">Susie Morgenstern</text:a> </text:p>
        <text:p text:style-name="Text_20_body">Ernest a dix ans. Dix ans de vide : sa mère est morte le jour de sa naissance et son père a disparu. Dix ans d'ennui : sa vie avec sa grand-mère, prénommée Précieuse, n'a rien de très exaltant : école, goûter, devoirs, soupe. Pas de téléphone, pas de télévision. Seule distraction : une mystérieuse lettre que le grand-père d'Ernest avait envoyée du front pendant la guerre, une lettre indéchiffrable. Ernest est bon élève, solitaire et taciturne, pour ne pas dire muet. Jusqu'au jour où Victoire de Montardent arrive dans sa classe et jette son dévolu sur lui. Car Ernest est beau, ce que les autres filles de la classe avaient déjà remarqué... Livre audio également disponible en prêt.</text:p>
        <text:p text:style-name="P21">CM2 – 6ème</text:p>
        <text:p text:style-name="P21"/>
        <text:h text:style-name="P36" text:outline-level="2"><text:a xlink:type="simple" xlink:href="http://0711423l.esidoc.fr/search.php?pid=1522&amp;action=Record&amp;id=0711423l_5989&amp;num=20&amp;total=40"><text:span text:style-name="T20">Sophie au temps des cerises : sous la Commune avec Nadar et Louise Michel </text:span></text:a><text:span text:style-name="T20"><text:s text:c="2"/></text:span><text:span text:style-name="T21"><text:s/>album, historique</text:span></text:h>
        <text:p text:style-name="Text_20_body"><text:s/><text:a xlink:type="simple" xlink:href="http://0711423l.esidoc.fr/search.php?lookfor=%22Deru-Renard%2C+Béatrice%22&amp;type=author">Béatrice Deru-Renard</text:a> </text:p>
        <text:p text:style-name="Text_20_body">A la mort accidentelle de son père, ouvrier zingueur, Sophie est employée comme domestique par le célèbre photographe Nadar. Elle se lie d'amitié avec son fils Paul, passionné par la photographie, qui accepte de lui prêter ses livres en échange de quoi elle accepte de poser pour lui. Pendant ce temps, Louise Michel, la voisine de Sophie, lui apprend à lire en cachette... Compléments documentaires en fin d'ouvrage sur : la Commune de Paris, Louise Michel, Nadar, l'invention de la photographie, l'aérostation</text:p>
        <text:p text:style-name="P21">CM1 → 6ème</text:p>
        <text:p text:style-name="P21"/>
        <text:h text:style-name="P41" text:outline-level="2">25 poèmes d'Apollinaire</text:h>
        <text:p text:style-name="Text_20_body"><text:s/><text:a xlink:type="simple" xlink:href="http://0711423l.esidoc.fr/search.php?lookfor=%22Apollinaire%2C+Guillaume%22&amp;type=author">Guillaume Apollinaire</text:a> </text:p>
        <text:p text:style-name="Text_20_body">Recueil réunissant les poèmes les plus connus d'Alcools (Le pont Mirabeau, la chanson du mal-aimé...), ainsi que plusieurs Calligrammes et des Poèmes à Lou. Avec fichier d'exploitation pédagogique.</text:p>
        <text:p text:style-name="P5">CM2 - 6ème</text:p>
        <text:h text:style-name="Heading_20_2" text:outline-level="2"><text:a xlink:type="simple" xlink:href="http://0711423l.esidoc.fr/search.php?pid=1522&amp;action=Record&amp;id=0711423l_8120&amp;num=22&amp;total=40"><text:span text:style-name="T15">C'est bien </text:span></text:a></text:h>
        <text:p text:style-name="Text_20_body"><text:s/><text:a xlink:type="simple" xlink:href="http://0711423l.esidoc.fr/search.php?lookfor=%22Delerm%2C+Philippe%22&amp;type=author">Philippe Delerm</text:a> </text:p>
        <text:p text:style-name="Text_20_body">Quarante textes, issus de la série des "C'est bien", dressent un panorama des petites joies et des émotions quotidiennes d'un enfant de 10 ans. Avec fichier pédagogique pour le cycle 3.</text:p>
        <text:p text:style-name="P22">CM1 – 6ème</text:p>
        <text:p text:style-name="P22"/>
        <text:p text:style-name="P22"/>
        <text:h text:style-name="P37" text:outline-level="2"><text:a xlink:type="simple" xlink:href="http://0711423l.esidoc.fr/search.php?pid=1522&amp;action=Record&amp;id=0711423l_38813&amp;num=23&amp;total=40"><text:span text:style-name="T22">Don Quichotte </text:span></text:a></text:h>
        <text:p text:style-name="Text_20_body"><text:s/><text:a xlink:type="simple" xlink:href="http://0711423l.esidoc.fr/search.php?lookfor=%22Cervantes%2C+Miguel+de%22&amp;type=author">Miguel de Cervantes</text:a> </text:p>
        <text:p text:style-name="Text_20_body">"Le chevalier à la triste figure" Don Quichotte de la Manche, accompagné de son fidèle Sancho, affronte des moulins qu'il prend pour des géants, des moutons qu'il confond avec une armée et nous entraîne dans de folles aventures... Livre audio et DVD également en prêt à la médiathèque.</text:p>
        <text:p text:style-name="P6">CM2 - 6ème</text:p>
        <text:h text:style-name="Heading_20_2" text:outline-level="2"><text:soft-page-break/><text:a xlink:type="simple" xlink:href="http://0711423l.esidoc.fr/search.php?pid=1522&amp;action=Record&amp;id=0711423l_48487&amp;num=24&amp;total=40"><text:span text:style-name="T15">Le paradis des chats </text:span></text:a></text:h>
        <text:p text:style-name="Text_20_body"><text:s/><text:a xlink:type="simple" xlink:href="http://0711423l.esidoc.fr/search.php?lookfor=%22Zola%2C+Emile%22&amp;type=author">Emile Zola</text:a> </text:p>
        <text:p text:style-name="Text_20_body">Le véritable paradis pour un chat est-il d'être enfermé et bien nourri sur des coussins moelleux ou d'être libre mais affamé sur les toits de la ville ?</text:p>
        <text:p text:style-name="P23">CM2 – 6ème</text:p>
        <text:p text:style-name="P23"/>
        <text:p text:style-name="P23"/>
        <text:p text:style-name="P23"/>
        <text:h text:style-name="P38" text:outline-level="2"><text:a xlink:type="simple" xlink:href="http://0711423l.esidoc.fr/search.php?pid=1522&amp;action=Record&amp;id=0711423l_63215&amp;num=25&amp;total=40"><text:span text:style-name="T22">Le Roman de Renart </text:span></text:a><text:span text:style-name="T22">*</text:span></text:h>
        <text:p text:style-name="Text_20_body"><text:s/><text:a xlink:type="simple" xlink:href="http://0711423l.esidoc.fr/search.php?lookfor=%22Tournade%2C+Karine%22&amp;type=author">Karine Tournade</text:a> </text:p>
        <text:p text:style-name="Text_20_body">Les célèbres aventures de Renart, d'Ysengrin, du chat Tybert et de tous ses autres compères (sélection de 19 aventures).</text:p>
        <text:p text:style-name="P6">CE2 → 6ème</text:p>
        <text:p text:style-name="P6"/>
        <text:h text:style-name="P50" text:outline-level="2"><text:a xlink:type="simple" xlink:href="http://0711423l.esidoc.fr/search.php?pid=1522&amp;action=Record&amp;id=0711423l_14370&amp;num=26&amp;total=40"><text:span text:style-name="T23">Les contes bleus du chat perché* </text:span></text:a></text:h>
        <text:p text:style-name="Text_20_body"><text:s/><text:a xlink:type="simple" xlink:href="http://0711423l.esidoc.fr/search.php?lookfor=%22Aymé%2C+Marcel%22&amp;type=author">Marcel Aymé</text:a> </text:p>
        <text:p text:style-name="Text_20_body">Suite des aventures de Delphine et Marinette, qui ouvrent la porte au loup, recueillent un cerf en fuite, transforment la ferme en arche de Noé... Avec dossier pédagogique : fiches de lecture, de correction, et guide du maître. </text:p>
        <text:p text:style-name="P6">CM1 – 6ème</text:p>
        <text:p text:style-name="P6"/>
        <text:h text:style-name="P49" text:outline-level="2"><text:a xlink:type="simple" xlink:href="http://0711423l.esidoc.fr/search.php?pid=1522&amp;action=Record&amp;id=0711423l_5908&amp;num=27&amp;total=40"><text:span text:style-name="T15">Robert </text:span></text:a><text:span text:style-name="T15">*</text:span></text:h>
        <text:p text:style-name="Text_20_body"><text:a xlink:type="simple" xlink:href="http://0711423l.esidoc.fr/search.php?lookfor=%22Radstrom%2C+Niklas%22&amp;type=author">Niklas Radstrom</text:a> </text:p>
        <text:p text:style-name="Text_20_body">Inexplicablement privé de la vue, Robert, un jeune garçon de sept ans, découvre une autre vision du mon<text:span text:style-name="T32">d</text:span>e. Et surtout, il rencontre l'homme invisible... Avec un dossier pédagogique comportant des fiches de lecture, de correction, et un guide du maître. </text:p>
        <text:p text:style-name="P6">CM2 – 6ème</text:p>
        <text:p text:style-name="P6"/>
        <text:h text:style-name="Heading_20_2" text:outline-level="2"><text:a xlink:type="simple" xlink:href="http://0711423l.esidoc.fr/search.php?pid=1522&amp;action=Record&amp;id=0711423l_14388&amp;num=28&amp;total=40"><text:span text:style-name="T15">Rêves amers </text:span></text:a><text:span text:style-name="T15">*</text:span></text:h>
        <text:p text:style-name="Text_20_body"><text:s/><text:a xlink:type="simple" xlink:href="http://0711423l.esidoc.fr/search.php?lookfor=%22Condé%2C+Maryse%22&amp;type=author">Maryse Condé</text:a> </text:p>
        <text:p text:style-name="Text_20_body">Rose-Aimée a 13 ans. Elle vit heureuse dans son petit village à Haïti, jusqu'au jour où la misère l'oblige à quitter les siens. Au cours de son périple, elle apprendra que la liberté se paie au prix de l'enfer... Avec dossier pédagogique : fiches de lecture, de correction, et guide du maître</text:p>
        <text:p text:style-name="P6">CM2 – 6ème</text:p>
        <text:p text:style-name="P11"/>
        <text:h text:style-name="P40" text:outline-level="2"><text:a xlink:type="simple" xlink:href="http://0711423l.esidoc.fr/search.php?pid=1522&amp;action=Record&amp;id=0711423l_40655&amp;num=29&amp;total=40"><text:span text:style-name="T20">Victor Hugo : Choix de poèmes </text:span></text:a></text:h>
        <text:p text:style-name="Text_20_body"><text:s/><text:a xlink:type="simple" xlink:href="http://0711423l.esidoc.fr/search.php?lookfor=%22Hugo%2C+Victor%22&amp;type=author">Victor Hugo</text:a> </text:p>
        <text:p text:style-name="Text_20_body">Recueil de 78 poèmes.</text:p>
        <text:p text:style-name="P6">CM2 - 6ème</text:p>
        <text:p text:style-name="Text_20_body"/>
        <text:p text:style-name="Text_20_body"><text:soft-page-break/><text:span text:style-name="T2"><text:s/></text:span><text:a xlink:type="simple" xlink:href="http://0711423l.esidoc.fr/search.php?pid=1522&amp;action=Record&amp;id=0711423l_40647&amp;num=30&amp;total=40"><text:span text:style-name="T2">La petite Caille : impressions d'enfance. Suivi de : Le Chien - Les deux pigeons - Le Moineau - Un chien nommé Valet </text:span></text:a></text:p>
        <text:p text:style-name="Text_20_body"><text:a xlink:type="simple" xlink:href="http://0711423l.esidoc.fr/search.php?lookfor=%22Tourgueniev%2C+Ivan%22&amp;type=author">Ivan Tourgueniev</text:a> </text:p>
        <text:p text:style-name="Text_20_body">Le héros, un garçon de dix ans, part avec enthousiasme chasser la perdrix dans la steppe russe avec son père. Son chien débusque une caille qui se met à voleter et tournoyer étrangement dans l'air, comme si elle était blessée. Et dans l'oeil noir de la caille, recroquevillée dans les mains de son père, l'enfant lit un message qu'il n'oubliera jamais.</text:p>
        <text:p text:style-name="P7">CE2 → 6ème</text:p>
        <text:h text:style-name="Heading_20_2" text:outline-level="2"><text:a xlink:type="simple" xlink:href="http://0711423l.esidoc.fr/search.php?pid=1522&amp;action=Record&amp;id=0711423l_14350&amp;num=31&amp;total=40"><text:span text:style-name="T15">Les contes rouges du chat perché </text:span></text:a><text:span text:style-name="T15">*</text:span></text:h>
        <text:p text:style-name="Text_20_body"><text:a xlink:type="simple" xlink:href="http://0711423l.esidoc.fr/search.php?lookfor=%22Aymé%2C+Marcel%22&amp;type=author">Marcel Aymé</text:a> </text:p>
        <text:p text:style-name="Text_20_body">Aventures de Delphine et Marinette, qui vivent à la ferme entre des parents sévères et souvent de mauvaise foi, et leurs amis le cochon détective, le chien fidèle et courageux, l'écureuil et le sanglier qui décident d'apprendre l'arithmétique... Avec dossier pédagogique : fiches de lecture, de correction, et guide du maître. </text:p>
        <text:p text:style-name="P7">CM1 --&gt;6ème</text:p>
        <text:h text:style-name="Heading_20_2" text:outline-level="2"><text:a xlink:type="simple" xlink:href="http://0711423l.esidoc.fr/search.php?pid=1522&amp;action=Record&amp;id=0711423l_11694&amp;num=32&amp;total=40"><text:span text:style-name="T15">Rendez-vous au chemin des Dames : avril 1917 </text:span></text:a><text:span text:style-name="T15"><text:s text:c="4"/></text:span><text:span text:style-name="T19">historique</text:span></text:h>
        <text:p text:style-name="Text_20_body"><text:s/><text:a xlink:type="simple" xlink:href="http://0711423l.esidoc.fr/search.php?lookfor=%22Pinguilly%2C+Yves%22&amp;type=author">Yves Pinguilly</text:a> </text:p>
        <text:p text:style-name="Text_20_body">Yffic Riou et Lucien Guillemot sont deux poilus dans les tranchées. Lors d'une attaque, Lucien est blessé. Malgré le désastre, l'offensive du général Nivelle continue. Riou est accusé de mutinerie pour avoir tenu des propos pacifistes. Il est condamné à mort. Poullaouën, qui est désigné pour faire partie du peloton d'exécution, refuse de tirer. Il est condamné au bagne.</text:p>
        <text:p text:style-name="P7">CM1 → 6ème</text:p>
        <text:p text:style-name="P27"/>
        <text:h text:style-name="P38" text:outline-level="2"><text:a xlink:type="simple" xlink:href="http://0711423l.esidoc.fr/search.php?pid=1522&amp;action=Record&amp;id=0711423l_13973&amp;num=33&amp;total=40"><text:span text:style-name="T22">Une vague d'amour sur un lac d'amitié </text:span></text:a></text:h>
        <text:p text:style-name="Text_20_body"><text:s/><text:a xlink:type="simple" xlink:href="http://0711423l.esidoc.fr/search.php?lookfor=%22Desplechin%2C+Marie%22&amp;type=author">Marie Desplechin</text:a> </text:p>
        <text:p text:style-name="Text_20_body">Suzanne, onze ans, se dépense sans compter pour rabibocher Tim, son répétiteur d'anglais, et la belle Isabell<text:span text:style-name="T31">e</text:span>.. mais il est difficile de ne pas prendre parti !</text:p>
        <text:p text:style-name="P8">CM2 - 6ème</text:p>
        <text:section text:style-name="Sect1" text:name="wrappercover0711423l37418">
          <text:p text:style-name="P15"><text:a xlink:type="simple" xlink:href="javascript:YAHOO.pp.container.bigimagecover0711423l37418.show()"/></text:p>
          <text:p text:style-name="P32"><text:bookmark text:name="biglinkcover0711423l37418"/><text:span text:style-name="T2"><text:s/></text:span><text:a xlink:type="simple" xlink:href="http://0711423l.esidoc.fr/search.php?pid=1522&amp;action=Record&amp;id=0711423l_37418&amp;num=34&amp;total=40#"><text:span text:style-name="T2">Ali Baba et autres contes des Mille et Une Nuits</text:span></text:a><text:span text:style-name="T2">*</text:span></text:p>
          <text:p text:style-name="P32"><text:a xlink:type="simple" xlink:href="http://0711423l.esidoc.fr/search.php?lookfor=%22Roy%2C+Claude%22&amp;type=author">Claude Roy</text:a> </text:p>
        </text:section>
        <text:p text:style-name="Text_20_body">Cette édition rassemble 7 contes des Mille et une Nuits : Le marchand et le Génie ; Histoire du premier vieillard et de la biche ; Histoire du deuxième vieillard et des deux chiens ; Histoire du pêcheur ; Histoire du roi grec et du médecin Douban ; Histoire du mari et du perroquet ; Ali Baba et les quarante voleurs. </text:p>
        <text:p text:style-name="P24">CM1 → <text:s/>6ème</text:p>
        <text:p text:style-name="P24"/>
        <text:h text:style-name="P39" text:outline-level="2"><text:a xlink:type="simple" xlink:href="http://0711423l.esidoc.fr/search.php?pid=1522&amp;action=Record&amp;id=0711423l_1893&amp;num=35&amp;total=40"><text:span text:style-name="T22">L'amour médecin ; Le Sicilien ou l'Amour peintre </text:span></text:a><text:span text:style-name="T22"><text:s text:c="5"/></text:span><text:span text:style-name="T21"><text:s/>théâtre</text:span></text:h>
        <text:p text:style-name="Text_20_body"><text:s/><text:a xlink:type="simple" xlink:href="http://0711423l.esidoc.fr/search.php?lookfor=%22Molière%22&amp;type=author">Molière</text:a> </text:p>
        <text:p text:style-name="Text_20_body">"Il n'y a point de pires sourds que ceux qui ne veulent point entendre !" Sganarelle, dans L'Amour médecin, nie l'évidence : si sa fille Lucinde est malade, c'est parce qu'elle désire se marier et qu'il s'y oppose obstinément. Aucun médecin au monde ne pourrait guérir la jeune femme. Sauf un... Heureusement que Lisette, l'habile servante, a plus d'un tour dans son sac pour aider sa maîtresse !Dans Le Sicilien ou l'Amour peintre, Adraste peut lui aussi compter sur son valet. Il aime la belle Isidore et doit redoubler d'efforts pour la soustraire à celui qui veut l'épouser.</text:p>
        <text:p text:style-name="P8">6ème</text:p>
        <text:h text:style-name="Heading_20_2" text:outline-level="2"><text:soft-page-break/><text:a xlink:type="simple" xlink:href="http://0711423l.esidoc.fr/search.php?pid=1522&amp;action=Record&amp;id=0711423l_34164&amp;num=37&amp;total=40"><text:span text:style-name="T24">La petite fille aux allumettes et autres contes d'Andersen </text:span></text:a><text:span text:style-name="T24">*</text:span></text:h>
        <text:p text:style-name="Text_20_body"><text:a xlink:type="simple" xlink:href="http://0711423l.esidoc.fr/search.php?lookfor=%22Andersen%2C+Hans-Christian%22&amp;type=author">Hans-Christian Andersen</text:a> et <text:a xlink:type="simple" xlink:href="http://0711423l.esidoc.fr/search.php?lookfor=%22Royo%2C+Daniel%22&amp;type=author">Daniel Royo</text:a> </text:p>
        <text:p text:style-name="Text_20_body">Recueil de 3 contes : La petite fille aux allumettes ; La petite sirène ; Les habits neufs de l'empereur. Questions et activités en fin d'ouvrage. (Livre audio également en prêt).</text:p>
        <text:p text:style-name="P9">CM1--&gt; <text:s/>6ème</text:p>
        <text:h text:style-name="Heading_20_2" text:outline-level="2"><text:a xlink:type="simple" xlink:href="http://0711423l.esidoc.fr/search.php?pid=1522&amp;action=Record&amp;id=0711423l_46457&amp;num=38&amp;total=40"><text:span text:style-name="T15">Les sanglots longs des violons... Avoir dix-huit ans à Auschwitz </text:span></text:a></text:h>
        <text:p text:style-name="Text_20_body"><text:a xlink:type="simple" xlink:href="http://0711423l.esidoc.fr/search.php?lookfor=%22Jacquet-Silberstein%2C+Violette%22&amp;type=author">Violette Jacquet-Silberstein</text:a> et <text:a xlink:type="simple" xlink:href="http://0711423l.esidoc.fr/search.php?lookfor=%22Pinguilly%2C+Yves%22&amp;type=author">Yves Pinguilly</text:a> </text:p>
        <text:p text:style-name="Text_20_body">Ce récit est un témoignage de l'auteur, Violette Jacquet-Silberstein. En 1939, Violette est une lycéenne de 14 ans qui vit au Havre. Durant la guerre, elle est persécutée en tant que juive avec sa famille et est arrêtée sur dénonciation puis déportée avec ses parents à Auschwitz. Violoniste, elle est affectée à l'orchestre de femmes du camp. Elle est témoin de la Shoah et revient en France, orpheline, après la guerre. Cahier documentaire en fin d'ouvrage. </text:p>
        <text:p text:style-name="P9">CM1--&gt; 6ème</text:p>
        <text:p text:style-name="P12"/>
        <text:h text:style-name="Heading_20_2" text:outline-level="2"><text:a xlink:type="simple" xlink:href="http://0711423l.esidoc.fr/search.php?pid=1522&amp;action=Record&amp;id=0711423l_11688&amp;num=39&amp;total=40"><text:span text:style-name="T24">Soldat Peaceful </text:span></text:a></text:h>
        <text:p text:style-name="Text_20_body"><text:s/><text:a xlink:type="simple" xlink:href="http://0711423l.esidoc.fr/search.php?lookfor=%22Morpurgo%2C+Michael%22&amp;type=author">Michael Morpurgo</text:a> et <text:a xlink:type="simple" xlink:href="http://0711423l.esidoc.fr/search.php?lookfor=%22Ménard%2C+Diane%22&amp;type=author">Diane Ménard</text:a> </text:p>
        <text:p text:style-name="Text_20_body">Thomas Peaceful, 17 ans, participe à la Première Guerre mondiale avec son frère Charlie. Cette nuit, il ne veut pas dormir. Il veut penser à lui, à sa famille et à leur vie passée, modeste mais heureuse. Demain, tout va basculer. Le sort de la famille est dramatiquement bouleversé par la guerre.</text:p>
        <text:p text:style-name="P9">6ème</text:p>
        <text:p text:style-name="P9"/>
        <text:h text:style-name="Heading_20_2" text:outline-level="2"><text:a xlink:type="simple" xlink:href="http://0711423l.esidoc.fr/search.php?pid=1522&amp;action=Record&amp;id=0711423l_44774&amp;num=40&amp;total=40"><text:span text:style-name="T15">Verte </text:span></text:a><text:span text:style-name="T15">*</text:span></text:h>
        <text:p text:style-name="Text_20_body"><text:s/><text:a xlink:type="simple" xlink:href="http://0711423l.esidoc.fr/search.php?lookfor=%22Desplechin%2C+Marie%22&amp;type=author">Marie Desplechin</text:a> </text:p>
        <text:p text:style-name="Text_20_body">La petite Verte a 11 ans et vit dans une famille de sorcières. Pourtant elle veut être normale et sa mère désespère de transmettre le métier à sa fille. Elle décide de la confier pour une journée à Anastabotte, la grand-mère de Verte, afin que celle-ci lui inculque quelques tours. Livre audio également disponible en prêt.</text:p>
        <text:p text:style-name="P9">CM1--&gt; 6ème</text:p>
        <text:p text:style-name="P1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6cm" fo:margin-left="1.7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21:45:59.010000000</meta:creation-date>
    <dc:date>2016-03-20T15:48:42.932000000</dc:date>
    <meta:editing-duration>PT1H15M16S</meta:editing-duration>
    <meta:editing-cycles>10</meta:editing-cycles>
    <meta:generator>LibreOffice/4.1.3.2$Windows_x86 LibreOffice_project/70feb7d99726f064edab4605a8ab840c50ec57a</meta:generator>
    <meta:document-statistic meta:table-count="0" meta:image-count="0" meta:object-count="0" meta:page-count="7" meta:paragraph-count="158" meta:word-count="2565" meta:character-count="15142" meta:non-whitespace-character-count="12568"/>
  </office:meta>
</office:document-meta>
</file>