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1" svg:font-family="Arial, Arial" style:font-family-generic="roman"/>
    <style:font-face style:name="Calibri" svg:font-family="Calibri" style:font-family-generic="roman"/>
    <style:font-face style:name="Calibri,BoldItalic" svg:font-family="'Calibri,BoldItalic'" style:font-family-generic="roman"/>
    <style:font-face style:name="Courier New" svg:font-family="'Courier New'" style:font-family-generic="roman"/>
    <style:font-face style:name="Mangal" svg:font-family="Mang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6.501cm" table:align="margins"/>
    </style:style>
    <style:style style:name="Tableau1.A" style:family="table-column">
      <style:table-column-properties style:column-width="6.403cm" style:rel-column-width="15834*"/>
    </style:style>
    <style:style style:name="Tableau1.B" style:family="table-column">
      <style:table-column-properties style:column-width="7.297cm" style:rel-column-width="18045*"/>
    </style:style>
    <style:style style:name="Tableau1.C" style:family="table-column">
      <style:table-column-properties style:column-width="6.399cm" style:rel-column-width="15825*"/>
    </style:style>
    <style:style style:name="Tableau1.D" style:family="table-column">
      <style:table-column-properties style:column-width="6.401cm" style:rel-column-width="15831*"/>
    </style:style>
    <style:style style:name="Tableau1.1" style:family="table-row">
      <style:table-row-properties style:min-row-height="0.609cm"/>
    </style:style>
    <style:style style:name="Tableau1.A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A2" style:family="table-cell">
      <style:table-cell-properties fo:padding="0.097cm" fo:border="0.05pt solid #000000"/>
    </style:style>
    <style:style style:name="Tableau1.A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5" style:family="table-row">
      <style:table-row-properties style:min-row-height="9.26cm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501cm" table:align="margins"/>
    </style:style>
    <style:style style:name="Tableau4.A" style:family="table-column">
      <style:table-column-properties style:column-width="6.375cm" style:rel-column-width="15764*"/>
    </style:style>
    <style:style style:name="Tableau4.B" style:family="table-column">
      <style:table-column-properties style:column-width="12.702cm" style:rel-column-width="31410*"/>
    </style:style>
    <style:style style:name="Tableau4.C" style:family="table-column">
      <style:table-column-properties style:column-width="7.424cm" style:rel-column-width="18361*"/>
    </style:style>
    <style:style style:name="Tableau4.1" style:family="table-row">
      <style:table-row-properties style:min-row-height="5.08cm"/>
    </style:style>
    <style:style style:name="Tableau4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8" style:family="table">
      <style:table-properties style:width="26.501cm" table:align="margins"/>
    </style:style>
    <style:style style:name="Tableau8.A" style:family="table-column">
      <style:table-column-properties style:column-width="6.376cm" style:rel-column-width="15768*"/>
    </style:style>
    <style:style style:name="Tableau8.B" style:family="table-column">
      <style:table-column-properties style:column-width="20.124cm" style:rel-column-width="49767*"/>
    </style:style>
    <style:style style:name="Tableau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B1" style:family="table-cell">
      <style:table-cell-properties fo:padding="0.097cm" fo:border="0.05pt solid #000000"/>
    </style:style>
    <style:style style:name="Tableau6" style:family="table">
      <style:table-properties style:width="26.501cm" table:align="margins"/>
    </style:style>
    <style:style style:name="Tableau6.A" style:family="table-column">
      <style:table-column-properties style:column-width="6.376cm" style:rel-column-width="15768*"/>
    </style:style>
    <style:style style:name="Tableau6.B" style:family="table-column">
      <style:table-column-properties style:column-width="12.7cm" style:rel-column-width="31406*"/>
    </style:style>
    <style:style style:name="Tableau6.C" style:family="table-column">
      <style:table-column-properties style:column-width="7.424cm" style:rel-column-width="18361*"/>
    </style:style>
    <style:style style:name="Tableau6.1" style:family="table-row">
      <style:table-row-properties style:min-row-height="2.884cm"/>
    </style:style>
    <style:style style:name="Tableau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1" style:family="table-cell">
      <style:table-cell-properties fo:padding="0.097cm" fo:border="0.05pt solid #000000"/>
    </style:style>
    <style:style style:name="Tableau3" style:family="table">
      <style:table-properties style:width="26.485cm" fo:margin-left="0.014cm" table:align="left"/>
    </style:style>
    <style:style style:name="Tableau3.A" style:family="table-column">
      <style:table-column-properties style:column-width="6.35cm"/>
    </style:style>
    <style:style style:name="Tableau3.B" style:family="table-column">
      <style:table-column-properties style:column-width="20.135cm"/>
    </style:style>
    <style:style style:name="Tableau3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B1" style:family="table-cell">
      <style:table-cell-properties fo:padding="0.097cm" fo:border="0.05pt solid #000000"/>
    </style:style>
    <style:style style:name="Tableau2" style:family="table">
      <style:table-properties style:width="26.485cm" fo:margin-left="0.014cm" table:align="left"/>
    </style:style>
    <style:style style:name="Tableau2.A" style:family="table-column">
      <style:table-column-properties style:column-width="7.669cm"/>
    </style:style>
    <style:style style:name="Tableau2.B" style:family="table-column">
      <style:table-column-properties style:column-width="0.162cm"/>
    </style:style>
    <style:style style:name="Tableau2.C" style:family="table-column">
      <style:table-column-properties style:column-width="7.892cm"/>
    </style:style>
    <style:style style:name="Tableau2.D" style:family="table-column">
      <style:table-column-properties style:column-width="10.761cm"/>
    </style:style>
    <style:style style:name="Tableau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1.138cm"/>
    </style:style>
    <style:style style:name="Tableau2.A4" style:family="table-cell">
      <style:table-cell-properties fo:background-color="transparent" fo:padding="0.097cm" fo:border-left="0.05pt solid #000000" fo:border-right="none" fo:border-top="none" fo:border-bottom="2.05pt solid #000000">
        <style:background-image/>
      </style:table-cell-properties>
    </style:style>
    <style:style style:name="Tableau2.D4" style:family="table-cell">
      <style:table-cell-properties fo:background-color="transparent" fo:padding="0.097cm" fo:border-left="0.05pt solid #000000" fo:border-right="0.05pt solid #000000" fo:border-top="none" fo:border-bottom="2.05pt solid #000000">
        <style:background-image/>
      </style:table-cell-properties>
    </style:style>
    <style:style style:name="Tableau2.A5" style:family="table-cell">
      <style:table-cell-properties fo:background-color="transparent" fo:padding="0.097cm" fo:border-left="0.05pt solid #000000" fo:border-right="none" fo:border-top="none" fo:border-bottom="0.05pt solid #cccccc">
        <style:background-image/>
      </style:table-cell-properties>
    </style:style>
    <style:style style:name="Tableau2.D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6" style:family="table-row">
      <style:table-row-properties style:min-row-height="0.787cm"/>
    </style:style>
    <style:style style:name="Tableau2.A6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2.C6" style:family="table-cell">
      <style:table-cell-properties fo:background-color="transparent" fo:padding="0.097cm" fo:border-left="0.05pt solid #cccccc" fo:border-right="none" fo:border-top="none" fo:border-bottom="0.05pt solid #000000">
        <style:background-image/>
      </style:table-cell-properties>
    </style:style>
    <style:style style:name="Tableau2.A7" style:family="table-cell">
      <style:table-cell-properties fo:padding="0.097cm" fo:border-left="0.05pt solid #000000" fo:border-right="none" fo:border-top="none" fo:border-bottom="0.05pt solid #b2b2b2"/>
    </style:style>
    <style:style style:name="Tableau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8" style:family="table-row">
      <style:table-row-properties style:min-row-height="0.799cm"/>
    </style:style>
    <style:style style:name="Tableau2.A8" style:family="table-cell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b2b2b2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6.485cm" fo:margin-left="0.014cm" table:align="left"/>
    </style:style>
    <style:style style:name="Tableau7.A" style:family="table-column">
      <style:table-column-properties style:column-width="6.271cm"/>
    </style:style>
    <style:style style:name="Tableau7.B" style:family="table-column">
      <style:table-column-properties style:column-width="1.561cm"/>
    </style:style>
    <style:style style:name="Tableau7.C" style:family="table-column">
      <style:table-column-properties style:column-width="5.212cm"/>
    </style:style>
    <style:style style:name="Tableau7.D" style:family="table-column">
      <style:table-column-properties style:column-width="2.672cm"/>
    </style:style>
    <style:style style:name="Tableau7.E" style:family="table-column">
      <style:table-column-properties style:column-width="2.805cm"/>
    </style:style>
    <style:style style:name="Tableau7.F" style:family="table-column">
      <style:table-column-properties style:column-width="7.964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b2b2b2"/>
    </style:style>
    <style:style style:name="Tableau7.E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C2" style:family="table-cell">
      <style:table-cell-properties fo:padding="0.097cm" fo:border-left="0.05pt solid #b2b2b2" fo:border-right="none" fo:border-top="none" fo:border-bottom="0.05pt solid #000000"/>
    </style:style>
    <style:style style:name="Tableau7.3" style:family="table-row">
      <style:table-row-properties style:min-row-height="2.238cm"/>
    </style:style>
    <style:style style:name="Tableau7.A3" style:family="table-cell">
      <style:table-cell-properties fo:background-color="transparent" fo:padding="0.097cm" fo:border-left="0.05pt solid #000000" fo:border-right="none" fo:border-top="none" fo:border-bottom="0.05pt solid #b2b2b2">
        <style:background-image/>
      </style:table-cell-properties>
    </style:style>
    <style:style style:name="Tableau7.A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7.C4" style:family="table-cell">
      <style:table-cell-properties fo:background-color="transparent" fo:padding="0.097cm" fo:border-left="0.05pt solid #b2b2b2" fo:border-right="none" fo:border-top="none" fo:border-bottom="0.05pt solid #000000">
        <style:background-image/>
      </style:table-cell-properties>
    </style:style>
    <style:style style:name="Tableau7.A5" style:family="table-cell">
      <style:table-cell-properties fo:padding="0.097cm" fo:border-left="0.05pt solid #000000" fo:border-right="none" fo:border-top="none" fo:border-bottom="0.05pt solid #b2b2b2"/>
    </style:style>
    <style:style style:name="Tableau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7" style:family="table-cell">
      <style:table-cell-properties fo:padding="0.097cm" fo:border-left="0.05pt solid #000000" fo:border-right="none" fo:border-top="none" fo:border-bottom="0.05pt solid #b2b2b2"/>
    </style:style>
    <style:style style:name="Tableau7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8" style:family="table-row">
      <style:table-row-properties style:min-row-height="0.799cm"/>
    </style:style>
    <style:style style:name="Tableau7.E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9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7.F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14" style:family="table-row">
      <style:table-row-properties style:min-row-height="1.356cm"/>
    </style:style>
    <style:style style:name="Tableau7.F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26.501cm" table:align="margins"/>
    </style:style>
    <style:style style:name="Tableau9.A" style:family="table-column">
      <style:table-column-properties style:column-width="6.295cm" style:rel-column-width="15568*"/>
    </style:style>
    <style:style style:name="Tableau9.B" style:family="table-column">
      <style:table-column-properties style:column-width="12.252cm" style:rel-column-width="30298*"/>
    </style:style>
    <style:style style:name="Tableau9.C" style:family="table-column">
      <style:table-column-properties style:column-width="7.953cm" style:rel-column-width="19669*"/>
    </style:style>
    <style:style style:name="Tableau9.1" style:family="table-row">
      <style:table-row-properties style:min-row-height="3.228cm"/>
    </style:style>
    <style:style style:name="Tableau9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C1" style:family="table-cell">
      <style:table-cell-properties fo:padding="0.097cm" fo:border="0.05pt solid #000000"/>
    </style:style>
    <style:style style:name="Tableau12" style:family="table">
      <style:table-properties style:width="26.501cm" table:align="margins"/>
    </style:style>
    <style:style style:name="Tableau12.A" style:family="table-column">
      <style:table-column-properties style:column-width="6.297cm" style:rel-column-width="15572*"/>
    </style:style>
    <style:style style:name="Tableau12.C" style:family="table-column">
      <style:table-column-properties style:column-width="5.953cm" style:rel-column-width="14721*"/>
    </style:style>
    <style:style style:name="Tableau12.D" style:family="table-column">
      <style:table-column-properties style:column-width="7.953cm" style:rel-column-width="19670*"/>
    </style:style>
    <style:style style:name="Tableau12.1" style:family="table-row">
      <style:table-row-properties style:min-row-height="2.646cm"/>
    </style:style>
    <style:style style:name="Tableau1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2.B1" style:family="table-cell">
      <style:table-cell-properties fo:background-color="transparent" fo:padding="0.097cm" fo:border-left="0.05pt solid #000000" fo:border-right="0.05pt solid #000000" fo:border-top="0.05pt solid #000000" fo:border-bottom="0.05pt solid #b2b2b2">
        <style:background-image/>
      </style:table-cell-properties>
    </style:style>
    <style:style style:name="Tableau12.D1" style:family="table-cell">
      <style:table-cell-properties fo:padding="0.097cm" fo:border="0.05pt solid #000000"/>
    </style:style>
    <style:style style:name="Tableau12.2" style:family="table-row">
      <style:table-row-properties style:min-row-height="0.37cm"/>
    </style:style>
    <style:style style:name="Tableau1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2.C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2.D2" style:family="table-cell">
      <style:table-cell-properties fo:padding="0.097cm" fo:border="0.05pt solid #000000"/>
    </style:style>
    <style:style style:name="Tableau10" style:family="table">
      <style:table-properties style:width="26.501cm" table:align="margins"/>
    </style:style>
    <style:style style:name="Tableau10.A" style:family="table-column">
      <style:table-column-properties style:column-width="6.295cm" style:rel-column-width="15569*"/>
    </style:style>
    <style:style style:name="Tableau10.B" style:family="table-column">
      <style:table-column-properties style:column-width="5.53cm" style:rel-column-width="13675*"/>
    </style:style>
    <style:style style:name="Tableau10.D" style:family="table-column">
      <style:table-column-properties style:column-width="9.146cm" style:rel-column-width="22616*"/>
    </style:style>
    <style:style style:name="Tableau10.1" style:family="table-row">
      <style:table-row-properties style:min-row-height="3.228cm"/>
    </style:style>
    <style:style style:name="Tableau1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B1" style:family="table-cell">
      <style:table-cell-properties fo:padding="0.097cm" fo:border-left="0.05pt solid #000000" fo:border-right="none" fo:border-top="0.05pt solid #000000" fo:border-bottom="0.05pt solid #999999"/>
    </style:style>
    <style:style style:name="Tableau10.C1" style:family="table-cell">
      <style:table-cell-properties fo:padding="0.097cm" fo:border-left="0.05pt solid #000000" fo:border-right="none" fo:border-top="0.05pt solid #000000" fo:border-bottom="0.05pt solid #999999"/>
    </style:style>
    <style:style style:name="Tableau10.D1" style:family="table-cell">
      <style:table-cell-properties fo:padding="0.097cm" fo:border-left="0.05pt solid #000000" fo:border-right="0.05pt solid #000000" fo:border-top="0.05pt solid #000000" fo:border-bottom="0.05pt solid #999999"/>
    </style:style>
    <style:style style:name="Tableau10.2" style:family="table-row">
      <style:table-row-properties style:min-row-height="1.36cm"/>
    </style:style>
    <style:style style:name="Tableau10.B2" style:family="table-cell">
      <style:table-cell-properties fo:padding="0.097cm" fo:border-left="0.05pt solid #000000" fo:border-right="none" fo:border-top="none" fo:border-bottom="0.05pt solid #999999"/>
    </style:style>
    <style:style style:name="Tableau10.D2" style:family="table-cell">
      <style:table-cell-properties fo:padding="0.097cm" fo:border-left="0.05pt solid #000000" fo:border-right="0.05pt solid #000000" fo:border-top="none" fo:border-bottom="0.05pt solid #999999"/>
    </style:style>
    <style:style style:name="Tableau10.3" style:family="table-row">
      <style:table-row-properties style:min-row-height="3.367cm"/>
    </style:style>
    <style:style style:name="Tableau10.B3" style:family="table-cell">
      <style:table-cell-properties fo:padding="0.097cm" fo:border-left="0.05pt solid #000000" fo:border-right="none" fo:border-top="none" fo:border-bottom="0.05pt solid #999999"/>
    </style:style>
    <style:style style:name="Tableau10.D3" style:family="table-cell">
      <style:table-cell-properties fo:padding="0.097cm" fo:border-left="0.05pt solid #000000" fo:border-right="0.05pt solid #000000" fo:border-top="none" fo:border-bottom="0.05pt solid #999999"/>
    </style:style>
    <style:style style:name="Tableau10.4" style:family="table-row">
      <style:table-row-properties style:min-row-height="2.593cm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5" style:family="table-row">
      <style:table-row-properties style:min-row-height="1.058cm"/>
    </style:style>
    <style:style style:name="Tableau10.B5" style:family="table-cell">
      <style:table-cell-properties fo:padding="0.097cm" fo:border-left="0.05pt solid #000000" fo:border-right="none" fo:border-top="none" fo:border-bottom="0.05pt solid #000000"/>
    </style:style>
    <style:style style:name="Tableau10.C5" style:family="table-cell">
      <style:table-cell-properties fo:padding="0.097cm" fo:border-left="0.05pt solid #000000" fo:border-right="none" fo:border-top="none" fo:border-bottom="0.05pt solid #000000"/>
    </style:style>
    <style:style style:name="Tableau1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26.501cm" table:align="margins"/>
    </style:style>
    <style:style style:name="Tableau11.A" style:family="table-column">
      <style:table-column-properties style:column-width="6.294cm" style:rel-column-width="15563*"/>
    </style:style>
    <style:style style:name="Tableau11.B" style:family="table-column">
      <style:table-column-properties style:column-width="11.063cm" style:rel-column-width="27358*"/>
    </style:style>
    <style:style style:name="Tableau11.C" style:family="table-column">
      <style:table-column-properties style:column-width="9.144cm" style:rel-column-width="22614*"/>
    </style:style>
    <style:style style:name="Tableau11.1" style:family="table-row">
      <style:table-row-properties style:min-row-height="2.219cm"/>
    </style:style>
    <style:style style:name="Tableau1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C1" style:family="table-cell">
      <style:table-cell-properties fo:padding="0.097cm" fo:border="0.05pt solid #000000"/>
    </style:style>
    <style:style style:name="Tableau13" style:family="table">
      <style:table-properties style:width="26.501cm" table:align="margins"/>
    </style:style>
    <style:style style:name="Tableau13.A" style:family="table-column">
      <style:table-column-properties style:column-width="6.401cm" style:rel-column-width="15829*"/>
    </style:style>
    <style:style style:name="Tableau13.B" style:family="table-column">
      <style:table-column-properties style:column-width="6.854cm" style:rel-column-width="16950*"/>
    </style:style>
    <style:style style:name="Tableau13.C" style:family="table-column">
      <style:table-column-properties style:column-width="6.842cm" style:rel-column-width="16920*"/>
    </style:style>
    <style:style style:name="Tableau13.D" style:family="table-column">
      <style:table-column-properties style:column-width="6.403cm" style:rel-column-width="15836*"/>
    </style:style>
    <style:style style:name="Tableau13.1" style:family="table-row">
      <style:table-row-properties style:min-row-height="0.609cm"/>
    </style:style>
    <style:style style:name="Tableau13.A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A2" style:family="table-cell">
      <style:table-cell-properties fo:padding="0.097cm" fo:border="0.05pt solid #000000"/>
    </style:style>
    <style:style style:name="Tableau13.A3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C3" style:family="table-cell">
      <style:table-cell-properties fo:padding="0.097cm" fo:border-left="0.05pt solid #000000" fo:border-right="none" fo:border-top="none" fo:border-bottom="0.05pt solid #000000"/>
    </style:style>
    <style:style style:name="Tableau1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3.5" style:family="table-row">
      <style:table-row-properties style:min-row-height="2.87cm"/>
    </style:style>
    <style:style style:name="Tableau13.B5" style:family="table-cell">
      <style:table-cell-properties fo:padding="0.097cm" fo:border-left="0.05pt solid #000000" fo:border-right="none" fo:border-top="none" fo:border-bottom="0.05pt solid #000000"/>
    </style:style>
    <style:style style:name="Tableau13.C5" style:family="table-cell">
      <style:table-cell-properties fo:padding="0.097cm" fo:border-left="0.05pt solid #000000" fo:border-right="none" fo:border-top="none" fo:border-bottom="0.05pt solid #000000"/>
    </style:style>
    <style:style style:name="Tableau1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B6" style:family="table-cell">
      <style:table-cell-properties fo:padding="0.097cm" fo:border-left="0.05pt solid #000000" fo:border-right="none" fo:border-top="none" fo:border-bottom="0.05pt solid #000000"/>
    </style:style>
    <style:style style:name="Tableau13.C6" style:family="table-cell">
      <style:table-cell-properties fo:padding="0.097cm" fo:border-left="0.05pt solid #000000" fo:border-right="none" fo:border-top="none" fo:border-bottom="0.05pt solid #000000"/>
    </style:style>
    <style:style style:name="Tableau1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7" style:family="table-row">
      <style:table-row-properties style:min-row-height="2.291cm"/>
    </style:style>
    <style:style style:name="Tableau13.B7" style:family="table-cell">
      <style:table-cell-properties fo:padding="0.097cm" fo:border-left="0.05pt solid #000000" fo:border-right="none" fo:border-top="none" fo:border-bottom="0.05pt solid #000000"/>
    </style:style>
    <style:style style:name="Tableau13.C7" style:family="table-cell">
      <style:table-cell-properties fo:padding="0.097cm" fo:border-left="0.05pt solid #000000" fo:border-right="none" fo:border-top="none" fo:border-bottom="0.05pt solid #000000"/>
    </style:style>
    <style:style style:name="Tableau1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8" style:family="table-row">
      <style:table-row-properties style:min-row-height="2.434cm"/>
    </style:style>
    <style:style style:name="Tableau13.B8" style:family="table-cell">
      <style:table-cell-properties fo:padding="0.097cm" fo:border-left="0.05pt solid #000000" fo:border-right="none" fo:border-top="none" fo:border-bottom="0.05pt solid #000000"/>
    </style:style>
    <style:style style:name="Tableau13.C8" style:family="table-cell">
      <style:table-cell-properties fo:padding="0.097cm" fo:border-left="0.05pt solid #000000" fo:border-right="none" fo:border-top="none" fo:border-bottom="0.05pt solid #000000"/>
    </style:style>
    <style:style style:name="Tableau1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9" style:family="table-row">
      <style:table-row-properties style:min-row-height="2.173cm"/>
    </style:style>
    <style:style style:name="Tableau13.B9" style:family="table-cell">
      <style:table-cell-properties fo:padding="0.097cm" fo:border-left="0.05pt solid #000000" fo:border-right="none" fo:border-top="none" fo:border-bottom="0.05pt solid #000000"/>
    </style:style>
    <style:style style:name="Tableau13.C9" style:family="table-cell">
      <style:table-cell-properties fo:padding="0.097cm" fo:border-left="0.05pt solid #000000" fo:border-right="none" fo:border-top="none" fo:border-bottom="0.05pt solid #000000"/>
    </style:style>
    <style:style style:name="Tableau13.D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end" style:justify-single-word="false"/>
      <style:text-properties fo:color="#999999" officeooo:rsid="00279914" officeooo:paragraph-rsid="00279914"/>
    </style:style>
    <style:style style:name="P2" style:family="paragraph" style:parent-style-name="Standard">
      <style:paragraph-properties fo:text-align="center" style:justify-single-word="false"/>
      <style:text-properties fo:font-size="13pt" fo:font-style="italic" fo:font-weight="bold" officeooo:rsid="00068198" officeooo:paragraph-rsid="00233fa2" style:font-size-asian="11.3500003814697pt" style:font-style-asian="italic" style:font-weight-asian="bold" style:font-size-complex="13pt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fo:text-transform="capitalize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text-transform="capitalize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text-transform="capitalize" fo:font-size="15pt" fo:font-weight="bold" fo:background-color="#dddddd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2pt" fo:font-style="normal" officeooo:paragraph-rsid="0024f2a6" style:font-size-asian="12pt" style:font-style-asian="normal" style:font-size-complex="12pt" style:font-style-complex="normal"/>
    </style:style>
    <style:style style:name="P7" style:family="paragraph" style:parent-style-name="Standard">
      <style:text-properties fo:font-size="12pt" officeooo:rsid="001147e6" officeooo:paragraph-rsid="00233fa2" style:font-size-asian="10.5pt" style:font-size-complex="12pt"/>
    </style:style>
    <style:style style:name="P8" style:family="paragraph" style:parent-style-name="Standard">
      <style:text-properties fo:font-size="12pt" officeooo:paragraph-rsid="00415ea6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alibri1" fo:font-size="12pt" officeooo:paragraph-rsid="001951ca" style:font-size-asian="12pt" style:font-size-complex="12pt"/>
    </style:style>
    <style:style style:name="P11" style:family="paragraph" style:parent-style-name="Standard">
      <style:text-properties style:font-name="Calibri1" officeooo:paragraph-rsid="001951ca"/>
    </style:style>
    <style:style style:name="P1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Standard">
      <style:text-properties officeooo:paragraph-rsid="0008e76d"/>
    </style:style>
    <style:style style:name="P14" style:family="paragraph" style:parent-style-name="Standard">
      <style:text-properties officeooo:rsid="001147e6" officeooo:paragraph-rsid="00233fa2"/>
    </style:style>
    <style:style style:name="P15" style:family="paragraph" style:parent-style-name="Standard">
      <style:paragraph-properties fo:text-align="center" style:justify-single-word="false"/>
      <style:text-properties officeooo:rsid="00068198" officeooo:paragraph-rsid="00233fa2"/>
    </style:style>
    <style:style style:name="P16" style:family="paragraph" style:parent-style-name="Standard">
      <style:text-properties officeooo:paragraph-rsid="0024f2a6"/>
    </style:style>
    <style:style style:name="P17" style:family="paragraph" style:parent-style-name="Standard">
      <style:text-properties style:font-name="Times New Roman" fo:font-size="11pt" officeooo:paragraph-rsid="00268859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19" style:family="paragraph" style:parent-style-name="Standard">
      <style:text-properties style:font-name="Times New Roman" fo:font-size="11pt" fo:font-weight="bold" officeooo:rsid="000f2dd1" officeooo:paragraph-rsid="00268859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1pt" fo:font-style="italic" fo:font-weight="normal" officeooo:rsid="00143f63" officeooo:paragraph-rsid="00143f63" style:font-size-asian="11pt" style:font-style-asian="italic" style:font-weight-asian="normal" style:font-size-complex="11pt" style:font-style-complex="italic" style:font-weight-complex="normal"/>
    </style:style>
    <style:style style:name="P21" style:family="paragraph" style:parent-style-name="Standard">
      <style:paragraph-properties fo:text-align="start" style:justify-single-word="false"/>
      <style:text-properties fo:font-size="11pt" fo:font-style="normal" fo:font-weight="bold" officeooo:rsid="002ec3d6" officeooo:paragraph-rsid="002ec3d6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1pt" style:text-underline-style="none" fo:font-weight="bold" officeooo:rsid="0049f6a1" officeooo:paragraph-rsid="0049f6a1" style:font-size-asian="11pt" style:font-weight-asian="bold" style:font-size-complex="11pt" style:font-weight-complex="bold"/>
    </style:style>
    <style:style style:name="P23" style:family="paragraph" style:parent-style-name="Standard">
      <style:text-properties style:font-name="Calibri,BoldItalic" fo:font-size="12pt" fo:font-style="normal" fo:font-weight="bold" officeooo:rsid="0008e76d" officeooo:paragraph-rsid="0008e76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text-properties style:font-name="Calibri,BoldItalic" fo:font-size="12pt" fo:font-style="normal" fo:font-weight="bold" officeooo:rsid="0008e76d" officeooo:paragraph-rsid="0024f2a6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text-properties style:font-name="Calibri,BoldItalic" fo:font-size="12pt" fo:font-style="normal" fo:font-weight="bold" officeooo:rsid="0008e76d" officeooo:paragraph-rsid="0029db5d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text-properties style:font-name="Calibri,BoldItalic" fo:font-size="12pt" fo:font-style="normal" fo:font-weight="bold" officeooo:rsid="0008e76d" officeooo:paragraph-rsid="001e94e1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Calibri,BoldItalic" fo:font-size="12pt" fo:font-style="normal" fo:font-weight="bold" officeooo:paragraph-rsid="0020d993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text-properties style:font-name="Calibri,BoldItalic" fo:font-size="12pt" fo:font-style="normal" fo:font-weight="bold" officeooo:rsid="00495031" officeooo:paragraph-rsid="00495031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text-properties style:font-name="Calibri,BoldItalic" fo:font-size="10pt" fo:font-style="normal" fo:font-weight="bold" officeooo:rsid="0008e76d" officeooo:paragraph-rsid="0008e76d" style:font-size-asian="10pt" style:font-style-asian="normal" style:font-weight-asian="bold" style:font-size-complex="14pt" style:font-style-complex="normal" style:font-weight-complex="bold"/>
    </style:style>
    <style:style style:name="P30" style:family="paragraph" style:parent-style-name="Standard">
      <style:text-properties style:font-name="Calibri,BoldItalic" fo:font-size="10pt" fo:font-weight="bold" officeooo:rsid="0008e76d" officeooo:paragraph-rsid="0024f2a6" style:font-size-asian="10pt" style:font-weight-asian="bold" style:font-size-complex="14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Wingdings" fo:font-size="10pt" style:font-size-asian="10pt"/>
    </style:style>
    <style:style style:name="P32" style:family="paragraph" style:parent-style-name="Standard">
      <style:paragraph-properties fo:text-align="start" style:justify-single-word="false"/>
      <style:text-properties style:font-name="Calibri" fo:font-size="10pt" officeooo:paragraph-rsid="0020d993" style:font-size-asian="10pt"/>
    </style:style>
    <style:style style:name="P33" style:family="paragraph" style:parent-style-name="Standard">
      <style:text-properties style:font-name="Calibri" fo:font-size="12pt" officeooo:rsid="00485a40" officeooo:paragraph-rsid="00485a40" style:font-size-asian="12pt" style:font-size-complex="12pt"/>
    </style:style>
    <style:style style:name="P34" style:family="paragraph" style:parent-style-name="Standard">
      <style:text-properties style:font-name="Calibri" fo:font-size="12pt" officeooo:rsid="00415ea6" officeooo:paragraph-rsid="00415ea6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36" style:family="paragraph" style:parent-style-name="Standard">
      <style:text-properties officeooo:rsid="00415ea6" officeooo:paragraph-rsid="00415ea6"/>
    </style:style>
    <style:style style:name="P37" style:family="paragraph" style:parent-style-name="Standard">
      <style:text-properties officeooo:rsid="00415ea6" officeooo:paragraph-rsid="0047b0aa"/>
    </style:style>
    <style:style style:name="P38" style:family="paragraph" style:parent-style-name="Standard">
      <style:text-properties fo:font-size="14pt" fo:font-weight="bold" officeooo:rsid="0008e76d" officeooo:paragraph-rsid="0047b0aa" style:font-size-asian="14pt" style:font-weight-asian="bold" style:font-size-complex="14pt" style:font-weight-complex="bold"/>
    </style:style>
    <style:style style:name="P39" style:family="paragraph" style:parent-style-name="Standard">
      <style:paragraph-properties fo:text-align="start" style:justify-single-word="false"/>
      <style:text-properties fo:color="#000099" fo:font-size="11pt" fo:font-weight="normal" officeooo:rsid="000f2dd1" officeooo:paragraph-rsid="00550e70" style:font-size-asian="11pt" style:font-weight-asian="normal" style:font-size-complex="11pt" style:font-weight-complex="normal"/>
    </style:style>
    <style:style style:name="P40" style:family="paragraph" style:parent-style-name="Standard">
      <style:text-properties fo:color="#000000" style:text-outline="false" style:text-line-through-style="none" style:font-name="Times New Roman" fo:font-size="11pt" fo:font-style="normal" fo:text-shadow="none" style:text-underline-style="none" fo:font-weight="normal" officeooo:rsid="0044293f" officeooo:paragraph-rsid="0044293f" style:font-name-asian="Times New Roman1" style:font-size-asian="11pt" style:font-style-asian="normal" style:font-weight-asian="normal" style:font-name-complex="Calibri2" style:font-size-complex="11pt" style:font-style-complex="normal" style:text-emphasize="none"/>
    </style:style>
    <style:style style:name="P41" style:family="paragraph" style:parent-style-name="Standard">
      <style:text-properties fo:color="#000000" style:text-outline="false" style:text-line-through-style="none" style:font-name="Times New Roman" fo:font-size="11pt" fo:font-style="normal" fo:text-shadow="none" style:text-underline-style="none" fo:font-weight="normal" officeooo:rsid="00461b79" officeooo:paragraph-rsid="00461b79" style:font-name-asian="Times New Roman1" style:font-size-asian="11pt" style:font-style-asian="normal" style:font-weight-asian="normal" style:font-name-complex="Calibri2" style:font-size-complex="11pt" style:font-style-complex="normal" style:text-emphasize="none"/>
    </style:style>
    <style:style style:name="P42" style:family="paragraph" style:parent-style-name="Table_20_Contents">
      <style:paragraph-properties fo:text-align="center" style:justify-single-word="false"/>
      <style:text-properties fo:font-size="15pt" fo:font-weight="bold" officeooo:rsid="0008e76d" officeooo:paragraph-rsid="0008e76d" style:font-size-asian="15pt" style:font-weight-asian="bold" style:font-size-complex="15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size="15pt" fo:font-weight="bold" officeooo:rsid="001e94e1" officeooo:paragraph-rsid="001e94e1" style:font-size-asian="15pt" style:font-weight-asian="bold" style:font-size-complex="15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15pt" fo:font-weight="bold" officeooo:rsid="0047b0aa" officeooo:paragraph-rsid="0047b0aa" style:font-size-asian="15pt" style:font-weight-asian="bold" style:font-size-complex="15pt" style:font-weight-complex="bold"/>
    </style:style>
    <style:style style:name="P45" style:family="paragraph" style:parent-style-name="Table_20_Contents">
      <style:text-properties fo:font-size="10pt" fo:font-weight="bold" officeooo:rsid="000f2dd1" officeooo:paragraph-rsid="000f2dd1" style:font-size-asian="10pt" style:font-weight-asian="bold" style:font-size-complex="10pt" style:font-weight-complex="bold"/>
    </style:style>
    <style:style style:name="P46" style:family="paragraph" style:parent-style-name="Table_20_Contents">
      <style:text-properties fo:font-size="10pt" fo:font-weight="bold" officeooo:rsid="000f2dd1" officeooo:paragraph-rsid="001e94e1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fo:font-size="10pt" fo:font-weight="bold" officeooo:rsid="000f2dd1" officeooo:paragraph-rsid="0047b0aa" style:font-size-asian="10pt" style:font-weight-asian="bold" style:font-size-complex="10pt" style:font-weight-complex="bold"/>
    </style:style>
    <style:style style:name="P48" style:family="paragraph" style:parent-style-name="Table_20_Contents">
      <style:text-properties fo:font-size="10pt" fo:font-weight="bold" officeooo:rsid="002d315c" officeooo:paragraph-rsid="002d315c" style:font-size-asian="10pt" style:font-weight-asian="bold" style:font-size-complex="10pt" style:font-weight-complex="bold"/>
    </style:style>
    <style:style style:name="P49" style:family="paragraph" style:parent-style-name="Table_20_Contents">
      <style:text-properties fo:font-size="10pt" officeooo:paragraph-rsid="00104d31" style:font-size-asian="10pt" style:font-size-complex="10pt"/>
    </style:style>
    <style:style style:name="P50" style:family="paragraph" style:parent-style-name="Table_20_Contents">
      <style:text-properties fo:font-size="11pt" fo:font-weight="bold" officeooo:rsid="000f2dd1" officeooo:paragraph-rsid="00104d31" style:font-size-asian="11pt" style:font-weight-asian="bold" style:font-size-complex="11pt" style:font-weight-complex="bold"/>
    </style:style>
    <style:style style:name="P51" style:family="paragraph" style:parent-style-name="Table_20_Contents">
      <style:text-properties fo:font-size="11pt" fo:font-weight="bold" officeooo:rsid="000f2dd1" officeooo:paragraph-rsid="0047b0aa" style:font-size-asian="11pt" style:font-weight-asian="bold" style:font-size-complex="11pt" style:font-weight-complex="bold"/>
    </style:style>
    <style:style style:name="P52" style:family="paragraph" style:parent-style-name="Table_20_Contents">
      <style:text-properties fo:font-size="11pt" officeooo:rsid="000f2dd1" officeooo:paragraph-rsid="00104d31" style:font-size-asian="11pt" style:font-name-complex="Calibri2" style:font-size-complex="11pt"/>
    </style:style>
    <style:style style:name="P53" style:family="paragraph" style:parent-style-name="Table_20_Contents">
      <style:text-properties fo:font-size="11pt" officeooo:rsid="000f2dd1" officeooo:paragraph-rsid="0047b0aa" style:font-size-asian="11pt" style:font-name-complex="Calibri2" style:font-size-complex="11pt"/>
    </style:style>
    <style:style style:name="P54" style:family="paragraph" style:parent-style-name="Table_20_Contents">
      <style:text-properties fo:font-size="11pt" style:font-size-asian="11pt" style:font-size-complex="11pt"/>
    </style:style>
    <style:style style:name="P55" style:family="paragraph" style:parent-style-name="Table_20_Contents">
      <style:text-properties fo:font-size="11pt" officeooo:rsid="0010d39e" officeooo:paragraph-rsid="0013162f" style:font-size-asian="11pt" style:font-size-complex="11pt"/>
    </style:style>
    <style:style style:name="P56" style:family="paragraph" style:parent-style-name="Table_20_Contents">
      <style:text-properties fo:font-size="11pt" officeooo:rsid="0004e3f3" officeooo:paragraph-rsid="00233fa2" style:font-size-asian="11pt" style:font-size-complex="11pt"/>
    </style:style>
    <style:style style:name="P57" style:family="paragraph" style:parent-style-name="Table_20_Contents">
      <style:paragraph-properties fo:text-align="center" style:justify-single-word="false"/>
      <style:text-properties fo:font-size="11pt" officeooo:rsid="0004e3f3" officeooo:paragraph-rsid="00233fa2" style:font-size-asian="11pt" style:font-size-complex="11pt"/>
    </style:style>
    <style:style style:name="P58" style:family="paragraph" style:parent-style-name="Table_20_Contents">
      <style:text-properties fo:font-size="11pt" officeooo:rsid="001f64f5" officeooo:paragraph-rsid="00233fa2" style:font-size-asian="11pt" style:font-size-complex="11pt"/>
    </style:style>
    <style:style style:name="P59" style:family="paragraph" style:parent-style-name="Table_20_Contents">
      <style:text-properties fo:font-size="11pt" officeooo:rsid="00067811" officeooo:paragraph-rsid="00233fa2" style:font-size-asian="11pt" style:font-size-complex="11pt"/>
    </style:style>
    <style:style style:name="P60" style:family="paragraph" style:parent-style-name="Table_20_Contents">
      <style:text-properties fo:font-size="11pt" officeooo:rsid="0006802e" officeooo:paragraph-rsid="00233fa2" style:font-size-asian="11pt" style:font-size-complex="11pt"/>
    </style:style>
    <style:style style:name="P61" style:family="paragraph" style:parent-style-name="Table_20_Contents">
      <style:text-properties fo:font-size="11pt" officeooo:rsid="00068198" officeooo:paragraph-rsid="00233fa2" style:font-size-asian="11pt" style:font-size-complex="11pt"/>
    </style:style>
    <style:style style:name="P62" style:family="paragraph" style:parent-style-name="Table_20_Contents">
      <style:text-properties fo:font-size="11pt" officeooo:rsid="00072d01" officeooo:paragraph-rsid="00233fa2" style:font-size-asian="11pt" style:font-size-complex="11pt"/>
    </style:style>
    <style:style style:name="P63" style:family="paragraph" style:parent-style-name="Table_20_Contents">
      <style:text-properties fo:font-size="11pt" officeooo:paragraph-rsid="00233fa2" style:font-size-asian="11pt" style:font-size-complex="11pt"/>
    </style:style>
    <style:style style:name="P64" style:family="paragraph" style:parent-style-name="Table_20_Contents">
      <style:text-properties fo:font-size="11pt" officeooo:paragraph-rsid="00415ea6" style:font-size-asian="11pt" style:font-size-complex="11pt"/>
    </style:style>
    <style:style style:name="P65" style:family="paragraph" style:parent-style-name="Table_20_Contents">
      <style:text-properties fo:font-size="11pt" officeooo:paragraph-rsid="004cbff8" style:font-size-asian="11pt" style:font-size-complex="11pt"/>
    </style:style>
    <style:style style:name="P66" style:family="paragraph" style:parent-style-name="Table_20_Contents">
      <style:text-properties fo:font-size="11pt" officeooo:rsid="0053f4e7" style:font-size-asian="11pt" style:font-size-complex="11pt"/>
    </style:style>
    <style:style style:name="P67" style:family="paragraph" style:parent-style-name="Table_20_Contents">
      <style:text-properties fo:font-size="11pt" officeooo:rsid="0053f4e7" officeooo:paragraph-rsid="0053f4e7" style:font-size-asian="11pt" style:font-size-complex="11pt"/>
    </style:style>
    <style:style style:name="P68" style:family="paragraph" style:parent-style-name="Table_20_Contents">
      <style:text-properties fo:font-size="11pt" officeooo:rsid="004e18dd" officeooo:paragraph-rsid="004e18dd" style:font-size-asian="11pt" style:font-size-complex="11pt"/>
    </style:style>
    <style:style style:name="P69" style:family="paragraph" style:parent-style-name="Table_20_Contents">
      <style:text-properties fo:font-size="11pt" officeooo:rsid="004fb6c6" officeooo:paragraph-rsid="00530f88" style:font-size-asian="11pt" style:font-size-complex="11pt"/>
    </style:style>
    <style:style style:name="P70" style:family="paragraph" style:parent-style-name="Table_20_Contents">
      <style:text-properties fo:font-size="11pt" fo:font-style="italic" officeooo:rsid="001147e6" officeooo:paragraph-rsid="00233fa2" style:font-size-asian="11pt" style:font-style-asian="italic" style:font-size-complex="11pt" style:font-style-complex="italic"/>
    </style:style>
    <style:style style:name="P71" style:family="paragraph" style:parent-style-name="Table_20_Contents">
      <style:text-properties fo:font-size="11pt" fo:font-style="italic" officeooo:rsid="001706d4" officeooo:paragraph-rsid="00279914" style:font-size-asian="11pt" style:font-style-asian="italic" style:font-size-complex="11pt" style:font-style-complex="italic"/>
    </style:style>
    <style:style style:name="P72" style:family="paragraph" style:parent-style-name="Table_20_Contents">
      <style:text-properties fo:font-size="11pt" fo:font-style="italic" officeooo:rsid="004090a0" officeooo:paragraph-rsid="004090a0" style:font-size-asian="11pt" style:font-style-asian="italic" style:font-size-complex="11pt" style:font-style-complex="italic"/>
    </style:style>
    <style:style style:name="P73" style:family="paragraph" style:parent-style-name="Table_20_Contents">
      <style:text-properties fo:font-size="11pt" fo:font-style="italic" officeooo:rsid="0014d221" officeooo:paragraph-rsid="0024f2a6" style:font-size-asian="11pt" style:font-style-asian="italic" style:font-size-complex="11pt" style:font-style-complex="italic"/>
    </style:style>
    <style:style style:name="P74" style:family="paragraph" style:parent-style-name="Table_20_Contents">
      <style:text-properties fo:font-size="11pt" fo:font-style="italic" officeooo:rsid="0014d221" officeooo:paragraph-rsid="0047b0aa" style:font-size-asian="11pt" style:font-style-asian="italic" style:font-size-complex="11pt" style:font-style-complex="italic"/>
    </style:style>
    <style:style style:name="P75" style:family="paragraph" style:parent-style-name="Table_20_Contents">
      <style:text-properties fo:font-size="11pt" fo:font-style="italic" officeooo:rsid="0044293f" officeooo:paragraph-rsid="0044293f" style:font-size-asian="11pt" style:font-style-asian="italic" style:font-size-complex="11pt" style:font-style-complex="italic"/>
    </style:style>
    <style:style style:name="P76" style:family="paragraph" style:parent-style-name="Table_20_Contents">
      <style:text-properties fo:font-size="11pt" fo:font-style="normal" officeooo:rsid="00325012" officeooo:paragraph-rsid="00325012" style:font-size-asian="11pt" style:font-style-asian="normal" style:font-size-complex="11pt" style:font-style-complex="normal"/>
    </style:style>
    <style:style style:name="P77" style:family="paragraph" style:parent-style-name="Table_20_Contents">
      <style:text-properties fo:font-size="11pt" fo:font-style="normal" officeooo:rsid="0014d221" officeooo:paragraph-rsid="004c9937" style:font-size-asian="11pt" style:font-style-asian="normal" style:font-size-complex="11pt" style:font-style-complex="normal"/>
    </style:style>
    <style:style style:name="P78" style:family="paragraph" style:parent-style-name="Table_20_Contents">
      <style:text-properties fo:font-size="11pt" fo:font-style="normal" officeooo:rsid="0044293f" officeooo:paragraph-rsid="0024f2a6" style:font-size-asian="11pt" style:font-style-asian="normal" style:font-size-complex="11pt" style:font-style-complex="normal"/>
    </style:style>
    <style:style style:name="P79" style:family="paragraph" style:parent-style-name="Table_20_Contents">
      <style:text-properties fo:font-size="11pt" fo:font-style="normal" officeooo:rsid="0044293f" officeooo:paragraph-rsid="0044293f" style:font-size-asian="11pt" style:font-style-asian="normal" style:font-size-complex="11pt" style:font-style-complex="normal"/>
    </style:style>
    <style:style style:name="P80" style:family="paragraph" style:parent-style-name="Table_20_Contents">
      <style:text-properties style:font-name="Arial" fo:font-size="11pt" fo:font-style="normal" fo:font-weight="normal" officeooo:rsid="000f2dd1" officeooo:paragraph-rsid="000f2dd1" style:font-size-asian="11pt" style:font-style-asian="normal" style:font-weight-asian="normal" style:font-size-complex="11pt" style:font-style-complex="normal" style:font-weight-complex="normal"/>
    </style:style>
    <style:style style:name="P81" style:family="paragraph" style:parent-style-name="Table_20_Contents">
      <style:text-properties style:font-name="Arial" fo:font-size="10pt" fo:font-weight="normal" officeooo:rsid="00143f63" officeooo:paragraph-rsid="00143f63" style:font-size-asian="10pt" style:font-weight-asian="normal" style:font-size-complex="10pt" style:font-weight-complex="normal"/>
    </style:style>
    <style:style style:name="P82" style:family="paragraph" style:parent-style-name="Table_20_Contents">
      <style:text-properties style:font-name="Arial" fo:font-size="10pt" fo:font-weight="normal" officeooo:rsid="0014d221" officeooo:paragraph-rsid="0014d221" style:font-size-asian="10pt" style:font-weight-asian="normal" style:font-size-complex="10pt" style:font-weight-complex="normal"/>
    </style:style>
    <style:style style:name="P83" style:family="paragraph" style:parent-style-name="Table_20_Contents">
      <style:text-properties style:font-name="Arial" fo:font-size="10pt" fo:font-style="normal" fo:font-weight="normal" officeooo:rsid="000f2dd1" officeooo:paragraph-rsid="0015f84b" style:font-size-asian="10pt" style:font-style-asian="normal" style:font-weight-asian="normal" style:font-size-complex="10pt" style:font-style-complex="normal" style:font-weight-complex="normal"/>
    </style:style>
    <style:style style:name="P84" style:family="paragraph" style:parent-style-name="Table_20_Contents">
      <style:text-properties officeooo:paragraph-rsid="00143f63"/>
    </style:style>
    <style:style style:name="P85" style:family="paragraph" style:parent-style-name="Table_20_Contents">
      <style:paragraph-properties fo:text-align="center" style:justify-single-word="false"/>
      <style:text-properties officeooo:rsid="0014d221" officeooo:paragraph-rsid="0014d221"/>
    </style:style>
    <style:style style:name="P86" style:family="paragraph" style:parent-style-name="Table_20_Contents">
      <style:paragraph-properties fo:text-align="center" style:justify-single-word="false"/>
      <style:text-properties officeooo:rsid="0014d221" officeooo:paragraph-rsid="001e94e1"/>
    </style:style>
    <style:style style:name="P87" style:family="paragraph" style:parent-style-name="Table_20_Contents">
      <style:paragraph-properties fo:text-align="center" style:justify-single-word="false"/>
      <style:text-properties officeooo:rsid="0014d221" officeooo:paragraph-rsid="0047b0aa"/>
    </style:style>
    <style:style style:name="P88" style:family="paragraph" style:parent-style-name="Table_20_Contents">
      <style:paragraph-properties fo:text-align="center" style:justify-single-word="false"/>
      <style:text-properties officeooo:rsid="000f2dd1" officeooo:paragraph-rsid="000f2dd1"/>
    </style:style>
    <style:style style:name="P89" style:family="paragraph" style:parent-style-name="Table_20_Contents">
      <style:paragraph-properties fo:text-align="center" style:justify-single-word="false"/>
      <style:text-properties officeooo:rsid="000f2dd1" officeooo:paragraph-rsid="001e94e1"/>
    </style:style>
    <style:style style:name="P90" style:family="paragraph" style:parent-style-name="Table_20_Contents">
      <style:paragraph-properties fo:text-align="center" style:justify-single-word="false"/>
      <style:text-properties officeooo:rsid="000f2dd1" officeooo:paragraph-rsid="0047b0aa"/>
    </style:style>
    <style:style style:name="P91" style:family="paragraph" style:parent-style-name="Table_20_Contents">
      <style:text-properties fo:font-size="14pt" fo:font-weight="bold" officeooo:rsid="0008e76d" officeooo:paragraph-rsid="0008e76d" style:font-size-asian="14pt" style:font-weight-asian="bold" style:font-size-complex="14pt" style:font-weight-complex="bold"/>
    </style:style>
    <style:style style:name="P92" style:family="paragraph" style:parent-style-name="Table_20_Contents">
      <style:text-properties style:font-name="Times New Roman" fo:font-size="10pt" officeooo:rsid="00143f63" officeooo:paragraph-rsid="00143f63" style:font-size-asian="10pt" style:font-size-complex="10pt"/>
    </style:style>
    <style:style style:name="P93" style:family="paragraph" style:parent-style-name="Table_20_Contents">
      <style:text-properties style:font-name="Times New Roman" fo:font-size="10pt" fo:font-style="normal" style:text-underline-style="solid" style:text-underline-width="auto" style:text-underline-color="font-color" officeooo:rsid="00143f63" officeooo:paragraph-rsid="0047b0aa" style:font-size-asian="10pt" style:font-style-asian="normal" style:font-size-complex="10pt" style:font-style-complex="normal"/>
    </style:style>
    <style:style style:name="P94" style:family="paragraph" style:parent-style-name="Table_20_Contents">
      <style:text-properties style:font-name="Times New Roman" fo:font-size="11pt" officeooo:rsid="00072d01" officeooo:paragraph-rsid="00233fa2" style:font-size-asian="11pt" style:font-size-complex="11pt"/>
    </style:style>
    <style:style style:name="P95" style:family="paragraph" style:parent-style-name="Table_20_Contents">
      <style:text-properties style:font-name="Times New Roman" fo:font-size="11pt" officeooo:rsid="001147e6" officeooo:paragraph-rsid="00233fa2" style:font-size-asian="11pt" style:font-size-complex="11pt"/>
    </style:style>
    <style:style style:name="P96" style:family="paragraph" style:parent-style-name="Table_20_Contents">
      <style:text-properties style:font-name="Times New Roman" fo:font-size="11pt" officeooo:rsid="0008fc0d" officeooo:paragraph-rsid="00233fa2" style:font-size-asian="11pt" style:font-size-complex="11pt"/>
    </style:style>
    <style:style style:name="P97" style:family="paragraph" style:parent-style-name="Table_20_Contents">
      <style:text-properties style:font-name="Times New Roman" fo:font-size="11pt" officeooo:paragraph-rsid="00233fa2" style:font-size-asian="11pt" style:font-size-complex="11pt"/>
    </style:style>
    <style:style style:name="P98" style:family="paragraph" style:parent-style-name="Table_20_Contents">
      <style:text-properties style:font-name="Times New Roman" fo:font-size="11pt" fo:font-style="italic" officeooo:rsid="00072d01" officeooo:paragraph-rsid="00233fa2" style:font-size-asian="11pt" style:font-style-asian="italic" style:font-size-complex="11pt" style:font-style-complex="italic"/>
    </style:style>
    <style:style style:name="P99" style:family="paragraph" style:parent-style-name="Table_20_Contents">
      <style:text-properties style:font-name="Times New Roman" fo:font-size="11pt" fo:font-style="italic" officeooo:rsid="001147e6" officeooo:paragraph-rsid="00233fa2" style:font-size-asian="11pt" style:font-style-asian="italic" style:font-size-complex="11pt" style:font-style-complex="italic"/>
    </style:style>
    <style:style style:name="P100" style:family="paragraph" style:parent-style-name="Table_20_Contents">
      <style:text-properties style:font-name="Times New Roman" fo:font-size="11pt" fo:font-style="normal" style:text-underline-style="none" officeooo:rsid="00143f63" officeooo:paragraph-rsid="00325012" style:font-size-asian="11pt" style:font-style-asian="normal" style:font-size-complex="11pt" style:font-style-complex="normal"/>
    </style:style>
    <style:style style:name="P101" style:family="paragraph" style:parent-style-name="Table_20_Contents">
      <style:text-properties style:font-name="Times New Roman" fo:font-size="11pt" fo:font-style="normal" style:text-underline-style="none" officeooo:rsid="003558dd" officeooo:paragraph-rsid="003558dd" style:font-size-asian="11pt" style:font-style-asian="normal" style:font-size-complex="11pt" style:font-style-complex="normal"/>
    </style:style>
    <style:style style:name="P102" style:family="paragraph" style:parent-style-name="Table_20_Contents">
      <style:text-properties style:font-name="Times New Roman" fo:font-size="11pt" fo:font-style="normal" style:text-underline-style="none" officeooo:rsid="003c7cfb" officeooo:paragraph-rsid="003c7cfb" style:font-size-asian="11pt" style:font-style-asian="normal" style:font-size-complex="11pt" style:font-style-complex="normal"/>
    </style:style>
    <style:style style:name="P103" style:family="paragraph" style:parent-style-name="Table_20_Contents">
      <style:text-properties style:font-name="Times New Roman" fo:font-size="11pt" fo:font-style="normal" style:text-underline-style="none" officeooo:rsid="003d4e9e" officeooo:paragraph-rsid="003d4e9e" style:font-size-asian="11pt" style:font-style-asian="normal" style:font-size-complex="11pt" style:font-style-complex="normal"/>
    </style:style>
    <style:style style:name="P104" style:family="paragraph" style:parent-style-name="Table_20_Contents">
      <style:text-properties style:font-name="Times New Roman" fo:font-size="11pt" fo:font-style="normal" style:text-underline-style="none" officeooo:rsid="003d4e9e" officeooo:paragraph-rsid="004c8560" style:font-size-asian="11pt" style:font-style-asian="normal" style:font-size-complex="11pt" style:font-style-complex="normal"/>
    </style:style>
    <style:style style:name="P105" style:family="paragraph" style:parent-style-name="Table_20_Contents">
      <style:text-properties style:font-name="Times New Roman" fo:font-size="11pt" fo:font-style="normal" style:text-underline-style="none" officeooo:rsid="004090a0" officeooo:paragraph-rsid="004090a0" style:font-size-asian="11pt" style:font-style-asian="normal" style:font-size-complex="11pt" style:font-style-complex="normal"/>
    </style:style>
    <style:style style:name="P106" style:family="paragraph" style:parent-style-name="Table_20_Contents">
      <style:text-properties style:font-name="Times New Roman" fo:font-size="11pt" fo:font-style="normal" style:text-underline-style="none" officeooo:rsid="004090a0" officeooo:paragraph-rsid="0040d5c3" style:font-size-asian="11pt" style:font-style-asian="normal" style:font-size-complex="11pt" style:font-style-complex="normal"/>
    </style:style>
    <style:style style:name="P107" style:family="paragraph" style:parent-style-name="Table_20_Contents">
      <style:text-properties style:font-name="Times New Roman" fo:font-size="11pt" fo:font-style="normal" style:text-underline-style="none" officeooo:rsid="0040d5c3" officeooo:paragraph-rsid="0040d5c3" style:font-size-asian="11pt" style:font-style-asian="normal" style:font-size-complex="11pt" style:font-style-complex="normal"/>
    </style:style>
    <style:style style:name="P108" style:family="paragraph" style:parent-style-name="Table_20_Contents">
      <style:text-properties style:font-name="Times New Roman" fo:font-size="11pt" fo:font-style="normal" style:text-underline-style="none" officeooo:rsid="003ea246" officeooo:paragraph-rsid="00415ea6" style:font-size-asian="11pt" style:font-style-asian="normal" style:font-size-complex="11pt" style:font-style-complex="normal"/>
    </style:style>
    <style:style style:name="P109" style:family="paragraph" style:parent-style-name="Table_20_Contents">
      <style:text-properties style:font-name="Times New Roman" fo:font-size="11pt" fo:font-style="normal" style:text-underline-style="none" officeooo:rsid="00415ea6" officeooo:paragraph-rsid="00415ea6" style:font-size-asian="11pt" style:font-style-asian="normal" style:font-size-complex="11pt" style:font-style-complex="normal"/>
    </style:style>
    <style:style style:name="P110" style:family="paragraph" style:parent-style-name="Table_20_Contents">
      <style:text-properties style:font-name="Times New Roman" fo:font-size="11pt" fo:font-style="normal" style:text-underline-style="none" officeooo:rsid="0044293f" officeooo:paragraph-rsid="0044293f" style:font-size-asian="11pt" style:font-style-asian="normal" style:font-size-complex="11pt" style:font-style-complex="normal"/>
    </style:style>
    <style:style style:name="P111" style:family="paragraph" style:parent-style-name="Table_20_Contents">
      <style:text-properties style:font-name="Times New Roman" fo:font-size="10.5pt" fo:font-style="normal" style:text-underline-style="none" officeooo:rsid="00143f63" officeooo:paragraph-rsid="0029db5d" style:font-size-asian="10.5pt" style:font-style-asian="normal" style:font-size-complex="10.5pt" style:font-style-complex="normal"/>
    </style:style>
    <style:style style:name="P112" style:family="paragraph" style:parent-style-name="Table_20_Contents">
      <style:text-properties style:font-name="Times New Roman" fo:font-size="10.5pt" fo:font-style="normal" style:text-underline-style="none" officeooo:rsid="00143f63" officeooo:paragraph-rsid="003b1402" style:font-size-asian="10.5pt" style:font-style-asian="normal" style:font-size-complex="10.5pt" style:font-style-complex="normal"/>
    </style:style>
    <style:style style:name="P113" style:family="paragraph" style:parent-style-name="Table_20_Contents">
      <style:text-properties style:font-name="Times New Roman" fo:font-size="10.5pt" fo:font-style="normal" style:text-underline-style="none" officeooo:rsid="00381f54" officeooo:paragraph-rsid="0029db5d" style:font-size-asian="10.5pt" style:font-style-asian="normal" style:font-size-complex="10.5pt" style:font-style-complex="normal"/>
    </style:style>
    <style:style style:name="P114" style:family="paragraph" style:parent-style-name="Table_20_Contents">
      <style:text-properties style:font-name="Times New Roman" fo:font-size="10.5pt" fo:font-style="normal" style:text-underline-style="none" officeooo:rsid="003b1402" officeooo:paragraph-rsid="003b1402" style:font-size-asian="10.5pt" style:font-style-asian="normal" style:font-size-complex="10.5pt" style:font-style-complex="normal"/>
    </style:style>
    <style:style style:name="P115" style:family="paragraph" style:parent-style-name="Table_20_Contents">
      <style:paragraph-properties fo:text-align="center" style:justify-single-word="false"/>
      <style:text-properties fo:font-weight="bold" officeooo:rsid="0004e3f3" officeooo:paragraph-rsid="00233fa2" style:font-weight-asian="bold" style:font-weight-complex="bold"/>
    </style:style>
    <style:style style:name="P116" style:family="paragraph" style:parent-style-name="Table_20_Contents">
      <style:text-properties fo:color="#000099" fo:font-size="11pt" fo:font-style="italic" officeooo:rsid="001147e6" officeooo:paragraph-rsid="00233fa2" style:font-size-asian="11pt" style:font-style-asian="italic" style:font-size-complex="11pt" style:font-style-complex="italic"/>
    </style:style>
    <style:style style:name="P117" style:family="paragraph" style:parent-style-name="Table_20_Contents">
      <style:text-properties fo:color="#000099" fo:font-size="11pt" officeooo:rsid="0013162f" officeooo:paragraph-rsid="0013162f" style:font-size-asian="11pt" style:font-size-complex="11pt"/>
    </style:style>
    <style:style style:name="P118" style:family="paragraph" style:parent-style-name="Table_20_Contents">
      <style:text-properties fo:color="#000099" fo:font-size="11pt" officeooo:paragraph-rsid="0013162f" style:font-size-asian="11pt" style:font-size-complex="11pt"/>
    </style:style>
    <style:style style:name="P119" style:family="paragraph" style:parent-style-name="Table_20_Contents">
      <style:text-properties fo:color="#000099" fo:font-size="11pt" officeooo:rsid="00530f88" officeooo:paragraph-rsid="00530f88" style:font-size-asian="11pt" style:font-size-complex="11pt"/>
    </style:style>
    <style:style style:name="P120" style:family="paragraph" style:parent-style-name="Table_20_Contents">
      <style:text-properties fo:color="#000099" style:font-name="Times New Roman" fo:font-size="10.5pt" fo:font-style="normal" style:text-underline-style="none" officeooo:rsid="00415ea6" officeooo:paragraph-rsid="00415ea6" style:font-size-asian="10.5pt" style:font-style-asian="normal" style:font-size-complex="10.5pt" style:font-style-complex="normal"/>
    </style:style>
    <style:style style:name="P121" style:family="paragraph" style:parent-style-name="Table_20_Contents">
      <style:text-properties fo:color="#000099" style:font-name="Times New Roman" fo:font-size="11pt" fo:font-style="normal" style:text-underline-style="none" officeooo:rsid="00415ea6" officeooo:paragraph-rsid="00415ea6" style:font-size-asian="11pt" style:font-style-asian="normal" style:font-size-complex="11pt" style:font-style-complex="normal"/>
    </style:style>
    <style:style style:name="P122" style:family="paragraph" style:parent-style-name="Table_20_Contents">
      <style:text-properties fo:color="#000099" style:font-name="Times New Roman" fo:font-size="11pt" style:text-underline-style="none" officeooo:rsid="00530f88" officeooo:paragraph-rsid="00530f88" style:font-size-asian="11pt" style:font-name-complex="Calibri2" style:font-size-complex="11pt"/>
    </style:style>
    <style:style style:name="P123" style:family="paragraph" style:parent-style-name="Table_20_Contents">
      <style:text-properties fo:color="#000099" officeooo:paragraph-rsid="00143f63"/>
    </style:style>
    <style:style style:name="P124" style:family="paragraph" style:parent-style-name="Table_20_Contents">
      <style:text-properties fo:color="#000099" fo:font-size="10pt" fo:font-style="normal" style:text-underline-style="solid" style:text-underline-width="auto" style:text-underline-color="font-color" officeooo:rsid="00143f63" officeooo:paragraph-rsid="004cbff8" style:font-size-asian="10pt" style:font-style-asian="normal" style:font-size-complex="10pt" style:font-style-complex="normal"/>
    </style:style>
    <style:style style:name="P125" style:family="paragraph" style:parent-style-name="Table_20_Contents">
      <style:text-properties fo:color="#ff3333" fo:font-size="11pt" fo:font-style="italic" officeooo:rsid="00165efb" officeooo:paragraph-rsid="00233fa2" style:font-size-asian="11pt" style:font-style-asian="italic" style:font-size-complex="11pt" style:font-style-complex="italic"/>
    </style:style>
    <style:style style:name="P126" style:family="paragraph" style:parent-style-name="Table_20_Contents">
      <style:text-properties fo:color="#ff3333" fo:font-size="11pt" fo:font-style="italic" officeooo:rsid="0019fa34" officeooo:paragraph-rsid="00233fa2" style:font-size-asian="11pt" style:font-style-asian="italic" style:font-size-complex="11pt" style:font-style-complex="italic"/>
    </style:style>
    <style:style style:name="P127" style:family="paragraph" style:parent-style-name="Table_20_Contents">
      <style:text-properties fo:color="#ff3333" fo:font-size="11pt" fo:font-style="italic" officeooo:rsid="001c6181" officeooo:paragraph-rsid="00279914" style:font-size-asian="11pt" style:font-style-asian="italic" style:font-size-complex="11pt" style:font-style-complex="italic"/>
    </style:style>
    <style:style style:name="P128" style:family="paragraph" style:parent-style-name="Table_20_Contents">
      <style:text-properties fo:color="#ff3333" style:font-name="Times New Roman" fo:font-size="11pt" fo:font-style="italic" officeooo:rsid="001706d4" officeooo:paragraph-rsid="00233fa2" style:font-size-asian="11pt" style:font-style-asian="italic" style:font-size-complex="11pt" style:font-style-complex="italic"/>
    </style:style>
    <style:style style:name="P129" style:family="paragraph" style:parent-style-name="Table_20_Contents">
      <style:text-properties fo:color="#ff3333" fo:font-size="10.5pt" fo:font-style="italic" officeooo:rsid="001706d4" officeooo:paragraph-rsid="00233fa2" style:font-size-asian="10.5pt" style:font-style-asian="italic" style:font-size-complex="10.5pt" style:font-style-complex="italic"/>
    </style:style>
    <style:style style:name="P130" style:family="paragraph" style:parent-style-name="Table_20_Contents">
      <style:text-properties fo:color="#ff3333" fo:font-size="10.5pt" fo:font-style="italic" officeooo:rsid="00172fdc" officeooo:paragraph-rsid="00233fa2" style:font-size-asian="10.5pt" style:font-style-asian="italic" style:font-size-complex="10.5pt" style:font-style-complex="italic"/>
    </style:style>
    <style:style style:name="P131" style:family="paragraph" style:parent-style-name="Table_20_Contents">
      <style:text-properties fo:color="#ff3333" fo:font-size="10.5pt" fo:font-style="italic" officeooo:rsid="001800e3" officeooo:paragraph-rsid="00233fa2" style:font-size-asian="10.5pt" style:font-style-asian="italic" style:font-size-complex="10.5pt" style:font-style-complex="italic"/>
    </style:style>
    <style:style style:name="P132" style:family="paragraph" style:parent-style-name="Table_20_Contents">
      <style:text-properties fo:color="#ff3333" fo:font-size="10.5pt" fo:font-style="italic" officeooo:rsid="0019fa34" officeooo:paragraph-rsid="00233fa2" style:font-size-asian="10.5pt" style:font-style-asian="italic" style:font-size-complex="10.5pt" style:font-style-complex="italic"/>
    </style:style>
    <style:style style:name="P133" style:family="paragraph" style:parent-style-name="Table_20_Contents">
      <style:text-properties fo:color="#ff3333" fo:font-size="10.5pt" fo:font-style="italic" officeooo:rsid="001147e6" officeooo:paragraph-rsid="00233fa2" style:font-size-asian="10.5pt" style:font-style-asian="italic" style:font-size-complex="10.5pt" style:font-style-complex="italic"/>
    </style:style>
    <style:style style:name="P134" style:family="paragraph" style:parent-style-name="Table_20_Contents">
      <style:text-properties fo:font-size="10.5pt" officeooo:rsid="00072d01" officeooo:paragraph-rsid="00233fa2" style:font-size-asian="9.14999961853027pt" style:font-size-complex="10.5pt"/>
    </style:style>
    <style:style style:name="P135" style:family="paragraph" style:parent-style-name="Table_20_Contents">
      <style:text-properties fo:font-size="10.5pt" officeooo:rsid="0006802e" officeooo:paragraph-rsid="00233fa2" style:font-size-asian="10.5pt" style:font-size-complex="10.5pt"/>
    </style:style>
    <style:style style:name="P136" style:family="paragraph" style:parent-style-name="Table_20_Contents">
      <style:text-properties fo:font-size="10.5pt" fo:font-style="normal" officeooo:rsid="0014d221" officeooo:paragraph-rsid="0024f2a6" style:font-size-asian="10.5pt" style:font-style-asian="normal" style:font-size-complex="10.5pt" style:font-style-complex="normal"/>
    </style:style>
    <style:style style:name="P137" style:family="paragraph" style:parent-style-name="Table_20_Contents">
      <style:text-properties fo:font-size="10.5pt" fo:font-style="normal" officeooo:rsid="0014d221" officeooo:paragraph-rsid="0029db5d" style:font-size-asian="10.5pt" style:font-style-asian="normal" style:font-size-complex="10.5pt" style:font-style-complex="normal"/>
    </style:style>
    <style:style style:name="P138" style:family="paragraph" style:parent-style-name="Table_20_Contents">
      <style:text-properties fo:font-size="10.5pt" fo:font-style="normal" officeooo:rsid="0035df53" officeooo:paragraph-rsid="0024f2a6" style:font-size-asian="10.5pt" style:font-style-asian="normal" style:font-size-complex="10.5pt" style:font-style-complex="normal"/>
    </style:style>
    <style:style style:name="P139" style:family="paragraph" style:parent-style-name="Table_20_Contents">
      <style:text-properties fo:font-size="10.5pt" fo:font-style="normal" officeooo:rsid="00381f54" officeooo:paragraph-rsid="0029db5d" style:font-size-asian="10.5pt" style:font-style-asian="normal" style:font-size-complex="10.5pt" style:font-style-complex="normal"/>
    </style:style>
    <style:style style:name="P140" style:family="paragraph" style:parent-style-name="Table_20_Contents">
      <style:text-properties officeooo:paragraph-rsid="0047b0aa"/>
    </style:style>
    <style:style style:name="P141" style:family="paragraph" style:parent-style-name="Table_20_Contents">
      <style:paragraph-properties fo:text-align="center" style:justify-single-word="false"/>
      <style:text-properties fo:color="#999999" fo:font-size="11pt" officeooo:rsid="0019fa34" officeooo:paragraph-rsid="00233fa2" style:font-size-asian="11pt" style:font-size-complex="11pt"/>
    </style:style>
    <style:style style:name="P142" style:family="paragraph" style:parent-style-name="Table_20_Contents">
      <style:paragraph-properties fo:text-align="center" style:justify-single-word="false"/>
      <style:text-properties fo:color="#999999" fo:font-size="11pt" fo:font-style="italic" officeooo:rsid="0019fa34" officeooo:paragraph-rsid="00233fa2" style:font-size-asian="11pt" style:font-style-asian="italic" style:font-size-complex="11pt" style:font-style-complex="italic"/>
    </style:style>
    <style:style style:name="P143" style:family="paragraph" style:parent-style-name="Table_20_Contents">
      <style:text-properties officeooo:paragraph-rsid="00530f88"/>
    </style:style>
    <style:style style:name="P144" style:family="paragraph" style:parent-style-name="Table_20_Contents">
      <style:text-properties fo:color="#000000" style:font-name="Times New Roman" fo:font-size="11pt" style:text-underline-style="none" officeooo:rsid="004fb6c6" officeooo:paragraph-rsid="00530f88" style:font-size-asian="11pt" style:font-name-complex="Calibri2" style:font-size-complex="11pt"/>
    </style:style>
    <style:style style:name="P145" style:family="paragraph" style:parent-style-name="Table_20_Contents">
      <style:text-properties fo:color="#000000" style:text-outline="false" style:text-line-through-style="none" style:font-name="Calibri" fo:font-size="9pt" fo:font-style="normal" fo:text-shadow="none" style:text-underline-style="none" fo:font-weight="normal" officeooo:rsid="0044293f" officeooo:paragraph-rsid="0044293f" style:font-name-asian="Times New Roman1" style:font-size-asian="9pt" style:font-style-asian="normal" style:font-weight-asian="normal" style:font-name-complex="Calibri2" style:font-size-complex="11pt" style:font-style-complex="normal" style:text-emphasize="none"/>
    </style:style>
    <style:style style:name="P146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/>
      <style:text-properties style:font-name="Times New Roman" fo:font-size="11pt" officeooo:paragraph-rsid="00508e6c" style:font-size-asian="11pt" style:font-name-complex="Calibri2" style:font-size-complex="11pt"/>
    </style:style>
    <style:style style:name="P147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/>
      <style:text-properties fo:color="#000000" style:font-name="Times New Roman" fo:font-size="11pt" style:text-underline-style="none" officeooo:paragraph-rsid="005217aa" style:font-size-asian="11pt" style:font-name-complex="Calibri2" style:font-size-complex="11pt"/>
    </style:style>
    <style:style style:name="P148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/>
      <style:text-properties fo:color="#000000" style:font-name="Times New Roman" fo:font-size="11pt" style:text-underline-style="none" officeooo:paragraph-rsid="00530f88" style:font-size-asian="11pt" style:font-name-complex="Calibri2" style:font-size-complex="11pt"/>
    </style:style>
    <style:style style:name="P149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/>
      <style:text-properties fo:color="#000000" style:font-name="Times New Roman" fo:font-size="11pt" style:text-underline-style="none" officeooo:rsid="004fb6c6" officeooo:paragraph-rsid="00508e6c" style:font-size-asian="11pt" style:font-name-complex="Calibri2" style:font-size-complex="11pt"/>
    </style:style>
    <style:style style:name="P150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/>
      <style:text-properties fo:color="#000000" style:font-name="Times New Roman" fo:font-size="10pt" style:text-underline-style="none" officeooo:paragraph-rsid="00530f88" style:font-size-asian="10pt" style:font-name-complex="Calibri2" style:font-size-complex="10pt"/>
    </style:style>
    <style:style style:name="P151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/>
      <style:text-properties fo:color="#000000" style:text-outline="false" style:text-line-through-style="none" style:font-name="Times New Roman" fo:font-size="11pt" fo:font-style="normal" fo:text-shadow="none" style:text-underline-style="none" fo:font-weight="normal" officeooo:paragraph-rsid="00530f88" style:font-size-asian="11pt" style:font-style-asian="normal" style:font-weight-asian="normal" style:font-name-complex="Calibri2" style:font-size-complex="11pt" style:text-emphasize="none"/>
    </style:style>
    <style:style style:name="P152" style:family="paragraph" style:parent-style-name="Standard">
      <style:paragraph-properties fo:margin-left="0.501cm" fo:margin-right="0cm" fo:margin-top="0cm" fo:margin-bottom="0cm" style:contextual-spacing="false" fo:line-height="100%" fo:text-align="start" style:justify-single-word="false" fo:text-indent="-0.501cm" style:auto-text-indent="false"/>
      <style:text-properties officeooo:paragraph-rsid="00530f88"/>
    </style:style>
    <style:style style:name="P153" style:family="paragraph" style:parent-style-name="Standard">
      <style:paragraph-properties fo:margin-left="0.501cm" fo:margin-right="0cm" fo:margin-top="0cm" fo:margin-bottom="0cm" style:contextual-spacing="false" fo:line-height="100%" fo:text-indent="-0.501cm" style:auto-text-indent="false"/>
      <style:text-properties fo:font-size="11pt" officeooo:paragraph-rsid="00550e70" style:font-size-asian="11pt" style:font-name-complex="Calibri2" style:font-size-complex="11pt"/>
    </style:style>
    <style:style style:name="P154" style:family="paragraph">
      <style:paragraph-properties fo:text-align="center"/>
    </style:style>
    <style:style style:name="P155" style:family="paragraph">
      <style:text-properties style:font-name="Times New Roman" fo:font-size="10pt" style:font-size-asian="10pt" style:font-size-complex="10pt"/>
    </style:style>
    <style:style style:name="T1" style:family="text">
      <style:text-properties officeooo:rsid="0010d39e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officeooo:rsid="0010d39e" style:font-size-asian="10.5pt" style:font-size-complex="10.5pt"/>
    </style:style>
    <style:style style:name="T4" style:family="text">
      <style:text-properties fo:font-size="10.5pt" officeooo:rsid="001162ce" style:font-size-asian="10.5pt" style:font-size-complex="10.5pt"/>
    </style:style>
    <style:style style:name="T5" style:family="text">
      <style:text-properties fo:font-size="10.5pt" officeooo:rsid="0013162f" style:font-size-asian="10.5pt" style:font-size-complex="10.5pt"/>
    </style:style>
    <style:style style:name="T6" style:family="text">
      <style:text-properties fo:font-size="10.5pt" officeooo:rsid="00143f63" style:font-size-asian="10.5pt" style:font-size-complex="10.5pt"/>
    </style:style>
    <style:style style:name="T7" style:family="text">
      <style:text-properties fo:font-size="10.5pt" officeooo:rsid="0020df31" style:font-size-asian="10.5pt" style:font-size-complex="10.5pt"/>
    </style:style>
    <style:style style:name="T8" style:family="text">
      <style:text-properties fo:font-size="10.5pt" fo:font-style="italic" style:font-size-asian="10.5pt" style:font-style-asian="italic" style:font-size-complex="10.5pt" style:font-style-complex="italic"/>
    </style:style>
    <style:style style:name="T9" style:family="text">
      <style:text-properties fo:font-size="10.5pt" fo:font-style="italic" officeooo:rsid="0010d39e" style:font-size-asian="10.5pt" style:font-style-asian="italic" style:font-size-complex="10.5pt" style:font-style-complex="italic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10d39e" style:font-size-asian="11pt" style:font-size-complex="11pt"/>
    </style:style>
    <style:style style:name="T12" style:family="text">
      <style:text-properties fo:font-size="11pt" officeooo:rsid="00508e6c" style:font-size-asian="11pt" style:font-size-complex="11pt"/>
    </style:style>
    <style:style style:name="T13" style:family="text">
      <style:text-properties fo:font-size="11pt" officeooo:rsid="004fb6c6" style:font-size-asian="11pt" style:font-size-complex="11pt"/>
    </style:style>
    <style:style style:name="T14" style:family="text">
      <style:text-properties officeooo:rsid="001162ce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1162ce" style:font-style-asian="italic" style:font-style-complex="italic"/>
    </style:style>
    <style:style style:name="T17" style:family="text">
      <style:text-properties fo:font-style="italic" officeooo:rsid="00143f63" style:font-style-asian="italic" style:font-style-complex="italic"/>
    </style:style>
    <style:style style:name="T18" style:family="text">
      <style:text-properties fo:font-style="italic" officeooo:rsid="004c9937" style:font-style-asian="italic" style:font-style-complex="italic"/>
    </style:style>
    <style:style style:name="T19" style:family="text">
      <style:text-properties fo:font-style="italic" officeooo:rsid="001f64f5" style:font-style-asian="italic" style:font-style-complex="italic"/>
    </style:style>
    <style:style style:name="T20" style:family="text">
      <style:text-properties fo:font-style="italic" officeooo:rsid="0020df31" style:font-style-asian="italic" style:font-style-complex="italic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tyle="normal" officeooo:rsid="0013162f" style:font-style-asian="normal" style:font-style-complex="normal"/>
    </style:style>
    <style:style style:name="T23" style:family="text">
      <style:text-properties fo:font-style="normal" officeooo:rsid="00143f63" style:font-style-asian="normal" style:font-style-complex="normal"/>
    </style:style>
    <style:style style:name="T24" style:family="text">
      <style:text-properties fo:font-style="normal" officeooo:rsid="0044293f" style:font-style-asian="normal" style:font-style-complex="normal"/>
    </style:style>
    <style:style style:name="T25" style:family="text">
      <style:text-properties fo:font-style="normal" officeooo:rsid="00415ea6" style:font-style-asian="normal" style:font-style-complex="normal"/>
    </style:style>
    <style:style style:name="T26" style:family="text">
      <style:text-properties fo:font-size="10pt" fo:font-style="normal" style:text-underline-style="solid" style:text-underline-width="auto" style:text-underline-color="font-color" officeooo:rsid="0013162f" style:font-size-asian="10pt" style:font-style-asian="normal" style:font-size-complex="10pt" style:font-style-complex="normal"/>
    </style:style>
    <style:style style:name="T27" style:family="text">
      <style:text-properties style:font-name="Times New Roman" fo:font-size="10pt" style:font-size-asian="10pt" style:font-size-complex="10pt"/>
    </style:style>
    <style:style style:name="T28" style:family="text">
      <style:text-properties style:font-name="Times New Roman" fo:font-size="10pt" officeooo:rsid="00143f63" style:font-size-asian="10pt" style:font-size-complex="10pt"/>
    </style:style>
    <style:style style:name="T29" style:family="text">
      <style:text-properties style:font-name="Times New Roman" fo:font-size="10pt" officeooo:rsid="0015f84b" style:font-size-asian="10pt" style:font-size-complex="10pt"/>
    </style:style>
    <style:style style:name="T30" style:family="text">
      <style:text-properties style:font-name="Times New Roman" fo:font-size="10pt" officeooo:rsid="004c9937" style:font-size-asian="10pt" style:font-size-complex="10pt"/>
    </style:style>
    <style:style style:name="T31" style:family="text">
      <style:text-properties style:font-name="Times New Roman" fo:font-size="10pt" style:text-underline-style="solid" style:text-underline-width="auto" style:text-underline-color="font-color" officeooo:rsid="00143f63" style:font-size-asian="10pt" style:font-size-complex="10pt"/>
    </style:style>
    <style:style style:name="T32" style:family="text">
      <style:text-properties style:font-name="Times New Roman" fo:font-size="11pt" officeooo:rsid="00143f63" style:font-size-asian="11pt" style:font-size-complex="11pt"/>
    </style:style>
    <style:style style:name="T33" style:family="text">
      <style:text-properties style:font-name="Times New Roman" fo:font-size="11pt" fo:font-weight="bold" officeooo:rsid="00143f63" style:font-size-asian="11pt" style:font-weight-asian="bold" style:font-size-complex="11pt" style:font-weight-complex="bold"/>
    </style:style>
    <style:style style:name="T34" style:family="text">
      <style:text-properties style:font-name="Times New Roman" style:text-underline-style="none" style:font-name-complex="Calibri2"/>
    </style:style>
    <style:style style:name="T35" style:family="text">
      <style:text-properties style:font-name="Times New Roman" style:text-underline-style="none" officeooo:rsid="004fb6c6" style:font-name-complex="Calibri2"/>
    </style:style>
    <style:style style:name="T36" style:family="text">
      <style:text-properties style:text-underline-style="solid" style:text-underline-width="auto" style:text-underline-color="font-color" officeooo:rsid="00143f63"/>
    </style:style>
    <style:style style:name="T37" style:family="text">
      <style:text-properties officeooo:rsid="0014d221"/>
    </style:style>
    <style:style style:name="T38" style:family="text">
      <style:text-properties fo:font-size="14pt" fo:font-weight="bold" fo:background-color="#b2b2b2" style:font-size-asian="14pt" style:font-weight-asian="bold" style:font-size-complex="14pt" style:font-weight-complex="bold"/>
    </style:style>
    <style:style style:name="T39" style:family="text">
      <style:text-properties fo:font-size="14pt" fo:font-weight="bold" officeooo:rsid="0053f4e7" fo:background-color="#b2b2b2" style:font-size-asian="14pt" style:font-weight-asian="bold" style:font-size-complex="14pt" style:font-weight-complex="bold"/>
    </style:style>
    <style:style style:name="T40" style:family="text">
      <style:text-properties fo:font-size="14pt" fo:font-weight="bold" style:font-size-asian="14pt" style:font-weight-asian="bold" style:font-size-complex="14pt" style:font-weight-complex="bold"/>
    </style:style>
    <style:style style:name="T41" style:family="text">
      <style:text-properties style:font-name="Calibri"/>
    </style:style>
    <style:style style:name="T42" style:family="text">
      <style:text-properties style:font-name="Calibri" fo:font-size="10pt" style:font-size-asian="10pt"/>
    </style:style>
    <style:style style:name="T43" style:family="text">
      <style:text-properties style:font-name="Calibri" fo:font-size="10pt" officeooo:rsid="0024f2a6" style:font-size-asian="10pt"/>
    </style:style>
    <style:style style:name="T44" style:family="text">
      <style:text-properties style:font-name="Calibri" fo:font-size="10pt" fo:font-weight="normal" officeooo:rsid="0024f2a6" style:font-size-asian="10pt" style:font-weight-asian="normal" style:font-size-complex="14pt" style:font-weight-complex="normal"/>
    </style:style>
    <style:style style:name="T45" style:family="text">
      <style:text-properties style:font-name="Calibri" fo:font-size="10pt" fo:font-weight="normal" officeooo:rsid="0008e76d" style:font-size-asian="10pt" style:font-weight-asian="normal" style:font-size-complex="14pt" style:font-weight-complex="normal"/>
    </style:style>
    <style:style style:name="T46" style:family="text">
      <style:text-properties style:font-name="Calibri" fo:font-size="10pt" fo:font-weight="normal" style:font-size-asian="10pt" style:font-weight-asian="normal" style:font-weight-complex="normal"/>
    </style:style>
    <style:style style:name="T47" style:family="text">
      <style:text-properties style:font-name="Calibri" officeooo:rsid="00415ea6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1951ca" style:font-size-asian="12pt" style:font-size-complex="12pt"/>
    </style:style>
    <style:style style:name="T50" style:family="text">
      <style:text-properties fo:font-size="12pt" officeooo:rsid="005533cb" style:font-size-asian="12pt" style:font-size-complex="12pt"/>
    </style:style>
    <style:style style:name="T51" style:family="text">
      <style:text-properties fo:font-size="12pt" officeooo:rsid="0056ce5c" style:font-size-asian="12pt" style:font-size-complex="12pt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01162ce" style:font-weight-asian="bold" style:font-weight-complex="bold"/>
    </style:style>
    <style:style style:name="T54" style:family="text">
      <style:text-properties fo:font-weight="bold" officeooo:rsid="0004e3f3" style:font-weight-asian="bold" style:font-weight-complex="bold"/>
    </style:style>
    <style:style style:name="T55" style:family="text">
      <style:text-properties fo:font-weight="bold" officeooo:rsid="0008fc0d" style:font-weight-asian="bold" style:font-weight-complex="bold"/>
    </style:style>
    <style:style style:name="T56" style:family="text">
      <style:text-properties fo:font-weight="bold" officeooo:rsid="0006802e" style:font-weight-asian="bold" style:font-weight-complex="bold"/>
    </style:style>
    <style:style style:name="T57" style:family="text">
      <style:text-properties fo:font-weight="bold" officeooo:rsid="00068198" style:font-weight-asian="bold" style:font-weight-complex="bold"/>
    </style:style>
    <style:style style:name="T58" style:family="text">
      <style:text-properties fo:font-weight="bold" officeooo:rsid="00072d01" style:font-weight-asian="bold" style:font-weight-complex="bold"/>
    </style:style>
    <style:style style:name="T59" style:family="text">
      <style:text-properties fo:font-weight="bold" officeooo:rsid="004cbff8" style:font-weight-asian="bold" style:font-weight-complex="bold"/>
    </style:style>
    <style:style style:name="T60" style:family="text">
      <style:text-properties fo:font-weight="bold" officeooo:rsid="005533cb" style:font-weight-asian="bold" style:font-weight-complex="bold"/>
    </style:style>
    <style:style style:name="T61" style:family="text">
      <style:text-properties officeooo:rsid="00143f63"/>
    </style:style>
    <style:style style:name="T62" style:family="text">
      <style:text-properties style:font-name="Calibri,BoldItalic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style:font-name="Calibri,BoldItalic" fo:font-size="12pt" fo:font-style="normal" fo:font-weight="bold" officeooo:rsid="0008e76d" style:font-size-asian="12pt" style:font-style-asian="normal" style:font-weight-asian="bold" style:font-size-complex="12pt" style:font-style-complex="normal" style:font-weight-complex="bold"/>
    </style:style>
    <style:style style:name="T64" style:family="text">
      <style:text-properties style:font-name="Calibri,BoldItalic" fo:font-size="12pt" fo:font-style="normal" fo:font-weight="bold" officeooo:rsid="00209e5c" style:font-size-asian="12pt" style:font-style-asian="normal" style:font-weight-asian="bold" style:font-size-complex="12pt" style:font-style-complex="normal" style:font-weight-complex="bold"/>
    </style:style>
    <style:style style:name="T65" style:family="text">
      <style:text-properties style:font-name="Calibri,BoldItalic" fo:font-weight="bold" style:font-weight-asian="bold"/>
    </style:style>
    <style:style style:name="T66" style:family="text">
      <style:text-properties style:font-name="Calibri,BoldItalic" fo:font-weight="bold" officeooo:rsid="0008e76d" style:font-weight-asian="bold" style:font-weight-complex="bold"/>
    </style:style>
    <style:style style:name="T67" style:family="text">
      <style:text-properties style:font-name="Calibri,BoldItalic" fo:font-weight="bold" officeooo:rsid="002a8fb5" style:font-weight-asian="bold" style:font-weight-complex="bold"/>
    </style:style>
    <style:style style:name="T68" style:family="text">
      <style:text-properties fo:color="#ff3333"/>
    </style:style>
    <style:style style:name="T69" style:family="text">
      <style:text-properties fo:color="#ff3333" officeooo:rsid="001c6181"/>
    </style:style>
    <style:style style:name="T70" style:family="text">
      <style:text-properties fo:color="#ff3333" fo:font-size="10.5pt" fo:font-style="italic" style:font-size-asian="10.5pt" style:font-style-asian="italic" style:font-size-complex="10.5pt" style:font-style-complex="italic"/>
    </style:style>
    <style:style style:name="T71" style:family="text">
      <style:text-properties fo:color="#ff3333" fo:font-size="10.5pt" fo:font-style="italic" officeooo:rsid="0024f2a6" style:font-size-asian="10.5pt" style:font-style-asian="italic" style:font-size-complex="10.5pt" style:font-style-complex="italic"/>
    </style:style>
    <style:style style:name="T72" style:family="text">
      <style:text-properties fo:color="#ff3333" fo:font-size="10.5pt" style:font-size-asian="10.5pt" style:font-size-complex="10.5pt"/>
    </style:style>
    <style:style style:name="T73" style:family="text">
      <style:text-properties fo:color="#ff3333" officeooo:rsid="001800e3"/>
    </style:style>
    <style:style style:name="T74" style:family="text">
      <style:text-properties officeooo:rsid="00068198"/>
    </style:style>
    <style:style style:name="T75" style:family="text">
      <style:text-properties officeooo:rsid="000aaa46"/>
    </style:style>
    <style:style style:name="T76" style:family="text">
      <style:text-properties officeooo:rsid="001147e6"/>
    </style:style>
    <style:style style:name="T77" style:family="text">
      <style:text-properties officeooo:rsid="0004e3f3"/>
    </style:style>
    <style:style style:name="T78" style:family="text">
      <style:text-properties officeooo:rsid="00067811"/>
    </style:style>
    <style:style style:name="T79" style:family="text">
      <style:text-properties fo:font-size="8pt" style:font-size-asian="8pt" style:font-size-complex="8pt"/>
    </style:style>
    <style:style style:name="T80" style:family="text">
      <style:text-properties fo:font-size="8pt" officeooo:rsid="00067811" style:font-size-asian="8pt" style:font-size-complex="8pt"/>
    </style:style>
    <style:style style:name="T81" style:family="text">
      <style:text-properties fo:font-size="8pt" officeooo:rsid="00072d01" style:font-size-asian="8pt" style:font-size-complex="8pt"/>
    </style:style>
    <style:style style:name="T82" style:family="text">
      <style:text-properties fo:font-size="8pt" officeooo:rsid="0006802e" style:font-size-asian="8pt" style:font-size-complex="8pt"/>
    </style:style>
    <style:style style:name="T83" style:family="text">
      <style:text-properties officeooo:rsid="001a7ff7"/>
    </style:style>
    <style:style style:name="T84" style:family="text">
      <style:text-properties officeooo:rsid="0008fc0d"/>
    </style:style>
    <style:style style:name="T85" style:family="text">
      <style:text-properties officeooo:rsid="0006802e"/>
    </style:style>
    <style:style style:name="T86" style:family="text">
      <style:text-properties officeooo:rsid="0019fa34"/>
    </style:style>
    <style:style style:name="T87" style:family="text">
      <style:text-properties officeooo:rsid="001d996a"/>
    </style:style>
    <style:style style:name="T88" style:family="text">
      <style:text-properties style:font-name-asian="Times New Roman2" style:font-name-complex="Times New Roman2"/>
    </style:style>
    <style:style style:name="T89" style:family="text">
      <style:text-properties officeooo:rsid="00072d01"/>
    </style:style>
    <style:style style:name="T90" style:family="text">
      <style:text-properties officeooo:rsid="00268859"/>
    </style:style>
    <style:style style:name="T91" style:family="text">
      <style:text-properties officeooo:rsid="001800e3"/>
    </style:style>
    <style:style style:name="T92" style:family="text">
      <style:text-properties officeooo:rsid="002faec0"/>
    </style:style>
    <style:style style:name="T93" style:family="text">
      <style:text-properties officeooo:rsid="0035df53"/>
    </style:style>
    <style:style style:name="T94" style:family="text">
      <style:text-properties officeooo:rsid="00381f54"/>
    </style:style>
    <style:style style:name="T95" style:family="text">
      <style:text-properties officeooo:rsid="003b1402"/>
    </style:style>
    <style:style style:name="T96" style:family="text">
      <style:text-properties officeooo:rsid="0040d5c3"/>
    </style:style>
    <style:style style:name="T97" style:family="text">
      <style:text-properties officeooo:rsid="00415ea6"/>
    </style:style>
    <style:style style:name="T98" style:family="text">
      <style:text-properties fo:color="#000099" style:font-name="Times New Roman" fo:font-style="normal" style:text-underline-style="none" officeooo:rsid="00415ea6" style:font-style-asian="normal" style:font-style-complex="normal"/>
    </style:style>
    <style:style style:name="T99" style:family="text">
      <style:text-properties fo:color="#000099" style:text-outline="false" style:text-line-through-styl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100" style:family="text">
      <style:text-properties fo:color="#000099" fo:font-size="11pt" fo:font-weight="bold" officeooo:rsid="0010d39e" style:font-size-asian="11pt" style:font-weight-asian="bold" style:font-size-complex="11pt" style:font-weight-complex="bold"/>
    </style:style>
    <style:style style:name="T101" style:family="text">
      <style:text-properties fo:color="#000099" fo:font-size="11pt" officeooo:rsid="0010d39e" style:font-size-asian="11pt" style:font-size-complex="11pt"/>
    </style:style>
    <style:style style:name="T102" style:family="text">
      <style:text-properties fo:color="#000099" fo:font-size="11pt" fo:font-style="italic" officeooo:rsid="0010d39e" style:font-size-asian="11pt" style:font-style-asian="italic" style:font-size-complex="11pt" style:font-style-complex="italic"/>
    </style:style>
    <style:style style:name="T103" style:family="text">
      <style:text-properties fo:color="#000099" fo:font-size="10.5pt" fo:font-style="italic" officeooo:rsid="001162ce" style:font-size-asian="10.5pt" style:font-style-asian="italic" style:font-size-complex="10.5pt" style:font-style-complex="italic"/>
    </style:style>
    <style:style style:name="T104" style:family="text">
      <style:text-properties fo:color="#000099" fo:font-size="10.5pt" fo:font-style="italic" officeooo:rsid="0010d39e" style:font-size-asian="10.5pt" style:font-style-asian="italic" style:font-size-complex="10.5pt" style:font-style-complex="italic"/>
    </style:style>
    <style:style style:name="T105" style:family="text">
      <style:text-properties fo:color="#000099" style:text-underline-style="solid" style:text-underline-width="auto" style:text-underline-color="font-color" officeooo:rsid="004fb6c6"/>
    </style:style>
    <style:style style:name="T106" style:family="text">
      <style:text-properties fo:color="#000099" officeooo:rsid="004fb6c6"/>
    </style:style>
    <style:style style:name="T107" style:family="text">
      <style:text-properties officeooo:rsid="00428b76"/>
    </style:style>
    <style:style style:name="T108" style:family="text">
      <style:text-properties style:font-name-asian="Times New Roman1" style:font-name-complex="Calibri2"/>
    </style:style>
    <style:style style:name="T109" style:family="text">
      <style:text-properties fo:color="#000000" style:font-name="Times New Roman" fo:font-size="10pt" style:text-underline-style="none" style:font-size-asian="10pt" style:font-name-complex="Calibri2" style:font-size-complex="10pt"/>
    </style:style>
    <style:style style:name="T110" style:family="text">
      <style:text-properties fo:color="#000000" style:font-name="Times New Roman" fo:font-size="10pt" style:text-underline-style="none" fo:font-weight="bold" style:font-size-asian="10pt" style:font-weight-asian="bold" style:font-name-complex="Calibri2" style:font-size-complex="10pt" style:font-weight-complex="bold"/>
    </style:style>
    <style:style style:name="T111" style:family="text">
      <style:text-properties fo:color="#000000" fo:font-style="normal" officeooo:rsid="00415ea6" style:font-style-asian="normal" style:font-style-complex="normal"/>
    </style:style>
    <style:style style:name="T112" style:family="text">
      <style:text-properties officeooo:rsid="004c9937"/>
    </style:style>
    <style:style style:name="T113" style:family="text">
      <style:text-properties officeooo:rsid="001f64f5"/>
    </style:style>
    <style:style style:name="T114" style:family="text">
      <style:text-properties officeooo:rsid="004e18dd"/>
    </style:style>
    <style:style style:name="T115" style:family="text">
      <style:text-properties officeooo:rsid="004fb6c6"/>
    </style:style>
    <style:style style:name="T116" style:family="text">
      <style:text-properties fo:color="#000080" officeooo:rsid="004fb6c6"/>
    </style:style>
    <style:style style:name="T117" style:family="text">
      <style:text-properties officeooo:rsid="00530f88"/>
    </style:style>
    <style:style style:name="T118" style:family="text">
      <style:text-properties style:text-outline="false" style:text-line-through-style="none" fo:font-style="normal" fo:text-shadow="none" fo:font-weight="normal" style:font-style-asian="normal" style:font-weight-asian="normal" style:text-emphasize="none"/>
    </style:style>
    <style:style style:name="T119" style:family="text">
      <style:text-properties style:text-outline="false" style:text-line-through-style="none" fo:font-style="normal" fo:text-shadow="none" fo:font-weight="normal" officeooo:rsid="00530f88" style:font-style-asian="normal" style:font-weight-asian="normal" style:text-emphasize="none"/>
    </style:style>
    <style:style style:name="T120" style:family="text">
      <style:text-properties officeooo:rsid="0053f4e7"/>
    </style:style>
    <style:style style:name="T121" style:family="text">
      <style:text-properties officeooo:rsid="005533cb"/>
    </style:style>
    <style:style style:name="T122" style:family="text">
      <style:text-properties style:font-name="Calibri1"/>
    </style:style>
    <style:style style:name="T123" style:family="text">
      <style:text-properties style:font-name="Calibri1" officeooo:rsid="005533cb"/>
    </style:style>
    <style:style style:name="T124" style:family="text">
      <style:text-properties officeooo:rsid="0056ce5c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solid" draw:fill-color="#eeeeee" fo:min-height="0.582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marker-end="Arrow_20_concav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3" draw:z-index="0" draw:style-name="gr1" svg:width="19.024cm" svg:height="0.976cm" svg:x="8.606cm" svg:y="1.88cm">
        <draw:text-box>
          <text:p>voir document complémentaire sur la répartition des ouvrages de littérature ci-dessous / voir document sur la compréhension sur le site de la circonscription (animations pédagogiques) </text:p>
        </draw:text-box>
      </draw:frame>
      <text:p text:style-name="P5"><text:s text:c="2"/><text:span text:style-name="T1">français <text:s text:c="5"/>cycle 3</text:span> </text:p>
      <text:p text:style-name="P3"/>
      <text:p text:style-name="P12">volet 3 : les enseignements : le français</text:p>
      <text:p text:style-name="P4"/>
      <text:p text:style-name="P11">Le cycle 2 <text:s/><text:span text:style-name="T124">a </text:span>permis l’acquisition de la lecture et de l’<text:span text:style-name="T121">é</text:span>criture. Le cycle 3 doit consolider ces acquisitions afin de les mettre au <text:span text:style-name="T48">service des autres apprentissages dans une utilisation large et diversifi</text:span><text:span text:style-name="T50">é</text:span><text:span text:style-name="T48">e de la lecture et de l’</text:span><text:span text:style-name="T51">é</text:span><text:span text:style-name="T48">criture. </text:span></text:p>
      <text:p text:style-name="P11"><text:span text:style-name="T48">Le langage oral, qui conditionne </text:span><text:span text:style-name="T50">é</text:span><text:span text:style-name="T48">galement l’ensemble des apprentissages et constitue aussi un moyen d’entrer dans la culture de l’</text:span><text:span text:style-name="T50">é</text:span><text:span text:style-name="T48">crit, continue </text:span><text:span text:style-name="T49">à fai</text:span><text:span text:style-name="T48">re l’objet d’une attention constante et d’un travail sp</text:span><text:span text:style-name="T49">é</text:span><text:span text:style-name="T48">cifique. </text:span></text:p>
      <text:p text:style-name="P11"><text:span text:style-name="T48">De maniere g</text:span><text:span text:style-name="T50">é</text:span><text:span text:style-name="T48">n</text:span><text:span text:style-name="T50">é</text:span><text:span text:style-name="T48">rale, la maitrise de la langue reste un objectif</text:span><text:span text:style-name="T49"> </text:span><text:span text:style-name="T48">central du cycle 3 et l’int</text:span><text:span text:style-name="T50">é</text:span><text:span text:style-name="T48">gration de la classe de 6eme au cycle doit permettre d’assurer </text:span><text:span text:style-name="T50">à</text:span><text:span text:style-name="T48"> tous les </text:span><text:span text:style-name="T50">é</text:span><text:span text:style-name="T48">l</text:span><text:span text:style-name="T50">è</text:span><text:span text:style-name="T48">ves une autonomie</text:span><text:span text:style-name="T49"> s</text:span><text:span text:style-name="T48">uffisante en lecture et </text:span><text:span text:style-name="T50">é</text:span><text:span text:style-name="T48">criture pour aborder le cycle 4 avec les acquis n</text:span><text:span text:style-name="T50">é</text:span><text:span text:style-name="T48">cessaires </text:span><text:span text:style-name="T50">à</text:span><text:span text:style-name="T48"> la poursuite de la scolarit</text:span><text:span text:style-name="T50">é</text:span><text:span text:style-name="T48">.</text:span></text:p>
      <text:p text:style-name="P10">Le champ du francais articule donc des activit<text:span text:style-name="T121">é</text:span>s de lecture, d’<text:span text:style-name="T121">é</text:span>criture et d’oral, r<text:span text:style-name="T121">é</text:span>guli<text:span text:style-name="T121">è</text:span>res et quantitativement importantes, compl<text:span text:style-name="T121">é</text:span>t<text:span text:style-name="T121">é</text:span>es par des activit<text:span text:style-name="T121">é</text:span>s plus sp<text:span text:style-name="T121">é</text:span>cifiques dedi<text:span text:style-name="T121">é</text:span>es <text:span text:style-name="T121">à</text:span> l’<text:span text:style-name="T121">é</text:span>tude de la langue (grammaire, orthographe, lexique) qui permettent d’en comprendre le fonctionnement et d’en acqu<text:span text:style-name="T121">é</text:span>rir les r<text:span text:style-name="T121">è</text:span>gles. </text:p>
      <text:p text:style-name="P10">Les activites langagi<text:span text:style-name="T121">è</text:span>res (s’exprimer <text:span text:style-name="T121">à</text:span> l’oral, lire, <text:span text:style-name="T121">é</text:span>crire) sont pr<text:span text:style-name="T121">é</text:span>pond<text:span text:style-name="T121">é</text:span>rantes dans l’enseignement du francais, en lien avec l’<text:span text:style-name="T121">é</text:span>tude des textes qui permet l’entr<text:span text:style-name="T121">é</text:span>e dans une culture litt<text:span text:style-name="T121">é</text:span>raire commune. </text:p>
      <text:p text:style-name="P10">En lecture, l’enseignement explicite de la compr<text:span text:style-name="T121">é</text:span>hension doit <text:span text:style-name="T121">ê</text:span>tre poursuivi, en confrontant les <text:span text:style-name="T121">é</text:span>l<text:span text:style-name="T121">è</text:span>ves <text:span text:style-name="T121">à</text:span> des textes et des documents plus complexes. </text:p>
      <text:p text:style-name="P10"><text:span text:style-name="T52">La pratique de l’</text:span><text:span text:style-name="T60">é</text:span><text:span text:style-name="T52">criture doit </text:span><text:span text:style-name="T60">ê</text:span><text:span text:style-name="T52">tre quotidienne,</text:span> les situations d’<text:span text:style-name="T121">é</text:span>criture vari<text:span text:style-name="T121">é</text:span>es, en lien avec les lectures, la conduite des projets ou les besoins des disciplines.</text:p>
      <text:p text:style-name="P10"><text:s/>La langue fait l’objet d’une attention constante en lecture et dans les situations d’expression orale ou <text:span text:style-name="T121">é</text:span>crite afin de faire r<text:span text:style-name="T121">é</text:span>fl<text:span text:style-name="T121">é</text:span>chir les <text:span text:style-name="T121">é</text:span>l<text:span text:style-name="T121">è</text:span>ves <text:span text:style-name="T121">à</text:span> son fonctionnement et des s<text:span text:style-name="T121">é</text:span>ances sp<text:span text:style-name="T121">é</text:span>cifiques sont consacr<text:span text:style-name="T121">é</text:span>es <text:span text:style-name="T121">à</text:span> son <text:span text:style-name="T121">é</text:span>tude de mani<text:span text:style-name="T121">è</text:span>re <text:span text:style-name="T121">à</text:span> structurer les connaissances. Le transfert de ces connaissances lors des activit<text:span text:style-name="T121">é</text:span>s d’<text:span text:style-name="T121">é</text:span>criture en particulier et dans toutes les activit<text:span text:style-name="T121">é</text:span>s mettant en oeuvre le langage fait l’objet d’un enseignement explicite.</text:p>
      <text:p text:style-name="P9"><text:span text:style-name="T122">La litt</text:span><text:span text:style-name="T123">é</text:span><text:span text:style-name="T122">rature est </text:span><text:span text:style-name="T123">é</text:span><text:span text:style-name="T122">galement une part essentielle de l’enseignement du francais : elle d</text:span><text:span text:style-name="T123">é</text:span><text:span text:style-name="T122">veloppe l’imagination, enrichit la connaissance du monde et participe </text:span><text:span text:style-name="T123">à</text:span><text:span text:style-name="T122"> la construction de soi. Elle est donn</text:span><text:span text:style-name="T123">é</text:span><text:span text:style-name="T122">e </text:span><text:span text:style-name="T123">à</text:span><text:span text:style-name="T122"> lire ou </text:span><text:span text:style-name="T123">à</text:span><text:span text:style-name="T122"> entendre et nourrit </text:span><text:span text:style-name="T123">é</text:span><text:span text:style-name="T122">galement les activit</text:span><text:span text:style-name="T123">é</text:span><text:span text:style-name="T122">s d’</text:span><text:span text:style-name="T123">é</text:span><text:span text:style-name="T122">criture. Au cycle 3, les textes litt</text:span><text:span text:style-name="T123">é</text:span><text:span text:style-name="T122">raires font l’objet d’une approche plus approfondie qui vise </text:span><text:span text:style-name="T123">à</text:span><text:span text:style-name="T122"> d</text:span><text:span text:style-name="T123">é</text:span><text:span text:style-name="T122">velopper des comp</text:span><text:span text:style-name="T123">é</text:span><text:span text:style-name="T122">tences d’interpr</text:span><text:span text:style-name="T123">é</text:span><text:span text:style-name="T122">tation et </text:span><text:span text:style-name="T123">à</text:span><text:span text:style-name="T122"> construire une premi</text:span><text:span text:style-name="T123">è</text:span><text:span text:style-name="T122">re culture litt</text:span><text:span text:style-name="T123">é</text:span><text:span text:style-name="T122">raire et artistique. </text:span></text:p>
      <text:p text:style-name="P3"/>
      <text:p text:style-name="P3"/>
      <text:p text:style-name="P3"/>
      <text:p text:style-name="P3"/>
      <text:p text:style-name="P20"/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ext:soft-page-break/>
        <table:table-row table:style-name="Tableau1.1">
          <table:table-cell table:style-name="Tableau1.A1" table:number-columns-spanned="4" office:value-type="string">
            <text:p text:style-name="P42">lecture et compréhension de l'écrit</text:p>
          </table:table-cell>
          <table:covered-table-cell/>
          <table:covered-table-cell/>
          <table:covered-table-cell/>
        </table:table-row>
        <table:table-row>
          <table:table-cell table:style-name="Tableau1.A2" table:number-columns-spanned="4" office:value-type="string">
            <text:p text:style-name="P50">attendus de fin de cycle : </text:p>
            <text:p text:style-name="P52">- Lire, comprendre et interpréter un texte littéraire adapté à son âge et réagir à sa lecture.</text:p>
            <text:p text:style-name="P52">- Lire et comprendre des textes et des documents (textes, tableaux, graphiques, schémas, diagrammes, images) pour apprendre dans les différentes disciplines.</text:p>
          </table:table-cell>
          <table:covered-table-cell/>
          <table:covered-table-cell/>
          <table:covered-table-cell/>
        </table:table-row>
        <table:table-row>
          <table:table-cell table:style-name="Tableau1.A3" office:value-type="string">
            <text:p text:style-name="P45">compétences et connaissances associées : </text:p>
          </table:table-cell>
          <table:table-cell table:style-name="Tableau1.B3" office:value-type="string">
            <text:p text:style-name="P85">CM1</text:p>
          </table:table-cell>
          <table:table-cell table:style-name="Tableau1.C3" office:value-type="string">
            <text:p text:style-name="P85">CM2</text:p>
          </table:table-cell>
          <table:table-cell table:style-name="Tableau1.D3" office:value-type="string">
            <text:p text:style-name="P88">6ème</text:p>
          </table:table-cell>
        </table:table-row>
        <table:table-row>
          <table:table-cell table:style-name="Tableau1.A4" table:number-columns-spanned="4" office:value-type="string">
            <text:p text:style-name="P21"><text:span text:style-name="T61">t</text:span>ravail sur le code, entraînement à la lecture à haute voix, lecture silencieuse : à poursuivre pour les élèves qui en ont encore besoin <text:s text:c="3"/>poursuite de l'enseignement explicite de la compréhension pour développer des stratégies efficaces et être autonome (pour usage personnel et pour besoins scolaires) <text:s text:c="2"/>activités de lecture et d'écriture = indissociables (carnet de lecteur / écrits liés au travail de compréhension/ écriture créative en appui sur les textes littéraires)</text:p>
            <text:p text:style-name="P39"><text:span text:style-name="T23"><text:s/></text:span><text:span text:style-name="T111">remarque :</text:span><text:span text:style-name="T25"> les éléments bleus sont des ajouts par rapport au texte du programme</text:span><text:span text:style-name="T23"> <text:s/></text:span><text:span text:style-name="T17"><text:s text:c="11"/>en italique : situations pour élèves en difficulté</text:span><text:span text:style-name="T61"> – </text:span><text:span text:style-name="T36">souligné : exemples d'outils</text:span></text:p>
          </table:table-cell>
          <table:covered-table-cell/>
          <table:covered-table-cell/>
          <table:covered-table-cell/>
        </table:table-row>
        <table:table-row table:style-name="Tableau1.5">
          <table:table-cell table:style-name="Tableau1.A3" office:value-type="string">
            <text:p text:style-name="P23">Renforcer la fluidité de la lecture</text:p>
            <text:p text:style-name="P29"/>
            <text:p text:style-name="P31"/>
            <text:p text:style-name="P91"/>
          </table:table-cell>
          <table:table-cell table:style-name="Tableau1.B5" table:number-columns-spanned="2" office:value-type="string">
            <text:p text:style-name="P65"><text:span text:style-name="T52">- </text:span><text:span text:style-name="T59">mettre en œuvre efficacement et rapidement le</text:span><text:span text:style-name="T53"> décodage </text:span><text:span text:style-name="T14">: </text:span><text:span text:style-name="T22">mémorisation de mots irréguliers – de mots fréquents</text:span><text:span text:style-name="T26"> </text:span></text:p>
            <text:p text:style-name="P124">des listes sémantiques, lexicales / des listes grapho phonétiques) </text:p>
            <text:p text:style-name="P117"><text:span text:style-name="T22">à </text:span><text:span text:style-name="T21">lier avec des ac</text:span><text:span text:style-name="T23">tiv</text:span><text:span text:style-name="T21">ités d'écriture </text:span><text:span text:style-name="T23">(productions courtes) </text:span><text:span text:style-name="T21">, de dictée</text:span></text:p>
            <text:p text:style-name="P118"><text:span text:style-name="T16">activités décrochées, spécifiques, ciblées sur des correspondances </text:span><text:span text:style-name="T18">g</text:span><text:span text:style-name="T16">raphèmes/phonèmes</text:span><text:span text:style-name="T9"> (ex: lire des listes avec un phonème écrit avec différents graphèmes /classer des mots selon le phonème : avec phonèmes qui sont confondus...)</text:span><text:span text:style-name="T1"> </text:span></text:p>
            <text:p text:style-name="P55"/>
            <text:p text:style-name="P84"><text:span text:style-name="T100">- améliorer la fluence de la lecture à haute voix </text:span><text:span text:style-name="T101">: <text:s/>lectures de textes </text:span><text:span text:style-name="T102">(préparées en amont)</text:span><text:span text:style-name="T101"> – </text:span><text:span text:style-name="T11">avec </text:span><text:span text:style-name="T3">lecture par groupes de </text:span><text:span text:style-name="T4">mots avec unité de sens </text:span><text:span text:style-name="T103">(</text:span><text:span text:style-name="T104">utilisation de deux couleurs comme étayage préalable)</text:span><text:span text:style-name="T3"> , </text:span><text:span text:style-name="T5">avec prise en compte de la ponctuation</text:span></text:p>
            <text:p text:style-name="P123"><text:span text:style-name="T5"><text:s/></text:span><text:span text:style-name="T6">Situations pour entraîner : </text:span><text:span text:style-name="T3"><text:s/>lectures et relectures </text:span><text:span text:style-name="T4">; </text:span><text:span text:style-name="T6">avec diverses modalités : </text:span><text:span text:style-name="T28">utiliser le chronom</text:span><text:span text:style-name="T27">ètre pour visualiser les progrès (quels temps pour lire le texte / en un temps donné, jusqu'où va l'élève ; <text:s/></text:span><text:span text:style-name="T31">« E.L.FE de cognisciences » / <text:s/>« fluence La Cigale »</text:span><text:span text:style-name="T27"> <text:s/>/ qui va le plus loin / <text:s/>lecture en stéréo <text:s/>= synchronisée, par deux / lecture alternée : <text:s/>= par deux, avec changement de lecteur à chaque nouvelle phrase  </text:span><text:span text:style-name="T29">ou </text:span><text:span text:style-name="T27">à chaque groupe de mots / lecture suspendue : interruption surprise </text:span><text:span text:style-name="T28">(et un autre poursuit)</text:span><text:span text:style-name="T27"> / <text:s/>lecture assistée = effectuée simultanément à l'aide d'une écoute enregistrée par l'enseignant (magnéto + écouteurs) <text:s/>/ <text:s/>lecture à l'unisson = en choeur, tous les élèves en même temps / </text:span><text:span text:style-name="T28">utilisation d'enregistrements pour s'écouter</text:span></text:p>
            <text:p text:style-name="P92"/>
            <text:p text:style-name="P123"><text:span text:style-name="T32">- </text:span><text:span text:style-name="T33">développer la capacité à lire silencieusement :</text:span><text:span text:style-name="T32"> </text:span><text:span text:style-name="T28">des situations de fluence ci-dessus peuvent se faire en lecture silencieuse <text:s text:c="4"/></text:span><text:span text:style-name="T30">prévoir des temps suffisants </text:span></text:p>
          </table:table-cell>
          <table:covered-table-cell/>
          <table:table-cell table:style-name="Tableau1.D5" office:value-type="string">
            <text:p text:style-name="P77">poursuite de ces <text:span text:style-name="T112">entraînements surtout</text:span></text:p>
            <text:p text:style-name="P77">pour les élèves ne maîtrisant pas encore<text:span text:style-name="T112"> ces compétences</text:span></text:p>
          </table:table-cell>
        </table:table-row>
        <table:table-row>
          <table:table-cell table:style-name="Tableau1.A3" office:value-type="string">
            <text:p text:style-name="P80">modalités possibles</text:p>
          </table:table-cell>
          <table:table-cell table:style-name="Tableau1.B6" table:number-columns-spanned="3" office:value-type="string">
            <text:p text:style-name="P81">différenciation, <text:span text:style-name="T37">avec groupes de besoin </text:span>en classe <text:span text:style-name="T37">(école) <text:s/>/ dans des temps spécifiques : AP (collège) / APC (école) – appui sur lecture expressive en théâtre et poésie (collège) </text:span></text:p>
            <text:p text:style-name="P82">des temps de <text:span text:style-name="T37">t</text:span>ravail en binômes ( un élève lit, un écoute) </text:p>
          </table:table-cell>
          <table:covered-table-cell/>
          <table:covered-table-cell/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able:table-column table:style-name="Tableau4.C"/>
        <text:soft-page-break/>
        <table:table-row table:style-name="Tableau4.1">
          <table:table-cell table:style-name="Tableau4.A1" office:value-type="string">
            <text:p text:style-name="P23">Comprendre un texte littéraire et l’interpréter</text:p>
          </table:table-cell>
          <table:table-cell table:style-name="Tableau4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46"><draw:line text:anchor-type="paragraph" draw:z-index="3" draw:style-name="gr2" draw:text-style-name="P154" svg:x1="12.229cm" svg:y1="0.903cm" svg:x2="13.314cm" svg:y2="0.903cm"><text:p/></draw:line><text:span text:style-name="T114">- m</text:span>ise en œuvre d’une démarche de compréhension à partir d’un texte entendu ou lu , <text:span text:style-name="T116">en identifiant les éléments explicites et implicites (états mentaux des personnages, <text:s/>« blancs du texte », inférences diverses) <text:s text:c="3"/></text:span><text:span text:style-name="T105">« Lector et Lectrix » Cèbe Goigoux</text:span></text:p>
            <text:p text:style-name="P149"><draw:line text:anchor-type="paragraph" draw:z-index="4" draw:style-name="gr2" draw:text-style-name="P154" svg:x1="11.968cm" svg:y1="0.63cm" svg:x2="13.053cm" svg:y2="0.63cm"><text:p/></draw:line>- identification du genre et de ses enjeux ; mobilisation des expériences antérieures de lecture et des connaissances qui en sont issues <text:s text:c="2"/>constitution de réseaux de textes et d'oeuvres</text:p>
            <text:p text:style-name="P147"><draw:line text:anchor-type="paragraph" draw:z-index="5" draw:style-name="gr2" draw:text-style-name="P154" svg:x1="12.127cm" svg:y1="0.459cm" svg:x2="13.212cm" svg:y2="0.459cm"><text:p/></draw:line><text:span text:style-name="T115">- mobilisation de connaissances lexicales : </text:span><text:span text:style-name="T106">compréhension des mots des textes avec appui sur : le contexte, la morphologie </text:span></text:p>
            <text:p text:style-name="P149">- mise en relation textes / images</text:p>
            <text:p text:style-name="P148"><draw:line text:anchor-type="paragraph" draw:z-index="6" draw:style-name="gr2" draw:text-style-name="P154" svg:x1="12.074cm" svg:y1="0.272cm" svg:x2="13.159cm" svg:y2="0.272cm"><text:p/></draw:line>- <text:span text:style-name="T117">c</text:span>onstruction des caractéristiques et spécificités des genres littéraires</text:p>
            <text:p text:style-name="P150"><text:span text:style-name="T118">conte, </text:span><text:span text:style-name="T119">roman</text:span><text:span text:style-name="T118">, théâtre, BD, album</text:span></text:p>
            <text:p text:style-name="P148"><text:span text:style-name="T118">- </text:span><text:span text:style-name="T119">c</text:span><text:span text:style-name="T118">onvocation de son expérience et de sa connaissance du monde pour exprimer </text:span></text:p>
            <text:p text:style-name="P151">une réaction, un point de vue ou un jugement sur un texte ou un ouvrage</text:p>
            <text:p text:style-name="P152">- <text:span text:style-name="T117">mise en voix</text:span></text:p>
          </table:table-cell>
          <table:table-cell table:style-name="Tableau4.C1" office:value-type="string">
            <text:p text:style-name="Table_20_Contents"/>
            <text:p text:style-name="Table_20_Contents"/>
            <text:p text:style-name="Table_20_Contents"><draw:frame text:anchor-type="paragraph" draw:z-index="7" draw:style-name="gr3" draw:text-style-name="P155" svg:width="19.315cm" svg:height="0.814cm" svg:x="-12.22cm" svg:y="0.342cm"><draw:text-box><text:p><text:span text:style-name="T27">remarque : variables entre les trois niveaux du cycle : la longueur, la complexité des textes / la diminution de l'étayage pour tendre vers l'autonomie (poursuite de l'étayage tout au long du cycle pour les élèves qui en ont besoin) </text:span></text:p></draw:text-box></draw:frame></text:p>
            <text:p text:style-name="P143"><text:s text:c="3"/></text:p>
            <text:p text:style-name="P143"/>
            <text:p text:style-name="P143"/>
            <text:p text:style-name="P143"><text:s text:c="6"/><text:span text:style-name="T12">suite et</text:span><text:span text:style-name="T10"> </text:span><text:span text:style-name="T13">développement des capacités </text:span></text:p>
            <text:p text:style-name="P69"><text:s text:c="7"/>d'interprétation</text:p>
            <text:p text:style-name="P54"/>
            <text:p text:style-name="P69"><text:s text:c="7"/></text:p>
            <text:p text:style-name="P69">suite, avec textes plus longs et plus complexes</text:p>
            <text:p text:style-name="P144"/>
            <text:p text:style-name="P144"/>
            <text:p text:style-name="P119"><text:span text:style-name="T35"><text:s text:c="5"/>s</text:span><text:span text:style-name="T34">uite avec appui supplémentaire sur <text:s text:c="3"/></text:span></text:p>
            <text:p text:style-name="P122"><text:s text:c="6"/>l'étymologie</text:p>
            <text:p text:style-name="P122"/>
            <text:p text:style-name="P122"><text:s text:c="5"/></text:p>
            <text:p text:style-name="P119"><text:span text:style-name="T34"><text:s/></text:span><text:span text:style-name="T109"><text:s/></text:span><text:span text:style-name="T110">+</text:span><text:span text:style-name="T109"> fable, nouvelle</text:span></text:p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row>
          <table:table-cell table:style-name="Tableau8.A1" office:value-type="string">
            <text:p text:style-name="P83">modalités possibles</text:p>
          </table:table-cell>
          <table:table-cell table:style-name="Tableau8.B1" office:value-type="string">
            <text:p text:style-name="P49"/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13"><text:span text:style-name="T64">C</text:span><text:span text:style-name="T63">omprendre des textes, des documents et des images et les </text:span><text:span text:style-name="T62">interpréter</text:span></text:p>
          </table:table-cell>
          <table:table-cell table:style-name="Tableau6.B1" office:value-type="string">
            <text:p text:style-name="P54">- <text:span text:style-name="T120">mise en œuvre d'une démarche de compréhension de ces textes documentaires en lien avec les différentes disciplines </text:span></text:p>
            <text:p text:style-name="P66"/>
            <text:p text:style-name="P67"><text:span text:style-name="T120">d</text:span>ocuments de natures variées</text:p>
            <text:p text:style-name="P54"/>
          </table:table-cell>
          <table:table-cell table:style-name="Tableau6.C1" office:value-type="string">
            <text:p text:style-name="P54"/>
            <text:p text:style-name="P54"/>
            <text:p text:style-name="P54"/>
            <text:p text:style-name="P67">suite avec utilisation de : </text:p>
            <text:p text:style-name="P68">documents composites</text:p>
            <text:p text:style-name="P68">documents numériques avec hyperliens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7">Contrôler sa compréhension et adopter un comportement de lecteur autonome</text:p>
            <text:p text:style-name="P32"/>
          </table:table-cell>
          <table:table-cell table:style-name="Tableau3.B1" office:value-type="string">
            <text:p text:style-name="P153">- Justifications possibles de son interprétation ou de ses réponses; appui sur le texte et sur les autres connaissances mobilisées.</text:p>
            <text:p text:style-name="P153">- Repérage de ses difficultés ; tentatives pour les expliquer.</text:p>
            <text:p text:style-name="P153">- Maintien d’une attitude active et réflexive : vigilance relative à l’objectif (compréhension, buts de la lecture) ; adaptation de la </text:p>
            <text:p text:style-name="P153">lecture à ses objectifs ; demande d’aide ; mise en œuvre de stratégies pour résoudre ses difficultés …</text:p>
            <text:p text:style-name="P153">- Recours spontané à la lecture pour les besoins de l’apprentissage ou les besoins personnels. </text:p>
            <text:p text:style-name="P153">- Autonomie dans le choix d’un ouvrage adapté à son niveau de lecture, selon ses gouts et ses besoins.</text:p>
          </table:table-cell>
        </table:table-row>
      </table:table>
      <text:p text:style-name="P15"><text:soft-page-break/><text:span text:style-name="T39">o</text:span><text:span text:style-name="T38">uvrages de littérature cycle 3 <text:s/></text:span><text:span text:style-name="T40"><text:s text:c="2"/></text:span></text:p>
      <text:p text:style-name="P2"/>
      <text:p text:style-name="P14"><text:span text:style-name="T8"><text:s/></text:span><text:span text:style-name="T70"><text:s/>rouge : séries Canopé </text:span><text:span text:style-name="T71">Mâcon</text:span><text:span text:style-name="T70"> <text:s/></text:span><text:span text:style-name="T72"><text:s/></text:span><text:span text:style-name="T68"><text:s/></text:span><text:s text:c="8"/><text:span text:style-name="T2"><text:s text:c="2"/>* ouvrages faisant partie de la liste de référence nationale (Eduscol) – </text:span><text:span text:style-name="T7">voir liste de référence nationale sur le site de la circonscription</text:span>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header-rows>
          <table:table-row>
            <table:table-cell table:style-name="Tableau2.A1" office:value-type="string">
              <text:p text:style-name="P115">CM1</text:p>
            </table:table-cell>
            <table:table-cell table:style-name="Tableau2.A1" table:number-columns-spanned="2" office:value-type="string">
              <text:p text:style-name="P115">CM2</text:p>
            </table:table-cell>
            <table:covered-table-cell/>
            <table:table-cell table:style-name="Tableau2.D1" office:value-type="string">
              <text:p text:style-name="P115">6ème</text:p>
            </table:table-cell>
          </table:table-row>
        </table:table-header-rows>
        <table:table-row>
          <table:table-cell table:style-name="Tableau2.A3" table:number-columns-spanned="4" office:value-type="string">
            <text:p text:style-name="P57">genres : romans / contes / recueils de nouvelles / pièces de théâtre / recueils de poésies / albums de BD / albums</text:p>
            <text:p text:style-name="P57">à mettre en relation avec des extraits d'autres œuvres, d'autres documents, des œuvres artistiques (iconographiques, cinématographiques) </text:p>
          </table:table-cell>
          <table:covered-table-cell/>
          <table:covered-table-cell/>
          <table:covered-table-cell/>
        </table:table-row>
        <table:table-row>
          <table:table-cell table:style-name="Tableau2.A3" table:number-columns-spanned="4" office:value-type="string">
            <text:p text:style-name="P57">une œuvre cinématographique vue et étudiée par an + une représentation théâtrale (ou captation) dans le cycle</text:p>
          </table:table-cell>
          <table:covered-table-cell/>
          <table:covered-table-cell/>
          <table:covered-table-cell/>
        </table:table-row>
        <table:table-row table:style-name="Tableau2.4">
          <table:table-cell table:style-name="Tableau2.A4" office:value-type="string">
            <text:p text:style-name="P56">- 5 ouvrages de litt de jeunesse cont<text:span text:style-name="T74">emporaine</text:span></text:p>
            <text:p text:style-name="P56">- 2 œuvres classiques</text:p>
          </table:table-cell>
          <table:table-cell table:style-name="Tableau2.A4" table:number-columns-spanned="2" office:value-type="string">
            <text:p text:style-name="P56">- 4 ouvrages de litt de jeunesse con<text:span text:style-name="T74">temporaine</text:span></text:p>
            <text:p text:style-name="P56">- 3 œuvres classiques</text:p>
          </table:table-cell>
          <table:covered-table-cell/>
          <table:table-cell table:style-name="Tableau2.D4" office:value-type="string">
            <text:p text:style-name="P56">- 3 ouvrages de litt de jeunesse </text:p>
            <text:p text:style-name="P56">con<text:span text:style-name="T75">temporaine</text:span></text:p>
            <text:p text:style-name="P56">- 3 œuvres classiques</text:p>
          </table:table-cell>
        </table:table-row>
        <table:table-row>
          <table:table-cell table:style-name="Tableau2.A5" table:number-columns-spanned="3" office:value-type="string">
            <text:p text:style-name="P56"><text:s text:c="4"/>un roman avec <text:span text:style-name="T52">héros / héroïne </text:span></text:p>
            <text:p text:style-name="P56"><text:span text:style-name="T52">et</text:span> un récit, conte ou fable avec héros</text:p>
            <text:p text:style-name="P56"><text:span text:style-name="T52">ou </text:span>BD avec héros</text:p>
            <text:p text:style-name="P56"><text:span text:style-name="T52">ou</text:span> film (ou extraits) avec héros</text:p>
            <text:p text:style-name="P116"/>
            <text:p text:style-name="P125">dame Hiver <text:s/>conte de Grimm * <text:s text:c="16"/><text:span text:style-name="T86">la petite fille aux allumettes * <text:s text:c="3"/></text:span></text:p>
            <text:p text:style-name="P126"><text:s text:c="6"/></text:p>
            <text:p text:style-name="P141"><text:span text:style-name="T15"><text:s text:c="4"/></text:span><text:span text:style-name="T19">lister ci dessous les ouvrages qui seront étudiés au CM1 et au CM2</text:span></text:p>
          </table:table-cell>
          <table:covered-table-cell/>
          <table:covered-table-cell/>
          <table:table-cell table:style-name="Tableau2.D5" table:number-rows-spanned="2" office:value-type="string">
            <text:p text:style-name="P94"><text:span text:style-name="T52"><text:s text:c="6"/>la figure du monstre </text:span><text:s/><text:span text:style-name="T76">à mettre en lien avec œuvres d'art) </text:span></text:p>
            <text:p text:style-name="P94"/>
            <text:p text:style-name="P98">extraits de l'Odyssée* et/ou des Métamorphoses*</text:p>
            <text:p text:style-name="P99">la Belle et la Bête*</text:p>
            <text:p text:style-name="P99">Alice au pays des merveilles*</text:p>
            <text:p text:style-name="P99">le magicien d'Oz* </text:p>
            <text:p text:style-name="P95"/>
          </table:table-cell>
        </table:table-row>
        <table:table-row table:style-name="Tableau2.6">
          <table:table-cell table:style-name="Tableau2.A6" table:number-columns-spanned="2" office:value-type="string">
            <text:p text:style-name="P58"/>
          </table:table-cell>
          <table:covered-table-cell/>
          <table:table-cell table:style-name="Tableau2.C6" office:value-type="string">
            <text:p text:style-name="P56"/>
          </table:table-cell>
          <table:covered-table-cell/>
        </table:table-row>
        <table:table-row>
          <table:table-cell table:style-name="Tableau2.A7" table:number-columns-spanned="3" office:value-type="string">
            <text:p text:style-name="P63"><text:s text:c="4"/><text:span text:style-name="T77">un roman avec </text:span><text:span text:style-name="T54">lien avec l'EMC</text:span></text:p>
            <text:p text:style-name="P56"><text:span text:style-name="T52">et</text:span> des albums, contes, récits de vie en lien avec <text:span text:style-name="T78">l'</text:span>EMC ou <text:span text:style-name="T78">l'</text:span>histoire <text:span text:style-name="T80">(</text:span><text:span text:style-name="T79">thème <text:s/></text:span><text:span text:style-name="T81">CM2 « l'âge industriel »</text:span><text:span text:style-name="T80">)</text:span></text:p>
            <text:p text:style-name="P56"><text:span text:style-name="T52">ou</text:span> fables, poèmes, chansons avec questions de morale ou engagement</text:p>
            <text:p text:style-name="P59"><text:span text:style-name="T52">ou</text:span> une pièce de théâtre</text:p>
            <text:p text:style-name="P59"/>
            <text:p text:style-name="P70">Jean de la Lune * <text:s text:c="3"/>album, avec fiche Eduscol EMC <text:s text:c="2"/><text:span text:style-name="T83">(1 ex Inspection)</text:span></text:p>
            <text:p text:style-name="P70">l'agneau qui ne voulait pas être un mouton * <text:s text:c="3"/>album, avec fiche Eduscol EMC <text:s text:c="3"/><text:span text:style-name="T83">(1 ex Inspection)</text:span></text:p>
            <text:p text:style-name="P71"><text:span text:style-name="T68">le petit violon * <text:s text:c="6"/></text:span><text:span text:style-name="T69">théâtre <text:s text:c="3"/></text:span><text:span text:style-name="T68">CM2 <text:s text:c="27"/></text:span><text:span text:style-name="T73">rêves amers * <text:s text:c="4"/>roman <text:s text:c="3"/>CM2</text:span></text:p>
            <text:p text:style-name="P127">trèfle <text:s/>d'or * <text:s text:c="2"/>roman <text:s text:c="3"/>CM2</text:p>
            <text:p text:style-name="P142"><text:s/><text:span text:style-name="T113">lister ci dessous les ouvrages qui seront étudiés au CM1 et au CM2</text:span></text:p>
          </table:table-cell>
          <table:covered-table-cell/>
          <table:covered-table-cell/>
          <table:table-cell table:style-name="Tableau2.D8" table:number-rows-spanned="2" office:value-type="string">
            <text:p text:style-name="P97"><text:s text:c="3"/><text:span text:style-name="T84">fables, farces avec intrigues fondées sur</text:span><text:span text:style-name="T55"> ruse et rapports de pouvoir <text:s text:c="3"/></text:span></text:p>
            <text:p text:style-name="P97"><text:span text:style-name="T55">et</text:span><text:span text:style-name="T84"> pièce de théâtre ou film sur le même type de sujet</text:span></text:p>
            <text:p text:style-name="P97"/>
            <text:p text:style-name="P128"><text:span text:style-name="T84">F</text:span>ables d'Esope * </text:p>
          </table:table-cell>
        </table:table-row>
        <table:table-row table:style-name="Tableau2.8">
          <table:table-cell table:style-name="Tableau2.A8" table:number-columns-spanned="2" office:value-type="string">
            <text:p text:style-name="P63"/>
          </table:table-cell>
          <table:covered-table-cell/>
          <table:table-cell table:style-name="Tableau2.C8" office:value-type="string">
            <text:p text:style-name="P63"/>
          </table:table-cell>
          <table:covered-table-cell/>
        </table:table-row>
      </table:table>
      <text:p text:style-name="Text_20_body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column table:style-name="Tableau7.F"/>
        <text:soft-page-break/>
        <table:table-row>
          <table:table-cell table:style-name="Tableau7.A1" table:number-columns-spanned="4" office:value-type="string">
            <text:p text:style-name="P63"><text:s text:c="3"/><text:span text:style-name="T85">un recueil de </text:span><text:span text:style-name="T56">contes merveilleux ou de contes mythologiques </text:span><text:span text:style-name="T82">(en lien avec sculpture, peinture, BD)</text:span></text:p>
            <text:p text:style-name="P60"><text:span text:style-name="T52">et</text:span> des contes et légendes de France et d'autres pays et cultures</text:p>
            <text:p text:style-name="P60"><text:span text:style-name="T52">ou</text:span> un ou des albums adaptant des récits mythologiques</text:p>
            <text:p text:style-name="P60"><text:span text:style-name="T52">ou</text:span> une pièce de théâtre de litt de jeunesse</text:p>
            <text:p text:style-name="P135"/>
            <text:p text:style-name="P129">l'oiseau bleu * <text:s text:c="3"/>conte merveilleux <text:s text:c="3"/>CM2 <text:s text:c="25"/>contes de Perrault *</text:p>
            <text:p text:style-name="P131">Ali Baba * <text:s text:c="67"/><text:span text:style-name="T86">la petite sirène*</text:span></text:p>
            <text:p text:style-name="P132">les habits neufs de l'empereur * <text:s text:c="32"/>Verte * <text:s text:c="3"/><text:span text:style-name="T87">roman</text:span></text:p>
            <text:p text:style-name="P142"><text:s/><text:span text:style-name="T113">lister ci dessous les ouvrages qui seront étudiés au CM1 et au CM2</text:span></text:p>
          </table:table-cell>
          <table:covered-table-cell/>
          <table:covered-table-cell/>
          <table:covered-table-cell/>
          <table:table-cell table:style-name="Tableau7.E1" table:number-rows-spanned="4" table:number-columns-spanned="2" office:value-type="string">
            <text:p text:style-name="P97"><text:s text:c="2"/><text:span text:style-name="T84"><text:s text:c="2"/>un extrait long de la Genèse dans la Bible <text:s/>(lien avec histoire : Grèce, Rome)</text:span></text:p>
            <text:p text:style-name="P96"><text:s text:c="5"/>des extraits significatifs de plusieurs<text:span text:style-name="T52"> récits de création</text:span> d'autres cultures (pour comparaisons)</text:p>
            <text:p text:style-name="P96"><text:span text:style-name="T52">et </text:span>des poèmes de siècles différents célébrant le monde</text:p>
          </table:table-cell>
          <table:covered-table-cell/>
        </table:table-row>
        <table:table-row>
          <table:table-cell table:style-name="Tableau7.A2" table:number-columns-spanned="2" office:value-type="string">
            <text:p text:style-name="P63"/>
          </table:table-cell>
          <table:covered-table-cell/>
          <table:table-cell table:style-name="Tableau7.C2" table:number-columns-spanned="2" office:value-type="string">
            <text:p text:style-name="P63"/>
          </table:table-cell>
          <table:covered-table-cell/>
          <table:covered-table-cell/>
          <table:covered-table-cell/>
        </table:table-row>
        <table:table-row table:style-name="Tableau7.3">
          <table:table-cell table:style-name="Tableau7.A3" table:number-columns-spanned="4" office:value-type="string">
            <text:p text:style-name="P63"><text:s text:c="3"/><text:span text:style-name="T74">un recueil de </text:span><text:span text:style-name="T57">poèmes</text:span></text:p>
            <text:p text:style-name="P61"><text:span text:style-name="T52">et</text:span> des poèmes de siècles différents</text:p>
            <text:p text:style-name="P61"><text:span text:style-name="T52">ou </text:span>des contes étiologiques de différentes cultures</text:p>
            <text:p text:style-name="P61"/>
            <text:p text:style-name="P142"><text:s/><text:span text:style-name="T113">lister ci dessous les ouvrages qui seront étudiés au CM1 et au CM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4" table:number-columns-spanned="2" office:value-type="string">
            <text:p text:style-name="P63"/>
          </table:table-cell>
          <table:covered-table-cell/>
          <table:table-cell table:style-name="Tableau7.C4" table:number-columns-spanned="2" office:value-type="string">
            <text:p text:style-name="P63"/>
          </table:table-cell>
          <table:covered-table-cell/>
          <table:covered-table-cell/>
          <table:covered-table-cell/>
        </table:table-row>
        <table:table-row>
          <table:table-cell table:style-name="Tableau7.A5" table:number-columns-spanned="4" office:value-type="string">
            <text:p text:style-name="P63"><text:s text:c="3"/><text:span text:style-name="T74">un roman d'</text:span><text:span text:style-name="T57">aventures </text:span><text:span text:style-name="T74">(perso principal = enfant ou animal)</text:span></text:p>
            <text:p text:style-name="P61"><text:span text:style-name="T52">et</text:span> des extraits de classiques de romans d'aventure, d'époques variées</text:p>
            <text:p text:style-name="P61"><text:span text:style-name="T52">ou </text:span>un album de BD</text:p>
            <text:p text:style-name="P61"/>
            <text:p text:style-name="P129">Taïga * roman aventure <text:s text:c="42"/><text:span text:style-name="T91">Robert * <text:s text:c="7"/>roman <text:s text:c="3"/>CM2</text:span></text:p>
            <text:p text:style-name="P130">le roman de Renart * <text:s text:c="46"/><text:span text:style-name="T91">les contes bleus / rouges du chat perché* <text:s text:c="4"/>roman </text:span></text:p>
            <text:p text:style-name="P142"><text:s/><text:span text:style-name="T113">lister ci dessous les ouvrages qui seront étudiés au CM1 et au CM2</text:span></text:p>
          </table:table-cell>
          <table:covered-table-cell/>
          <table:covered-table-cell/>
          <table:covered-table-cell/>
          <table:table-cell table:style-name="Tableau7.E8" table:number-rows-spanned="2" table:number-columns-spanned="2" office:value-type="string">
            <text:p text:style-name="P94"><text:s text:c="4"/>un classique du roman d'<text:span text:style-name="T52">aventures</text:span></text:p>
            <text:p text:style-name="P94"><text:span text:style-name="T52">et</text:span> des extraits de classiques du roman d'aventure, de <text:span text:style-name="T88">≠</text:span> <text:s/>époques</text:p>
            <text:p text:style-name="P94"><text:span text:style-name="T52">ou</text:span> des extraits de films d'aventures ou film adapté d'un livre étudié</text:p>
          </table:table-cell>
          <table:covered-table-cell/>
        </table:table-row>
        <table:table-row>
          <table:table-cell table:style-name="Tableau7.A2" table:number-columns-spanned="2" office:value-type="string">
            <text:p text:style-name="P63"/>
          </table:table-cell>
          <table:covered-table-cell/>
          <table:table-cell table:style-name="Tableau7.C2" table:number-columns-spanned="2" office:value-type="string">
            <text:p text:style-name="P63"/>
          </table:table-cell>
          <table:covered-table-cell/>
          <table:covered-table-cell/>
          <table:covered-table-cell/>
        </table:table-row>
        <table:table-row>
          <table:table-cell table:style-name="Tableau7.A7" table:number-columns-spanned="4" office:value-type="string">
            <text:p text:style-name="P63"><text:s text:c="3"/><text:span text:style-name="T89">un roman d'</text:span><text:span text:style-name="T58">apprentissage</text:span></text:p>
            <text:p text:style-name="P62"><text:span text:style-name="T52">et </text:span>des extraits de romans d'apprentissage d'époques variées ou récits autobiographiques</text:p>
            <text:p text:style-name="P62"><text:span text:style-name="T52">ou</text:span> des extraits de films ou film adapté d'une œuvre étudiée</text:p>
            <text:p text:style-name="P62"><text:span text:style-name="T52">ou</text:span> des poèmes exprimant des sentiments personnels</text:p>
            <text:p text:style-name="P134"/>
            <text:p text:style-name="P133">le petit Prince* <text:s text:c="3"/>roman </text:p>
            <text:p text:style-name="P141"><text:span text:style-name="T19">lister ci dessous les ouvrages qui seront étudiés au CM1 et au CM</text:span><text:span text:style-name="T20">2</text:span></text:p>
          </table:table-cell>
          <table:covered-table-cell/>
          <table:covered-table-cell/>
          <table:covered-table-cell/>
          <table:table-cell table:style-name="Tableau7.E8" table:number-rows-spanned="2" table:number-columns-spanned="2" office:value-type="string">
            <text:p text:style-name="P97"/>
          </table:table-cell>
          <table:covered-table-cell/>
        </table:table-row>
        <table:table-row table:style-name="Tableau7.8">
          <table:table-cell table:style-name="Tableau7.A2" table:number-columns-spanned="2" office:value-type="string">
            <text:p text:style-name="P63"/>
          </table:table-cell>
          <table:covered-table-cell/>
          <table:table-cell table:style-name="Tableau7.C2" table:number-columns-spanned="2" office:value-type="string">
            <text:p text:style-name="P63"/>
          </table:table-cell>
          <table:covered-table-cell/>
          <table:covered-table-cell/>
          <table:covered-table-cell/>
        </table:table-row>
        <text:soft-page-break/>
        <table:table-row>
          <table:table-cell table:style-name="Tableau7.A9" table:number-columns-spanned="6" office:value-type="string">
            <text:p text:style-name="P43">étude de la langu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E1" table:number-columns-spanned="6" office:value-type="string">
            <text:p text:style-name="P16"><text:span text:style-name="T44">L</text:span><text:span text:style-name="T45">e cycle 3 marque une entr</text:span><text:span text:style-name="T44">é</text:span><text:span text:style-name="T45">e dans une </text:span><text:span text:style-name="T44">é</text:span><text:span text:style-name="T46">tu</text:span><text:span text:style-name="T42">de de la langue explicite, r</text:span><text:span text:style-name="T43">é</text:span><text:span text:style-name="T42">flexive, qui est mise au service des activites de compr</text:span><text:span text:style-name="T43">é</text:span><text:span text:style-name="T42">hension de textes et d’ecriture. </text:span><text:span text:style-name="T43">Cette étude prend appui sur les textes étudiés et sur les textes produits par les élèves, à l’écrit et/ou à l’oral. En ce sens, elle doit permettre un aller-retour entre des activités intégrées à la lecture et l’écriture et des activités décrochées plus spécifiques, dont l’objectif est de mettre en évidence les régularités et de commencer à construire le système de la langu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11" table:number-columns-spanned="6" office:value-type="string">
            <text:p text:style-name="P19">attendus de fin de cycle : </text:p>
            <text:p text:style-name="P17">- En r<text:span text:style-name="T90">é</text:span>daction de textes dans des contextes vari<text:span text:style-name="T90">é</text:span>s, maitriser les accords dans le groupe nominal (d<text:span text:style-name="T90">é</text:span>terminant, nom, adjectif),entre le verbe et son sujet dans des cas simples (sujet plac<text:span text:style-name="T90">é</text:span> avant le verbe et proche de lui, sujet compose d’un groupe nominal<text:span text:style-name="T90"> </text:span>comportant au plus un adjectif ou un compl<text:span text:style-name="T90">é</text:span>ment du nom ou sujet compos<text:span text:style-name="T90">é</text:span> de deux noms, sujet inverse suivant le verbe) ainsi<text:span text:style-name="T90"> </text:span>que l’accord de l’attribut avec le sujet.</text:p>
            <text:p text:style-name="P18">- Raisonner pour analyser le sens des mots en contexte et en prenant appui sur la morphologie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7.A12" office:value-type="string">
            <text:p text:style-name="P46">compétences et connaissances associées : </text:p>
          </table:table-cell>
          <table:table-cell table:style-name="Tableau7.A2" table:number-columns-spanned="2" office:value-type="string">
            <text:p text:style-name="P86">CM1</text:p>
          </table:table-cell>
          <table:covered-table-cell/>
          <table:table-cell table:style-name="Tableau7.A2" table:number-columns-spanned="2" office:value-type="string">
            <text:p text:style-name="P86">CM2</text:p>
          </table:table-cell>
          <table:covered-table-cell/>
          <table:table-cell table:style-name="Tableau7.F14" office:value-type="string">
            <text:p text:style-name="P89">6ème</text:p>
          </table:table-cell>
        </table:table-row>
        <table:table-row>
          <table:table-cell table:style-name="Tableau7.A13" table:number-columns-spanned="6" office:value-type="string">
            <text:p text:style-name="P48">étude de la langue explicite, réflexive, au service des activités de compréhension et textes et d'écriture (appui sur textes étudiés et produits, à l'oral et à l'écrit) </text:p>
            <text:p text:style-name="P48">aller-retour activités en contexte et activités décrochées <text:s text:c="6"/>appui sur des corpus permettant comparaison, transformation, tri, classement pour identifier des régularités / phénomènes irréguliers non étudiés en tant que tels mais à faire mémoriser si fréquents dans l'usag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7.14">
          <table:table-cell table:style-name="Tableau7.A12" office:value-type="string">
            <text:p text:style-name="P26">Maitriser les relations entre l’oral et l’écrit</text:p>
          </table:table-cell>
          <table:table-cell table:style-name="Tableau7.A2" table:number-columns-spanned="4" office:value-type="string">
            <text:p text:style-name="P100">- <text:span text:style-name="T92">pour les élèves en difficulté de décodage, retour sur correspondances graphèmes / phonèmes <text:s text:c="19"/>pour les autres, consolidation</text:span></text:p>
          </table:table-cell>
          <table:covered-table-cell/>
          <table:covered-table-cell/>
          <table:covered-table-cell/>
          <table:table-cell table:style-name="Tableau7.F14" office:value-type="string">
            <text:p text:style-name="P76">suite en AP si besoin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header-rows>
          <table:table-row table:style-name="Tableau9.1">
            <table:table-cell table:style-name="Tableau9.A1" office:value-type="string">
              <text:p text:style-name="P24">Acquérir la structure, le sens et l’orthographe des mots</text:p>
              <text:p text:style-name="P30"/>
            </table:table-cell>
            <table:table-cell table:style-name="Tableau9.B1" office:value-type="string">
              <text:p text:style-name="P101">- étude des procédés de dérivation (en partant des formes orales et écrites) </text:p>
              <text:p text:style-name="P101">- étude systématique de préfixes et suffixes fréquents (à partir de corpus de mots) <text:s/>→ classement sémantique de ces préfixes et suffixes</text:p>
              <text:p text:style-name="P101">- étude de la formation des mots </text:p>
            </table:table-cell>
            <table:table-cell table:style-name="Tableau9.C1" office:value-type="string">
              <text:p text:style-name="P136">- <text:span text:style-name="T93">reprise des procédés de dérivation + leur utilisation en contexte pour réfléchir au sens et à l'orthographe des mots</text:span></text:p>
              <text:p text:style-name="P138">- enrichissement du classement des préfixes et suffixes</text:p>
              <text:p text:style-name="P138">- étude des radicaux et des familles de mots / des procédés de composition des mots</text:p>
            </table:table-cell>
          </table:table-row>
        </table:table-header-rows>
      </table:table>
      <table:table table:name="Tableau12" table:style-name="Tableau12">
        <table:table-column table:style-name="Tableau12.A" table:number-columns-repeated="2"/>
        <table:table-column table:style-name="Tableau12.C"/>
        <table:table-column table:style-name="Tableau12.D"/>
        <table:table-row table:style-name="Tableau12.1">
          <table:table-cell table:style-name="Tableau12.A1" table:number-rows-spanned="2" office:value-type="string">
            <text:p text:style-name="P25">Maitriser la forme des mots en lien avec la syntaxe</text:p>
          </table:table-cell>
          <table:table-cell table:style-name="Tableau12.B1" table:number-columns-spanned="2" office:value-type="string">
            <text:p text:style-name="P111">- <text:span text:style-name="T94">identification des classes qui subissent des variations</text:span></text:p>
            <text:p text:style-name="P113">- repérage et identification des noms et verbes / des déterminants, des adjectifs, des pronoms personnels (en appui sur propriétés sémantiques, morphologiques et syntaxiques) </text:p>
            <text:p text:style-name="P113">- identification du groupe nominal avec repérage du nom noyau et gestion des accords en genre et nombre</text:p>
          </table:table-cell>
          <table:covered-table-cell/>
          <table:table-cell table:style-name="Tableau12.D2" table:number-rows-spanned="2" office:value-type="string">
            <text:p text:style-name="P137">- <text:span text:style-name="T94">distinction des déterminants (articles définis, indéfinis, partitifs / déterminants possessifs, démonstratifs) </text:span></text:p>
            <text:p text:style-name="P139">- distinction des pronoms personnels, possessifs, démonstratifs</text:p>
            <text:p text:style-name="P139">- repérage du groupe nominal singulier qui renvoie à une pluralité sémantique (tout le monde) – gestion des accords au sein de GN avec compléments du nom (le chien des voisins, les chiens du voisin)</text:p>
            <text:p text:style-name="P139">- maîtrise des propriétés de l'attribut du sujet</text:p>
          </table:table-cell>
        </table:table-row>
        <table:table-row table:style-name="Tableau12.2">
          <table:covered-table-cell/>
          <table:table-cell table:style-name="Tableau12.B2" office:value-type="string">
            <text:p text:style-name="P113"><draw:line text:anchor-type="paragraph" draw:z-index="1" draw:style-name="gr2" draw:text-style-name="P154" svg:x1="5.798cm" svg:y1="0.437cm" svg:x2="6.83cm" svg:y2="0.437cm"><text:p/></draw:line>- identification du sujet (GN ou pronom ou nom propre) et gestion de l'accord verbe/sujet (avant le verbe) <text:s/></text:p>
            <text:p text:style-name="P113"/>
          </table:table-cell>
          <table:table-cell table:style-name="Tableau12.C2" office:value-type="string">
            <text:p text:style-name="P112"><text:s text:c="9"/><text:span text:style-name="T95">sujet inversé</text:span></text:p>
            <text:p text:style-name="P112"/>
            <text:p text:style-name="P114">identification de l'attribut et gestion de l'accord avec le sujet (à rapprocher de l'accord du participe passé avec être) </text:p>
          </table:table-cell>
          <table:covered-table-cell/>
        </table:table-row>
      </table:table>
      <table:table table:name="Tableau10" table:style-name="Tableau10">
        <table:table-column table:style-name="Tableau10.A"/>
        <table:table-column table:style-name="Tableau10.B" table:number-columns-repeated="2"/>
        <table:table-column table:style-name="Tableau10.D"/>
        <text:soft-page-break/>
        <table:table-row table:style-name="Tableau10.1">
          <table:table-cell table:style-name="Tableau10.A1" table:number-rows-spanned="6" office:value-type="string">
            <text:p text:style-name="P24">Observer le fonctionnement du verbe et l’orthographier</text:p>
            <text:p text:style-name="P30"/>
          </table:table-cell>
          <table:table-cell table:style-name="Tableau10.B1" office:value-type="string">
            <text:p text:style-name="P102">- identification des marques du sujet (opposition 3èmes personnes du pluriel et du singulier / marques avec pronoms sujets NOUS <text:s/>VOUS <text:s text:c="2"/>JE <text:s text:c="2"/>TU) </text:p>
            <text:p text:style-name="P102">aux temps simples</text:p>
          </table:table-cell>
          <table:table-cell table:style-name="Tableau10.C1" office:value-type="string">
            <text:p text:style-name="P103"/>
            <text:p text:style-name="P103"/>
            <text:p text:style-name="P103"/>
            <text:p text:style-name="P103"/>
            <text:p text:style-name="P103"/>
            <text:p text:style-name="P103">aux temps composés </text:p>
          </table:table-cell>
          <table:table-cell table:style-name="Tableau10.D1" office:value-type="string">
            <text:p text:style-name="P72"/>
          </table:table-cell>
        </table:table-row>
        <table:table-row table:style-name="Tableau10.2">
          <table:covered-table-cell/>
          <table:table-cell table:style-name="Tableau10.B2" table:number-columns-spanned="2" office:value-type="string">
            <text:p text:style-name="P104"><text:s/>identification des marques du temps <text:s text:c="3"/></text:p>
            <text:p text:style-name="P104"><text:s/>futur <text:s text:c="5"/>imparfait </text:p>
            <text:p text:style-name="P103"><text:s/></text:p>
          </table:table-cell>
          <table:covered-table-cell/>
          <table:table-cell table:style-name="Tableau10.D2" office:value-type="string">
            <text:p text:style-name="P104">identification des marques du temps </text:p>
            <text:p text:style-name="P104"><text:s/>imparfait <text:s text:c="3"/>futur <text:s/>présent du conditionnel <text:s text:c="3"/>passé simple</text:p>
          </table:table-cell>
        </table:table-row>
        <table:table-row table:style-name="Tableau10.3">
          <table:covered-table-cell/>
          <table:table-cell table:style-name="Tableau10.B3" table:number-columns-spanned="2" office:value-type="string">
            <text:p text:style-name="P108">compréhension du fonctionnement <text:span text:style-name="T96">du passé composé</text:span> comme association verbe avoir au présent + participe passé : <text:span text:style-name="T97">découverte qu'il ne s'accorde jamais avec le sujet </text:span></text:p>
            <text:p text:style-name="P108"/>
            <text:p text:style-name="P108"/>
            <text:p text:style-name="P108"><text:s/>pour verbes avec être, gestion accord à rapproch<text:span text:style-name="T97">er</text:span> de l'attribut du sujet</text:p>
          </table:table-cell>
          <table:covered-table-cell/>
          <table:table-cell table:style-name="Tableau10.D3" office:value-type="string">
            <text:p text:style-name="P108">compréhension du fonctionnement <text:span text:style-name="T96">du plus que parfait</text:span> comme association verbe avoir <text:span text:style-name="T96">à l'imparfait </text:span><text:s/>+ participe passé : <text:span text:style-name="T97">découverte des conditions dans lesquelles il s'accorde avec le COD </text:span></text:p>
            <text:p text:style-name="P108"/>
            <text:p text:style-name="P108"><text:s/>pour verbes avec être, gestion accord à rapproch<text:span text:style-name="T97">er</text:span> de l'attribut du sujet</text:p>
          </table:table-cell>
        </table:table-row>
        <table:table-row table:style-name="Tableau10.4">
          <table:covered-table-cell/>
          <table:table-cell table:style-name="Tableau10.B4" table:number-columns-spanned="2" office:value-type="string">
            <text:p text:style-name="P105">poursuite de la mémorisation des verbes fréquents :<text:span text:style-name="T15"> être avoir aller faire dire prendre pouvoir voir devoir vouloir </text:span></text:p>
            <text:p text:style-name="P107">à l'imparfait <text:s text:c="4"/>au futur <text:s text:c="4"/>au présent <text:s text:c="4"/>aux 3èmes personnes du passé simple</text:p>
          </table:table-cell>
          <table:covered-table-cell/>
          <table:table-cell table:style-name="Tableau10.D5" office:value-type="string">
            <text:p text:style-name="P106">mémorisation des verbes fréquents :<text:span text:style-name="T15"> être avoir aller faire dire prendre pouvoir voir devoir vouloir </text:span></text:p>
            <text:p text:style-name="P107">à l'imparfait <text:s text:c="2"/>au futur <text:s text:c="4"/>au présent du conditionnel <text:s text:c="2"/>à l'impératif <text:s/><text:span text:style-name="T15"><text:s text:c="4"/></text:span>aux 3èmes personnes du passé simple</text:p>
          </table:table-cell>
        </table:table-row>
        <table:table-row table:style-name="Tableau10.5">
          <table:covered-table-cell/>
          <table:table-cell table:style-name="Tableau10.C5" office:value-type="string">
            <text:p text:style-name="P121">étude des différentes circonstances de l'emploi du présent</text:p>
          </table:table-cell>
          <table:table-cell table:style-name="Tableau10.C5" office:value-type="string">
            <text:p text:style-name="P121">étude des différentes circonstances de l'emploi du présent, de l'imparfait et du passé simple dans un récit, de l'imparfait et du passé composé dans un discours</text:p>
          </table:table-cell>
          <table:table-cell table:style-name="Tableau10.D5" office:value-type="string">
            <text:p text:style-name="P64"><text:span text:style-name="T98">étude de la valeur aspectuelle des temps : </text:span><text:span text:style-name="T99">opposition entre temps simples et temps composés (accompli/ non accompli) opposition entre borné/ non borné). Commencer d'aborder les principaux emplois des temps simples (présent/ imparfait/ passé simple notamment)</text:span></text:p>
            <text:p text:style-name="P109"/>
          </table:table-cell>
        </table:table-row>
        <table:table-row table:style-name="Tableau10.2">
          <table:covered-table-cell/>
          <table:table-cell table:style-name="Tableau10.B6" table:number-columns-spanned="3" office:value-type="string">
            <text:p text:style-name="P120">distinguer participe passé et infiniti<text:span text:style-name="T107">f</text:span> → <text:s/>utiliser à bon escient les finales verbales : é / er</text:p>
          </table:table-cell>
          <table:covered-table-cell/>
          <table:covered-table-cell/>
        </table:table-row>
      </table:table>
      <table:table table:name="Tableau11" table:style-name="Tableau11">
        <table:table-column table:style-name="Tableau11.A"/>
        <table:table-column table:style-name="Tableau11.B"/>
        <table:table-column table:style-name="Tableau11.C"/>
        <text:soft-page-break/>
        <table:table-row table:style-name="Tableau11.1">
          <table:table-cell table:style-name="Tableau11.A1" office:value-type="string">
            <text:p text:style-name="P6"><text:span text:style-name="T66">Identifier les constituants d’une phrase simple en relation</text:span><text:span text:style-name="T67"> </text:span><text:span text:style-name="T65">avec sa cohérence sémantique ; distinguer phrase simple et </text:span><text:span text:style-name="T66">phrase complexe</text:span></text:p>
            <text:p text:style-name="P30"/>
          </table:table-cell>
          <table:table-cell table:style-name="Tableau11.B1" office:value-type="string">
            <text:p text:style-name="P110"><draw:line text:anchor-type="paragraph" draw:z-index="2" draw:style-name="gr2" draw:text-style-name="P154" svg:x1="32.336cm" svg:y1="0.485cm" svg:x2="33.289cm" svg:y2="0.485cm"><text:p/></draw:line>repérage du sujet et du prédicat (<text:span text:style-name="T108">qui apporte une information à propos du sujet - <text:s/>le plus souvent composé d'un verbe et de ses compléments s'il en a)</text:span></text:p>
            <text:p text:style-name="P145"/>
            <text:p text:style-name="P40">repérage des compléments du verbe (non supprimables, non déplaçables en début de phrase et pronominalisables) </text:p>
            <text:p text:style-name="P40"/>
            <text:p text:style-name="P41">repérage des compléments de phrase (supprimables, déplaçables, non pronominalisables) </text:p>
            <text:p text:style-name="P41"/>
            <text:p text:style-name="P41">identification du complément du nom dans les GN</text:p>
            <text:p text:style-name="P40"><text:s/></text:p>
          </table:table-cell>
          <table:table-cell table:style-name="Tableau11.C1" office:value-type="string">
            <text:p text:style-name="P73"><text:s text:c="9"/><text:span text:style-name="T24">suite, dans des situations plus complexes</text:span></text:p>
            <text:p text:style-name="P78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9"/>
            <text:p text:style-name="P75"><text:span text:style-name="T24">d</text:span><text:span text:style-name="T21">istinction phrase simple/ phrase complexes à partir du repérage des verbes conjugués</text:span></text:p>
          </table:table-cell>
        </table:table-row>
      </table:table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3">Terminologie : </text:p>
      <text:p text:style-name="P34"/>
      <text:p text:style-name="P8"><text:span text:style-name="T47">Nom / verbe / determinant (article indefini, defini, partitif – determinant possessif, demonstratif) / adjectif / pronom / groupe </text:span><text:span text:style-name="T41">nominal.</text:span></text:p>
      <text:p text:style-name="P35">Verbe de la phrase / sujet du verbe / complement du verbe (complete le verbe et appartient au groupe verbal) / complement de phrase (complete la phrase) / complement du nom (complete le nom).</text:p>
      <text:p text:style-name="P35">Sujet de la phrase – predicat de la phrase.</text:p>
      <text:p text:style-name="P35">Verbe : radical – marque du temps – marque de personne / mode indicatif (temps simples : present, imparfait, passe simple, futur) / mode conditionnel / mode imperatif.</text:p>
      <text:p text:style-name="P36"/>
      <text:p text:style-name="P36"/>
      <text:p text:style-name="P36"/>
      <text:p text:style-name="P36"/>
      <text:p text:style-name="P36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ext:soft-page-break/>
        <table:table-row table:style-name="Tableau13.1">
          <table:table-cell table:style-name="Tableau13.A1" table:number-columns-spanned="4" office:value-type="string">
            <text:p text:style-name="P44">écriture</text:p>
          </table:table-cell>
          <table:covered-table-cell/>
          <table:covered-table-cell/>
          <table:covered-table-cell/>
        </table:table-row>
        <table:table-row>
          <table:table-cell table:style-name="Tableau13.A2" table:number-columns-spanned="4" office:value-type="string">
            <text:p text:style-name="P51">attendus de fin de cycle : </text:p>
            <text:p text:style-name="P53"/>
          </table:table-cell>
          <table:covered-table-cell/>
          <table:covered-table-cell/>
          <table:covered-table-cell/>
        </table:table-row>
        <table:table-row>
          <table:table-cell table:style-name="Tableau13.A3" office:value-type="string">
            <text:p text:style-name="P47">compétences et connaissances associées : </text:p>
          </table:table-cell>
          <table:table-cell table:style-name="Tableau13.B3" office:value-type="string">
            <text:p text:style-name="P87">CM1</text:p>
          </table:table-cell>
          <table:table-cell table:style-name="Tableau13.C3" office:value-type="string">
            <text:p text:style-name="P87">CM2</text:p>
          </table:table-cell>
          <table:table-cell table:style-name="Tableau13.D3" office:value-type="string">
            <text:p text:style-name="P90">6ème</text:p>
          </table:table-cell>
        </table:table-row>
        <table:table-row>
          <table:table-cell table:style-name="Tableau13.A4" table:number-columns-spanned="4" office:value-type="string">
            <text:p text:style-name="P22"><text:span text:style-name="T61">p</text:span>ratique régulière et quotidienne de l'écriture <text:s text:c="12"/>valorisation du produit fnal et des processus engagés pour écrire <text:s text:c="4"/>valorisation de la construction d'un rapport à la norme écrite plus que le résultat obtenu qui peut tolérer une marge d'erreur par rapport à l'âge des élèves</text:p>
          </table:table-cell>
          <table:covered-table-cell/>
          <table:covered-table-cell/>
          <table:covered-table-cell/>
        </table:table-row>
        <table:table-row table:style-name="Tableau13.5">
          <table:table-cell table:style-name="Tableau13.A3" office:value-type="string">
            <text:p text:style-name="P28">Ecrire à la main de manière fluide et efficacement</text:p>
            <text:p text:style-name="P28"/>
            <text:p text:style-name="P28">Ecrire avec un clavier rapidement et efficacement</text:p>
            <text:p text:style-name="P38"/>
          </table:table-cell>
          <table:table-cell table:style-name="Tableau13.B5" office:value-type="string">
            <text:p text:style-name="P93"/>
          </table:table-cell>
          <table:table-cell table:style-name="Tableau13.C5" office:value-type="string">
            <text:p text:style-name="P140"/>
          </table:table-cell>
          <table:table-cell table:style-name="Tableau13.D5" office:value-type="string">
            <text:p text:style-name="P74"/>
          </table:table-cell>
        </table:table-row>
        <table:table-row>
          <table:table-cell table:style-name="Tableau13.A3" office:value-type="string">
            <text:p text:style-name="P28"/>
            <text:p text:style-name="P28">Recourir à l'écriture pour réfléchir et apprendre</text:p>
            <text:p text:style-name="P38"/>
          </table:table-cell>
          <table:table-cell table:style-name="Tableau13.B8" office:value-type="string">
            <text:p text:style-name="P93"/>
          </table:table-cell>
          <table:table-cell table:style-name="Tableau13.C8" office:value-type="string">
            <text:p text:style-name="P140"/>
          </table:table-cell>
          <table:table-cell table:style-name="Tableau13.D8" office:value-type="string">
            <text:p text:style-name="P140"/>
          </table:table-cell>
        </table:table-row>
        <table:table-row table:style-name="Tableau13.7">
          <table:table-cell table:style-name="Tableau13.A3" office:value-type="string">
            <text:p text:style-name="P28">Produire des écrits variés en s'appropriant les différentes dimensions de l'activité d'écriture</text:p>
          </table:table-cell>
          <table:table-cell table:style-name="Tableau13.B8" office:value-type="string">
            <text:p text:style-name="P140"/>
          </table:table-cell>
          <table:table-cell table:style-name="Tableau13.C8" office:value-type="string">
            <text:p text:style-name="P140"/>
          </table:table-cell>
          <table:table-cell table:style-name="Tableau13.D8" office:value-type="string">
            <text:p text:style-name="P140"/>
          </table:table-cell>
        </table:table-row>
        <table:table-row table:style-name="Tableau13.8">
          <table:table-cell table:style-name="Tableau13.A3" office:value-type="string">
            <text:p text:style-name="P28">Réécrire à partir de nouvelles consignes ou faire évoluer son texte </text:p>
          </table:table-cell>
          <table:table-cell table:style-name="Tableau13.B8" office:value-type="string">
            <text:p text:style-name="P140"/>
          </table:table-cell>
          <table:table-cell table:style-name="Tableau13.C8" office:value-type="string">
            <text:p text:style-name="P140"/>
          </table:table-cell>
          <table:table-cell table:style-name="Tableau13.D8" office:value-type="string">
            <text:p text:style-name="P140"/>
          </table:table-cell>
        </table:table-row>
        <table:table-row table:style-name="Tableau13.9">
          <table:table-cell table:style-name="Tableau13.A3" office:value-type="string">
            <text:p text:style-name="P28">Prendre en compte les normes de l'écrit pour formuler, transcrire réviser</text:p>
          </table:table-cell>
          <table:table-cell table:style-name="Tableau13.B9" office:value-type="string">
            <text:p text:style-name="P140"/>
          </table:table-cell>
          <table:table-cell table:style-name="Tableau13.C9" office:value-type="string">
            <text:p text:style-name="P140"/>
          </table:table-cell>
          <table:table-cell table:style-name="Tableau13.D9" office:value-type="string">
            <text:p text:style-name="P140"/>
          </table:table-cell>
        </table:table-row>
      </table:table>
      <text:p text:style-name="P3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Arial1" svg:font-family="Arial, Arial" style:font-family-generic="roman"/>
    <style:font-face style:name="Calibri" svg:font-family="Calibri" style:font-family-generic="roman"/>
    <style:font-face style:name="Calibri,BoldItalic" svg:font-family="'Calibri,BoldItalic'" style:font-family-generic="roman"/>
    <style:font-face style:name="Courier New" svg:font-family="'Courier New'" style:font-family-generic="roman"/>
    <style:font-face style:name="Mangal" svg:font-family="Mangal" style:font-family-generic="roman"/>
    <style:font-face style:name="Tahoma" svg:font-family="Tahoma" style:font-family-generic="roman"/>
    <style:font-face style:name="Times New Roman2" svg:font-family="'Times New Roman'" style:font-family-generic="roman"/>
    <style:font-face style:name="Wingdings" svg:font-family="Wingdings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rrow_20_concave" draw:display-name="Arrow concave" svg:viewBox="0 0 1131 1580" svg:d="m1013 1491 118 89-567-1580-564 1580 114-85 136-68 148-46 161-17 161 13 153 46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4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5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indent="0cm" style:auto-text-indent="false"/>
      <style:text-properties style:text-outline="false" style:text-line-through-style="none" style:font-name="Mangal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text-align="center" style:justify-single-word="false" fo:orphans="2" fo:widows="2" style:writing-mode="lr-tb"/>
      <style:text-properties style:text-outline="false" style:text-line-through-style="none" style:font-name="Mangal" fo:font-family="Mangal" style:font-family-generic="roman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orphans="2" fo:widows="2" fo:text-indent="0cm" style:auto-text-indent="false" style:writing-mode="lr-tb"/>
      <style:text-properties style:font-name="Mangal" fo:font-family="Mangal" style:font-family-generic="roman" fo:font-size="18pt" style:letter-kerning="true" style:font-name-asian="DejaVu Sans" style:font-family-asian="'DejaVu Sans'" style:font-family-generic-asian="system" style:font-pitch-asian="variable" style:font-size-asian="18pt" style:font-name-complex="Arial2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orphans="2" fo:widows="2" fo:text-indent="0cm" style:auto-text-indent="false" style:writing-mode="lr-tb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cm" fo:margin-bottom="0.499cm" style:contextual-spacing="false" fo:orphans="2" fo:widows="2" style:writing-mode="lr-tb"/>
      <style:text-properties style:text-outline="false" style:text-line-through-style="none" style:font-name="Mangal" fo:font-family="Mangal" style:font-family-generic="roman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Arial2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cm" fo:margin-bottom="0.4cm" style:contextual-spacing="false"/>
      <style:text-properties style:text-outline="false" style:text-line-through-style="none" style:font-name="Mangal" fo:font-family="Mangal" style:font-family-generic="roman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cm" fo:margin-bottom="0.3cm" style:contextual-spacing="false"/>
      <style:text-properties style:text-outline="false" style:text-line-through-style="none" style:font-name="Mangal" fo:font-family="Mangal" style:font-family-generic="roman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cm" fo:margin-bottom="0.199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cm" fo:margin-bottom="0.101cm" style:contextual-spacing="false"/>
      <style:text-properties style:text-outline="false" style:text-line-through-style="none" style:font-name="Mangal" fo:font-family="Mangal" style:font-family-generic="roman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style:font-name="Arial1" fo:font-family="Arial, Arial" style:font-family-generic="roman" fo:font-size="12pt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Corps_20_de_20_texte_20_2" style:display-name="Corps de texte 2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orphans="2" fo:widows="2" style:writing-mode="lr-tb"/>
      <style:text-properties style:font-name="Courier New" fo:font-family="'Courier New'" style:font-family-generic="roman" fo:font-size="12pt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orphans="2" fo:widows="2" style:writing-mode="lr-tb"/>
      <style:text-properties style:font-name="Calibri" fo:font-family="Calibri" style:font-family-generic="roman" fo:font-size="12pt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orphans="2" fo:widows="2" style:writing-mode="lr-tb"/>
      <style:text-properties style:font-name="Tahoma" fo:font-family="Tahoma" style:font-family-generic="roman" fo:font-size="8pt" style:font-name-asian="DejaVu Sans" style:font-family-asian="'DejaVu Sans'" style:font-family-generic-asian="system" style:font-pitch-asian="variable" style:font-size-asian="8pt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orphans="2" fo:widows="2" style:writing-mode="lr-tb"/>
      <style:text-properties style:font-name="Liberation Serif" fo:font-family="'Liberation Serif'" style:font-family-generic="roman" style:font-pitch="variable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Tahoma" fo:font-family="Tahoma" style:font-family-generic="roman" fo:font-size="8pt" style:font-name-asian="DejaVu Sans" style:font-family-asian="'DejaVu Sans'" style:font-family-generic-asian="system" style:font-pitch-asian="variable" style:font-size-asian="8pt" style:font-name-complex="Arial2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2.24cm" fo:margin-right="0cm" fo:margin-top="0cm" fo:margin-bottom="0.623cm" style:contextual-spacing="false" fo:text-align="start" style:justify-single-word="false" fo:orphans="2" fo:widows="2" fo:text-indent="0cm" style:auto-text-indent="false" style:writing-mode="lr-tb"/>
      <style:text-properties style:font-name="Liberation Serif" fo:font-family="'Liberation Serif'" style:font-family-generic="roman" style:font-pitch="variable" fo:font-size="12pt" style:font-name-asian="DejaVu Sans" style:font-family-asian="'DejaVu Sans'" style:font-family-generic-asian="system" style:font-pitch-asian="variable" style:font-size-asian="12pt" style:font-name-complex="Arial2" style:font-family-complex="Arial" style:font-family-generic-complex="system" style:font-pitch-complex="variable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25cm" style:type="center"/>
          <style:tab-stop style:position="26.501cm" style:type="right"/>
        </style:tab-stops>
      </style:paragraph-properties>
    </style:style>
    <style:style style:name="ListLabel_20_6" style:display-name="ListLabel 6" style:family="text">
      <style:text-properties style:font-name-complex="Symbol" style:font-family-complex="Symbol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color="#999999" officeooo:rsid="00279914" officeooo:paragraph-rsid="00279914"/>
    </style:style>
    <style:page-layout style:name="Mpm1">
      <style:page-layout-properties fo:page-width="29.7cm" fo:page-height="21.001cm" style:num-format="1" style:print-orientation="landscape" fo:margin-top="1.7cm" fo:margin-bottom="1.7cm" fo:margin-left="1.6cm" fo:margin-right="1.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ylvie Mourier <text:s text:c="2"/>CPC <text:s/>Mâcon Sud <text:s/>avril 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2:03:39.383000000</meta:creation-date>
    <dc:date>2016-05-03T22:33:31.867000000</dc:date>
    <meta:editing-duration>PT9H42M12S</meta:editing-duration>
    <meta:editing-cycles>73</meta:editing-cycles>
    <meta:generator>LibreOffice/4.1.3.2$Windows_x86 LibreOffice_project/70feb7d99726f064edab4605a8ab840c50ec57a</meta:generator>
    <meta:document-statistic meta:table-count="12" meta:image-count="0" meta:object-count="0" meta:page-count="10" meta:paragraph-count="216" meta:word-count="2939" meta:character-count="18923" meta:non-whitespace-character-count="15512"/>
  </office:meta>
</office:document-meta>
</file>