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enturySchoolbook" svg:font-family="CenturySchoolbook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officeooo:rsid="000f6200" officeooo:paragraph-rsid="00104594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officeooo:rsid="00104594" officeooo:paragraph-rsid="00104594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officeooo:rsid="001094da" officeooo:paragraph-rsid="001094da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officeooo:rsid="001094da" officeooo:paragraph-rsid="001143f9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officeooo:rsid="001094da" officeooo:paragraph-rsid="0013609e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officeooo:rsid="001143f9" officeooo:paragraph-rsid="001143f9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officeooo:rsid="001143f9" officeooo:paragraph-rsid="0011b075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officeooo:rsid="001143f9" officeooo:paragraph-rsid="0013609e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officeooo:rsid="001143f9" officeooo:paragraph-rsid="0013ed45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officeooo:rsid="0013ed45" officeooo:paragraph-rsid="0013ed45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enturySchoolbook" fo:font-size="16pt" officeooo:rsid="000f6200" officeooo:paragraph-rsid="00104594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CenturySchoolbook" fo:font-size="16pt" officeooo:rsid="001094da" officeooo:paragraph-rsid="001094da" style:font-size-asian="16pt" style:font-size-complex="16pt"/>
    </style:style>
    <style:style style:name="P14" style:family="paragraph" style:parent-style-name="Standard">
      <style:paragraph-properties fo:text-align="justify" style:justify-single-word="false"/>
      <style:text-properties style:font-name="CenturySchoolbook" fo:font-size="16pt" officeooo:rsid="001094da" officeooo:paragraph-rsid="001143f9" style:font-size-asian="16pt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CenturySchoolbook" fo:font-size="16pt" officeooo:rsid="001094da" officeooo:paragraph-rsid="0011b075" style:font-size-asian="16pt" style:font-size-complex="16pt"/>
    </style:style>
    <style:style style:name="P16" style:family="paragraph" style:parent-style-name="Standard">
      <style:paragraph-properties fo:text-align="justify" style:justify-single-word="false"/>
      <style:text-properties style:font-name="CenturySchoolbook" fo:font-size="16pt" officeooo:rsid="001094da" officeooo:paragraph-rsid="0013609e" style:font-size-asian="16pt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CenturySchoolbook" fo:font-size="16pt" style:text-underline-style="solid" style:text-underline-width="auto" style:text-underline-color="font-color" fo:font-weight="bold" officeooo:rsid="000f6200" officeooo:paragraph-rsid="000f6200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enturySchoolbook" fo:font-size="16pt" style:text-underline-style="solid" style:text-underline-width="auto" style:text-underline-color="font-color" fo:font-weight="bold" officeooo:rsid="001094da" officeooo:paragraph-rsid="001094da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enturySchoolbook" fo:font-size="16pt" fo:font-weight="bold" officeooo:rsid="000f6200" officeooo:paragraph-rsid="000f6200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enturySchoolbook" fo:font-size="16pt" fo:font-weight="bold" officeooo:rsid="00104594" officeooo:paragraph-rsid="00104594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enturySchoolbook" fo:font-size="16pt" fo:font-weight="bold" officeooo:rsid="0013ed45" officeooo:paragraph-rsid="0013ed45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enturySchoolbook" fo:font-size="16pt" style:text-underline-style="none" fo:font-weight="bold" officeooo:rsid="001094da" officeooo:paragraph-rsid="001094da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f6200" officeooo:paragraph-rsid="000f6200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1b61b8" officeooo:paragraph-rsid="001b61b8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6pt" fo:font-weight="normal" officeooo:rsid="0013ed45" officeooo:paragraph-rsid="0013ed45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CenturySchoolbook" fo:font-size="16pt" fo:font-weight="normal" officeooo:rsid="0016bf69" officeooo:paragraph-rsid="0016bf69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enturySchoolbook" fo:font-size="16pt" fo:font-weight="normal" officeooo:rsid="0017ff26" officeooo:paragraph-rsid="0017ff26" style:font-size-asian="16pt" style:font-weight-asian="normal" style:font-size-complex="16pt" style:font-weight-complex="normal"/>
    </style:style>
    <style:style style:name="T1" style:family="text">
      <style:text-properties style:font-name="CenturySchoolbook"/>
    </style:style>
    <style:style style:name="T2" style:family="text">
      <style:text-properties style:font-name="CenturySchoolbook" officeooo:rsid="001094da"/>
    </style:style>
    <style:style style:name="T3" style:family="text">
      <style:text-properties style:font-name="CenturySchoolbook" officeooo:rsid="001143f9"/>
    </style:style>
    <style:style style:name="T4" style:family="text">
      <style:text-properties style:font-name="CenturySchoolbook" fo:font-style="italic" officeooo:rsid="001094da" style:font-style-asian="italic" style:font-style-complex="italic"/>
    </style:style>
    <style:style style:name="T5" style:family="text">
      <style:text-properties style:font-name="CenturySchoolbook" fo:font-style="italic" fo:font-weight="bold" officeooo:rsid="001094da" style:font-style-asian="italic" style:font-weight-asian="bold" style:font-style-complex="italic" style:font-weight-complex="bold"/>
    </style:style>
    <style:style style:name="T6" style:family="text">
      <style:text-properties style:font-name="CenturySchoolbook" fo:font-style="normal" officeooo:rsid="001094da" style:font-style-asian="normal" style:font-style-complex="normal"/>
    </style:style>
    <style:style style:name="T7" style:family="text">
      <style:text-properties style:font-name="CenturySchoolbook" fo:font-style="normal" fo:font-weight="bold" officeooo:rsid="001094da" style:font-style-asian="normal" style:font-weight-asian="bold" style:font-style-complex="normal" style:font-weight-complex="bold"/>
    </style:style>
    <style:style style:name="T8" style:family="text">
      <style:text-properties style:font-name="CenturySchoolbook" fo:font-weight="bold" officeooo:rsid="001094d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Groupe 1</text:p>
      <text:p text:style-name="P24">Avec l’étayage de l’enseignante </text:p>
      <text:p text:style-name="P1"/>
      <text:p text:style-name="P17">Entrainement 1 : lecture de mots</text:p>
      <text:p text:style-name="P17"/>
      <text:p text:style-name="P19">Liste de mots à lire à 2 chacun à son tour.</text:p>
      <text:p text:style-name="P20">Première lecture : l’un lit les mots pairs, l’autre les mots impairs.</text:p>
      <text:p text:style-name="P20">Deuxième lecture : on inverse.</text:p>
      <text:p text:style-name="P12"/>
      <text:p text:style-name="P3"><text:span text:style-name="T1">1 parfait<text:tab/><text:tab/><text:tab/><text:tab/><text:tab/><text:tab/></text:span><text:span text:style-name="T2">7 recette</text:span></text:p>
      <text:p text:style-name="P3"><text:span text:style-name="T1">2 </text:span><text:span text:style-name="T2">emménage<text:tab/><text:tab/><text:tab/><text:tab/><text:tab/>8 chiffonné</text:span></text:p>
      <text:p text:style-name="P13">3 meilleur<text:tab/><text:tab/><text:tab/><text:tab/><text:tab/>9 satisfait</text:p>
      <text:p text:style-name="P2"><text:span text:style-name="T2">4</text:span><text:span text:style-name="T1"> </text:span><text:span text:style-name="T2">ennemi<text:tab/><text:tab/><text:tab/><text:tab/><text:tab/><text:tab/>10 exactement</text:span></text:p>
      <text:p text:style-name="P13">5 jusqu’à ce que<text:tab/><text:tab/><text:tab/><text:tab/>11 tellement</text:p>
      <text:p text:style-name="P13">6 quartier<text:tab/><text:tab/><text:tab/><text:tab/><text:tab/>12 quelque chose</text:p>
      <text:p text:style-name="P13"/>
      <text:p text:style-name="P13"/>
      <text:p text:style-name="P18">Entrainement 2 : lecture de groupes de mots et phrases.</text:p>
      <text:p text:style-name="P13"/>
      <text:p text:style-name="P22">Lis les groupes de mots et les phrases.</text:p>
      <text:p text:style-name="P22">Première lecture : l’un lit les passages pairs, l’autre impairs.</text:p>
      <text:p text:style-name="P22">Deuxième lecture : on inverse.</text:p>
      <text:p text:style-name="P13"/>
      <text:p text:style-name="P4"><text:span text:style-name="T3">1 </text:span><text:span text:style-name="T1">C’était un été parfait</text:span></text:p>
      <text:p text:style-name="P5"><text:span text:style-name="T3">2 </text:span><text:span text:style-name="T1">C’était un été parfait jusqu’à ce que Jeremy Ross</text:span></text:p>
      <text:p text:style-name="P5"><text:span text:style-name="T3">3 </text:span><text:span text:style-name="T1">C’était un été parfait jusqu’à ce que Jeremy Ross emménage <text:s text:c="3"/></text:span></text:p>
      <text:p text:style-name="P14"><text:s text:c="3"/>juste à côté</text:p>
      <text:p text:style-name="P5"><text:span text:style-name="T3">4 </text:span><text:span text:style-name="T1">C’était un été parfait jusqu’à ce que Jeremy Ross emménage <text:s text:c="5"/></text:span></text:p>
      <text:p text:style-name="P14"><text:s text:c="3"/>juste à côté de chez mon meilleur ami Stanley.</text:p>
      <text:p text:style-name="P14"/>
      <text:p text:style-name="P14"/>
      <text:p text:style-name="P5"><text:span text:style-name="T3">5</text:span><text:span text:style-name="T1"> Je n’aimais pas <text:s/>Jeremy.</text:span></text:p>
      <text:p text:style-name="P5"><text:span text:style-name="T3">6. </text:span><text:span text:style-name="T1">Je n’aimais pas <text:s/>Jeremy. Il a organisé une fête</text:span></text:p>
      <text:p text:style-name="P5"><text:span text:style-name="T3">7 </text:span><text:span text:style-name="T1">Je n’aimais pas <text:s/>Jeremy. Il a organisé une fête et ne m’a même pas invité.</text:span></text:p>
      <text:p text:style-name="P5"><text:soft-page-break/><text:span text:style-name="T3">8</text:span><text:span text:style-name="T1"> <text:s/>Mais il a invité</text:span></text:p>
      <text:p text:style-name="P5"><text:span text:style-name="T3">9</text:span><text:span text:style-name="T1"> <text:s/>Mais il a invité mon meilleur ami Stanley. </text:span></text:p>
      <text:p text:style-name="P6"><text:span text:style-name="T3">10 <text:s/></text:span><text:span text:style-name="T1">Mais il a invité mon meilleur ami Stanley. Je n’avais jamais </text:span></text:p>
      <text:p text:style-name="P16"><text:s text:c="6"/>eu <text:s/>d’ennemi </text:p>
      <text:p text:style-name="P8"><text:span text:style-name="T1">11 <text:s/></text:span><text:span text:style-name="T2">Mais il a invité mon meilleur ami Stanley. Je n’avais jamais <text:s text:c="2"/></text:span></text:p>
      <text:p text:style-name="P15"><text:s text:c="6"/>eu d’ennemi jusqu’à ce que Jeremy </text:p>
      <text:p text:style-name="P8"><text:span text:style-name="T2">1</text:span><text:span text:style-name="T1">2 <text:s/></text:span><text:span text:style-name="T2">Mais il a invité mon meilleur ami Stanley. Je n’avais jamais </text:span></text:p>
      <text:p text:style-name="P8"><text:span text:style-name="T2"><text:s text:c="6"/>eu d’ennemi jusqu’à ce que Jeremy </text:span><text:span text:style-name="T1">e</text:span><text:span text:style-name="T2">mménage dans le <text:s text:c="3"/></text:span></text:p>
      <text:p text:style-name="P15"><text:s text:c="6"/>quartier.</text:p>
      <text:p text:style-name="P14"/>
      <text:p text:style-name="P14"/>
      <text:p text:style-name="P7"><text:span text:style-name="T2">1</text:span><text:span text:style-name="T1">3 </text:span><text:span text:style-name="T2"><text:s/>Papa m’a raconté </text:span></text:p>
      <text:p text:style-name="P7"><text:span text:style-name="T1">14 </text:span><text:span text:style-name="T2">Papa m’a raconté qu’à mon âge,</text:span></text:p>
      <text:p text:style-name="P7"><text:span text:style-name="T1">15</text:span><text:span text:style-name="T2"> Papa m’a raconté qu’à mon âge, lui aussi avait des ennemis.</text:span></text:p>
      <text:p text:style-name="P7"><text:span text:style-name="T2">1</text:span><text:span text:style-name="T1">6 </text:span><text:span text:style-name="T2">Papa m’a raconté qu’à mon âge, lui aussi avait des ennemis. </text:span></text:p>
      <text:p text:style-name="P14"><text:s text:c="5"/>Mais il savait </text:p>
      <text:p text:style-name="P7"><text:span text:style-name="T2">1</text:span><text:span text:style-name="T1">7 </text:span><text:span text:style-name="T2">Papa m’a raconté qu’à mon âge, lui aussi avait des ennemis. </text:span></text:p>
      <text:p text:style-name="P7"><text:span text:style-name="T2"><text:s text:c="5"/>Mais il savait </text:span><text:span text:style-name="T1">c</text:span><text:span text:style-name="T2">omment s’en débarrasser. </text:span></text:p>
      <text:p text:style-name="P14"/>
      <text:p text:style-name="P14"/>
      <text:p text:style-name="P7"><text:span text:style-name="T2">1</text:span><text:span text:style-name="T1">8 </text:span><text:span text:style-name="T2">Papa a tiré </text:span></text:p>
      <text:p text:style-name="P7"><text:span text:style-name="T1">19 </text:span><text:span text:style-name="T2">Papa a tiré d’un livre de recettes </text:span></text:p>
      <text:p text:style-name="P7"><text:span text:style-name="T1">20 </text:span><text:span text:style-name="T2">Papa a tiré d’un livre de recettes un bout de papier </text:span></text:p>
      <text:p text:style-name="P9"><text:span text:style-name="T1">21 </text:span><text:span text:style-name="T2">Papa a tiré d’un livre de recettes un bout de papier tout <text:s text:c="3"/></text:span></text:p>
      <text:p text:style-name="P16"><text:s text:c="5"/>chiffonné.</text:p>
      <text:p text:style-name="P9"><text:span text:style-name="T1">22</text:span><text:span text:style-name="T2"> Papa a tiré d’un livre de recettes un bout de papier tout </text:span></text:p>
      <text:p text:style-name="P16"><text:s text:c="5"/>chiffonné. « La Tarte Anti-Ennemi »,</text:p>
      <text:p text:style-name="P9"><text:span text:style-name="T1">23 </text:span><text:span text:style-name="T2"><text:s/>Papa a tiré d’un livre de recettes un bout de papier tout <text:s text:c="2"/></text:span></text:p>
      <text:p text:style-name="P16"><text:s text:c="6"/>chiffonné. « La Tarte Anti-Ennemi »,dit-il, satisfait. </text:p>
      <text:p text:style-name="P14"/>
      <text:p text:style-name="P14"/>
      <text:p text:style-name="P14"/>
      <text:p text:style-name="P7"><text:span text:style-name="T1">24 <text:s/></text:span><text:span text:style-name="T2">Vous vous demandez peut-être </text:span></text:p>
      <text:p text:style-name="P7"><text:span text:style-name="T1">25 <text:s/></text:span><text:span text:style-name="T2">Vous vous demandez peut-être ce qu’est exactement </text:span></text:p>
      <text:p text:style-name="P9"><text:span text:style-name="T1">26 <text:s/></text:span><text:span text:style-name="T2">Vous vous demandez peut-être ce qu’est exactement la Tarte <text:s/></text:span></text:p>
      <text:p text:style-name="P16"><text:s text:c="6"/>Anti-Ennemi. </text:p>
      <text:p text:style-name="P14"/>
      <text:p text:style-name="P7"><text:soft-page-break/><text:span text:style-name="T1">27 <text:s/></text:span><text:span text:style-name="T2">D’après Papa,</text:span></text:p>
      <text:p text:style-name="P7"><text:span text:style-name="T1">28 <text:s/></text:span><text:span text:style-name="T2">D’après Papa, la recette était tellement secrète</text:span></text:p>
      <text:p text:style-name="P9"><text:span text:style-name="T1">29 <text:s/></text:span><text:span text:style-name="T2">D’après Papa, la recette était tellement secrète qu’il ne </text:span></text:p>
      <text:p text:style-name="P16"><text:s text:c="6"/>pouvait même pas m’en parler.</text:p>
      <text:p text:style-name="P9"><text:span text:style-name="T1">30 </text:span><text:span text:style-name="T2"><text:s/>D’après Papa, la recette était tellement secrète qu’il ne </text:span></text:p>
      <text:p text:style-name="P16"><text:s text:c="6"/>pouvait même pas m’en parler. Je l’ai supplié </text:p>
      <text:p text:style-name="P9"><text:span text:style-name="T1">31 <text:s/></text:span><text:span text:style-name="T2">D’après Papa, la recette était tellement secrète qu’il ne </text:span></text:p>
      <text:p text:style-name="P16"><text:s text:c="6"/>pouvait même pas m’en parler. Je l’ai supplié de m’en dire </text:p>
      <text:p text:style-name="P16"><text:s text:c="6"/>quelque chose </text:p>
      <text:p text:style-name="P9"><text:span text:style-name="T1">32 <text:s/></text:span><text:span text:style-name="T2">D’après Papa, la recette était tellement secrète qu’il ne </text:span></text:p>
      <text:p text:style-name="P16"><text:s text:c="6"/>pouvait même pas m’en parler. Je l’ai supplié de m’en dire </text:p>
      <text:p text:style-name="P16"><text:s text:c="6"/>quelque chose – n’importe quoi.</text:p>
      <text:p text:style-name="P16"/>
      <text:p text:style-name="P16"/>
      <text:p text:style-name="P11"><text:span text:style-name="T2">E</text:span><text:span text:style-name="T1">ntrainement 3 : lecture d’un extrait du texte.</text:span></text:p>
      <text:p text:style-name="P25"><text:span text:style-name="T2">L</text:span><text:span text:style-name="T1">is l’extrait de texte en respectant les groupes de sens et la ponctuation.</text:span></text:p>
      <text:p text:style-name="P26">Première lecture, l’un lit les passages en gras, l’autre les passages non gras. </text:p>
      <text:p text:style-name="P26">Deuxième lecture, on inverse.</text:p>
      <text:p text:style-name="P27">Troisième lecture : lis seul(e) l’extrait de texte.</text:p>
      <text:p text:style-name="P21"/>
      <text:p text:style-name="P10"><text:span text:style-name="T8">C’était un été parfait/ jusqu’à ce que Jeremy Ross/ emménage <text:s/>juste à côté de chez mon meilleur ami Stanley/.</text:span><text:span text:style-name="T2"> Je n’aimais pas <text:s/>Jeremy./ Il a organisé une fête</text:span><text:span text:style-name="T6"> et ne m’a même pas invité</text:span><text:span text:style-name="T4">.</text:span><text:span text:style-name="T6">/</text:span><text:span text:style-name="T8"> Mais il a invité /mon meilleur ami Stanley./ </text:span><text:span text:style-name="T2">Je n’avais jamais eu d’ennemi </text:span><text:span text:style-name="T6">jusqu’à ce que Jeremy emménage dans le quartier</text:span><text:span text:style-name="T4">.</text:span><text:span text:style-name="T6">/</text:span><text:span text:style-name="T2"> </text:span><text:span text:style-name="T8">Papa m’a raconté / qu’à mon âge,/ lui aussi </text:span><text:span text:style-name="T7">avait des ennemis</text:span><text:span text:style-name="T5">.</text:span><text:span text:style-name="T7">/</text:span><text:span text:style-name="T2"> Mais il savait comment s’en débarrasser./ Papa a tiré d’un livre de recettes </text:span><text:span text:style-name="T6">un bout de papier tout chiffonné</text:span><text:span text:style-name="T4">.</text:span><text:span text:style-name="T2"> </text:span><text:span text:style-name="T8">« La Tarte Anti-Ennemi »,/ dit-il,/ satisfait./ Vous vous demandez peut-être </text:span><text:span text:style-name="T7">ce qu’est exactement la Tarte Anti-Ennemi</text:span><text:span text:style-name="T5">.</text:span><text:span text:style-name="T7">/</text:span><text:span text:style-name="T8"> </text:span><text:span text:style-name="T2">D’après Papa,/ la recette était tellement secrète/ qu’il ne pouvait même pas m’en parler./ </text:span><text:span text:style-name="T8">Je l’ai supplié de m’en dire quelque chose </text:span><text:span text:style-name="T5">– </text:span><text:span text:style-name="T7">n’importe quoi.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enturySchoolbook" svg:font-family="CenturySchoolbook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5:15:04.705000000</meta:creation-date>
    <dc:date>2019-05-02T12:07:21.338000000</dc:date>
    <meta:editing-duration>PT20M56S</meta:editing-duration>
    <meta:editing-cycles>8</meta:editing-cycles>
    <meta:generator>LibreOffice/5.4.4.2$Windows_X86_64 LibreOffice_project/2524958677847fb3bb44820e40380acbe820f960</meta:generator>
    <meta:document-statistic meta:table-count="0" meta:image-count="0" meta:object-count="0" meta:page-count="3" meta:paragraph-count="72" meta:word-count="670" meta:character-count="3911" meta:non-whitespace-character-count="3112"/>
  </office:meta>
</office:document-meta>
</file>