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6e53b" officeooo:paragraph-rsid="0016e53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fo:font-weight="bold" officeooo:rsid="0016e53b" officeooo:paragraph-rsid="0016e53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fo:font-weight="bold" officeooo:rsid="00187072" officeooo:paragraph-rsid="00187072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fo:font-weight="bold" officeooo:rsid="001a2866" officeooo:paragraph-rsid="001a286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normal" officeooo:rsid="001143f9" officeooo:paragraph-rsid="0016e53b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6pt" style:text-underline-style="none" fo:font-weight="normal" officeooo:rsid="001143f9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style:text-underline-style="none" fo:font-weight="normal" officeooo:rsid="00187072" officeooo:paragraph-rsid="00187072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6pt" style:text-underline-style="none" fo:font-weight="normal" officeooo:rsid="00187072" officeooo:paragraph-rsid="001a2866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6pt" style:text-underline-style="none" fo:font-weight="bold" officeooo:rsid="00187072" officeooo:paragraph-rsid="00187072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normal" style:text-underline-style="none" fo:font-weight="normal" officeooo:rsid="001094da" officeooo:paragraph-rsid="0016e53b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style:text-underline-style="none" fo:font-weight="normal" officeooo:rsid="0016e53b" officeooo:paragraph-rsid="0016e53b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6pt" style:text-underline-style="none" fo:font-weight="normal" officeooo:rsid="001143f9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style:text-underline-style="none" fo:font-weight="normal" officeooo:rsid="001c61e0" officeooo:paragraph-rsid="001c61e0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6pt" style:text-underline-style="none" fo:font-weight="normal" officeooo:rsid="001c61e0" officeooo:paragraph-rsid="001c61e0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6e53b" officeooo:paragraph-rsid="0016e53b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c61e0" officeooo:paragraph-rsid="001c61e0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solid" style:text-underline-width="auto" style:text-underline-color="font-color" fo:font-weight="bold" officeooo:rsid="001c61e0" officeooo:paragraph-rsid="001c61e0" style:font-size-asian="16pt" style:font-weight-asian="bold" style:font-size-complex="16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094da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094da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normal" officeooo:rsid="001143f9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094da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094da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normal" officeooo:rsid="001143f9" style:font-style-asian="italic" style:font-weight-asian="normal" style:font-style-complex="italic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1143f9" style:font-weight-asian="normal" style:font-weight-complex="normal"/>
    </style:style>
    <style:style style:name="T13" style:family="text">
      <style:text-properties style:text-underline-style="none" fo:font-weight="normal" officeooo:rsid="00187072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143f9"/>
    </style:style>
    <style:style style:name="T16" style:family="text">
      <style:text-properties officeooo:rsid="001bc274"/>
    </style:style>
    <style:style style:name="T17" style:family="text">
      <style:text-properties officeooo:rsid="001c61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OUPE 2</text:p>
      <text:p text:style-name="P18">En autonomie</text:p>
      <text:p text:style-name="P2"/>
      <text:p text:style-name="P3">Entrainement 1 : lecture de l’extrait de texte à 2, <text:span text:style-name="T16">en chuchotant.</text:span></text:p>
      <text:p text:style-name="P3"/>
      <text:p text:style-name="P13">Première lecture, l’un lit les passages en caractères gras, l’autre les passages qui ne sont pas en caractères gras.</text:p>
      <text:p text:style-name="P13">Deuxième lecture, on inverse.</text:p>
      <text:p text:style-name="P13">Troisième lecture, tu lis seul<text:span text:style-name="T17">(e)</text:span> l’ensemble de <text:s/>l’extrait.</text:p>
      <text:p text:style-name="P3"/>
      <text:p text:style-name="P6"><text:span text:style-name="T4">C’était un été parfait/ jusqu’à ce que Jeremy Ross/ emménage <text:s/>juste à côté de chez mon meilleur ami Stanley/.</text:span><text:span text:style-name="T2"> Je n’aimais pas <text:s/>Jeremy./ Il a organisé une fête et ne m’a même pas invité</text:span><text:span text:style-name="T7">.</text:span><text:span text:style-name="T2">/</text:span><text:span text:style-name="T4"> Mais il a invité /mon meilleur ami Stanley./ </text:span><text:span text:style-name="T2">Je n’avais jamais eu d’ennemi jusqu’à ce que Jeremy emménage dans le quartier</text:span><text:span text:style-name="T7">.</text:span><text:span text:style-name="T2">/ </text:span><text:span text:style-name="T4">Papa m’a raconté / qu’à mon âge,/ lui aussi avait des ennemis</text:span><text:span text:style-name="T9">.</text:span><text:span text:style-name="T4">/</text:span><text:span text:style-name="T2"> Mais il savait comment s’en débarrasser./ Papa a tiré d’un livre de recettes un bout de papier tout chiffonné</text:span><text:span text:style-name="T7">.</text:span><text:span text:style-name="T2"> </text:span><text:span text:style-name="T4">« La Tarte Anti-Ennemi »,/ dit-il,/ satisfait./ Vous vous demandez peut-être ce qu’est exactement la Tarte Anti-Ennemi</text:span><text:span text:style-name="T9">.</text:span><text:span text:style-name="T4">/ </text:span><text:span text:style-name="T2">D’après Papa,/ la recette était tellement secrète/ qu’il ne pouvait même pas m’en parler./ </text:span><text:span text:style-name="T4">Je l’ai supplié de m’en dire quelque chose </text:span><text:span text:style-name="T9">– </text:span><text:span text:style-name="T4">n’importe quoi./</text:span></text:p>
      <text:p text:style-name="P12">« Je vais te dire ceci, Tom »,/ me dit-il./ « La Tarte Anti-Ennemi</text:p>
      <text:p text:style-name="P11">est connue <text:span text:style-name="T1">pour être le moyen le plus rapide de se débarrasser de ses ennemis. </text:span><text:span text:style-name="T6">»</text:span><text:span text:style-name="T1">/</text:span></text:p>
      <text:p text:style-name="P1"><text:span text:style-name="T14">Cela m’a fait réfléchir. </text:span><text:span text:style-name="T3">Quelles sortes de choses dégoûtantes</text:span><text:span text:style-name="T8"> </text:span><text:span text:style-name="T3">/</text:span><text:span text:style-name="T14"> pourrais-je bien mettre </text:span><text:span text:style-name="T3">dans la Tarte Anti-Ennemi</text:span><text:span text:style-name="T8"> ? </text:span><text:span text:style-name="T1">J’ai apporté à Papa des vers de </text:span><text:span text:style-name="T5">terre et des cailloux</text:span><text:span text:style-name="T10">,</text:span><text:span text:style-name="T5">/</text:span><text:span text:style-name="T12"> mais il me les a rendus aussitôt./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text:span text:style-name="T15">E</text:span>xercice <text:s/>de vocabulaire : Cherche un mot de la même famille que les mots suivants. Recopie leur définition.</text:p>
      <text:p text:style-name="P4"/>
      <text:p text:style-name="P4">Débarrasser : <text:span text:style-name="T11"><text:s/>…………………………..</text:span></text:p>
      <text:p text:style-name="P8"/>
      <text:p text:style-name="P8">………………………………………………………………………………</text:p>
      <text:p text:style-name="P8"/>
      <text:p text:style-name="P8">………………………………………………………………………………</text:p>
      <text:p text:style-name="P8"/>
      <text:p text:style-name="P8">………………………………………………………………………………</text:p>
      <text:p text:style-name="P8"/>
      <text:p text:style-name="P5">fête : <text:span text:style-name="T11"><text:s text:c="2"/></text:span><text:span text:style-name="T13">…………………………..</text:span></text:p>
      <text:p text:style-name="P9"/>
      <text:p text:style-name="P9">………………………………………………………………………………</text:p>
      <text:p text:style-name="P9"/>
      <text:p text:style-name="P9">………………………………………………………………………………</text:p>
      <text:p text:style-name="P9"/>
      <text:p text:style-name="P9">………………………………………………………………………………</text:p>
      <text:p text:style-name="P10"/>
      <text:p text:style-name="P5">satisfait : <text:span text:style-name="T11"><text:s text:c="2"/></text:span><text:span text:style-name="T13">…………………………..</text:span></text:p>
      <text:p text:style-name="P9"/>
      <text:p text:style-name="P9">………………………………………………………………………………</text:p>
      <text:p text:style-name="P9"/>
      <text:p text:style-name="P9">………………………………………………………………………………</text:p>
      <text:p text:style-name="P9"/>
      <text:p text:style-name="P9">………………………………………………………………………………</text:p>
      <text:p text:style-name="P7"/>
      <text:p text:style-name="P7"/>
      <text:p text:style-name="P16"/>
      <text:p text:style-name="P19">Commentaires</text:p>
      <text:p text:style-name="P15"/>
      <text:p text:style-name="P16">Concernant l’exercice de vocabulaire, il permet de travailler les familles de mots en contexte de lecture plutôt que de manière décontextualisée en séance spécifique. Le choix des mot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21:51:33.462000000</meta:creation-date>
    <dc:date>2019-05-02T12:10:46.009000000</dc:date>
    <meta:editing-duration>PT8M57S</meta:editing-duration>
    <meta:editing-cycles>4</meta:editing-cycles>
    <meta:generator>LibreOffice/5.4.4.2$Windows_X86_64 LibreOffice_project/2524958677847fb3bb44820e40380acbe820f960</meta:generator>
    <meta:document-statistic meta:table-count="0" meta:image-count="0" meta:object-count="0" meta:page-count="3" meta:paragraph-count="25" meta:word-count="305" meta:character-count="2052" meta:non-whitespace-character-count="1761"/>
  </office:meta>
</office:document-meta>
</file>