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11881b" officeooo:paragraph-rsid="0011881b"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5pt" style:text-underline-style="none" fo:font-weight="normal" officeooo:rsid="0011881b" officeooo:paragraph-rsid="0011881b" style:font-size-asian="15pt" style:font-weight-asian="normal" style:font-size-complex="15pt" style:font-weight-complex="normal"/>
    </style:style>
    <style:style style:name="P3" style:family="paragraph" style:parent-style-name="Standard">
      <style:paragraph-properties fo:text-align="center" style:justify-single-word="false"/>
      <style:text-properties style:font-name="Arial" fo:font-size="15pt" style:text-underline-style="none" fo:font-weight="bold" officeooo:rsid="0011881b" officeooo:paragraph-rsid="0011881b" style:font-size-asian="15pt" style:font-weight-asian="bold" style:font-size-complex="15pt" style:font-weight-complex="normal"/>
    </style:style>
    <style:style style:name="P4" style:family="paragraph" style:parent-style-name="Standard">
      <style:paragraph-properties fo:text-align="justify" style:justify-single-word="false"/>
      <style:text-properties style:font-name="Arial" fo:font-size="15pt" style:font-size-asian="15pt" style:font-size-complex="15pt"/>
    </style:style>
    <style:style style:name="P5" style:family="paragraph" style:parent-style-name="Standard">
      <style:paragraph-properties fo:text-align="justify" style:justify-single-word="false"/>
      <style:text-properties style:font-name="Arial" fo:font-size="15pt" officeooo:paragraph-rsid="0011881b" style:font-size-asian="15pt" style:font-size-complex="15pt"/>
    </style:style>
    <style:style style:name="P6" style:family="paragraph" style:parent-style-name="Standard">
      <style:paragraph-properties fo:text-align="justify" style:justify-single-word="false"/>
      <style:text-properties fo:color="#000000" style:font-name="Arial" fo:font-size="15pt" style:font-size-asian="15pt" style:font-size-complex="15pt"/>
    </style:style>
    <style:style style:name="P7" style:family="paragraph" style:parent-style-name="Standard">
      <style:paragraph-properties fo:text-align="justify" style:justify-single-word="false"/>
      <style:text-properties fo:color="#000000" style:font-name="Arial" fo:font-size="15pt" officeooo:paragraph-rsid="0011881b" style:font-size-asian="15pt" style:font-size-complex="15pt"/>
    </style:style>
    <style:style style:name="P8" style:family="paragraph" style:parent-style-name="Standard">
      <style:paragraph-properties fo:text-align="justify" style:justify-single-word="false"/>
      <style:text-properties fo:color="#000000" style:font-name="Arial" fo:font-size="15pt" fo:background-color="#ffffff" style:font-size-asian="15pt" style:font-size-complex="15pt"/>
    </style:style>
    <style:style style:name="P9"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officeooo:rsid="0016c84b" officeooo:paragraph-rsid="0016c84b" style:font-size-asian="15pt" style:font-weight-asian="bold" style:font-size-complex="15pt" style:font-weight-complex="bold"/>
    </style:style>
    <style:style style:name="P10" style:family="paragraph" style:parent-style-name="Standard">
      <style:paragraph-properties fo:text-align="center" style:justify-single-word="false"/>
      <style:text-properties style:font-name="Arial" fo:font-size="15pt" officeooo:rsid="0018c4b5" officeooo:paragraph-rsid="0018c4b5" style:font-size-asian="15pt" style:font-size-complex="15pt"/>
    </style:style>
    <style:style style:name="P11" style:family="paragraph" style:parent-style-name="Standard">
      <style:paragraph-properties fo:text-align="center" style:justify-single-word="false"/>
      <style:text-properties style:font-name="Arial" fo:font-size="15pt" fo:font-weight="bold" officeooo:rsid="0018c4b5" officeooo:paragraph-rsid="0018c4b5" style:font-size-asian="15pt" style:font-weight-asian="bold" style:font-size-complex="15pt" style:font-weight-complex="bold"/>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Arial" fo:font-size="16pt" fo:font-style="normal" fo:text-shadow="none" style:text-underline-style="none" fo:font-weight="normal" officeooo:rsid="00019bcc" officeooo:paragraph-rsid="0018c4b5" style:letter-kerning="true" style:font-size-asian="16pt" style:font-style-asian="normal" style:font-weight-asian="normal" style:font-size-complex="16pt" style:font-weight-complex="normal" style:text-emphasize="none"/>
    </style:style>
    <style:style style:name="P13" style:family="paragraph" style:parent-style-name="Standard">
      <style:text-properties fo:color="#000000" style:text-outline="false" style:text-line-through-style="none" style:text-line-through-type="none" style:font-name="Arial" fo:font-size="16pt" fo:font-style="normal" fo:text-shadow="none" style:text-underline-style="none" fo:font-weight="normal" officeooo:rsid="001c038e" officeooo:paragraph-rsid="0018c4b5" style:letter-kerning="true" style:font-size-asian="16pt" style:font-style-asian="normal" style:font-weight-asian="normal" style:font-size-complex="16pt" style:font-weight-complex="normal" style:text-emphasize="none"/>
    </style:style>
    <style:style style:name="T1" style:family="text">
      <style:text-properties fo:color="#000000"/>
    </style:style>
    <style:style style:name="T2" style:family="text">
      <style:text-properties fo:color="#000000" style:text-underline-style="none" fo:font-weight="bold" officeooo:rsid="0011881b" style:font-weight-asian="bold" style:font-weight-complex="normal"/>
    </style:style>
    <style:style style:name="T3" style:family="text">
      <style:text-properties fo:color="#000000" style:text-underline-style="none" fo:font-weight="normal" officeooo:rsid="0011881b" style:font-weight-asian="normal" style:font-weight-complex="normal"/>
    </style:style>
    <style:style style:name="T4" style:family="text">
      <style:text-properties fo:color="#ffffff" fo:font-weight="bold" style:font-weight-asian="bold"/>
    </style:style>
    <style:style style:name="T5" style:family="text">
      <style:text-properties fo:background-color="#ffffff" loext:char-shading-value="0"/>
    </style:style>
    <style:style style:name="T6" style:family="text">
      <style:text-properties fo:color="#111111" fo:background-color="#ffffff" loext:char-shading-value="0"/>
    </style:style>
    <style:style style:name="T7" style:family="text">
      <style:text-properties officeooo:rsid="001c03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3</text:p>
      <text:p text:style-name="P9">En autonomie</text:p>
      <text:p text:style-name="P9"/>
      <text:p text:style-name="P2">1.Relis le texte La Tarte Anti-Ennemi en entier.</text:p>
      <text:p text:style-name="P2">2.Surligne en rouge les paroles que Tom adressent à son papa.</text:p>
      <text:p text:style-name="P2">3.Surligne en vert les paroles que le papa adressent à Tom.</text:p>
      <text:p text:style-name="P2"/>
      <text:p text:style-name="P3">La Tarte Anti-Ennemi</text:p>
      <text:p text:style-name="P3"/>
      <text:p text:style-name="P5"><text:span text:style-name="T3">C’était un été parfait jusqu’à ce que Jeremy Ross emménage juste à côté </text:span><text:span text:style-name="T1">de chez mon meilleur ami Stanley. Je n’aimais pas Jeremy. Il a organisé une fête et ne m’a même pas invité. Mais il a invité mon meilleur ami Stanley.</text:span></text:p>
      <text:p text:style-name="P6">Je n’avais jamais eu d’ennemi jusqu’à ce que Jeremy emménage dans le quartier. Papa m’a raconté qu’à mon âge, lui aussi avait</text:p>
      <text:p text:style-name="P6">des ennemis. Mais il savait comment s’en débarrasser.</text:p>
      <text:p text:style-name="P6">Papa a tiré d’un livre de recettes un bout de papier tout chiffonné.</text:p>
      <text:p text:style-name="P6"><text:span text:style-name="T5">« La Tarte Anti-Ennemi »</text:span>, dit-il, satisfait. Vous vous demandez</text:p>
      <text:p text:style-name="P6">peut-être ce qu’est exactement la Tarte Anti-Ennemi. D’après Papa,</text:p>
      <text:p text:style-name="P6">la recette était tellement secrète qu’il ne pouvait même pas m’en parler. <text:span text:style-name="T5">Je l’ai supplié de m’en dire quelque chose – n’importe quoi.</text:span></text:p>
      <text:p text:style-name="P8">« Je vais te dire ceci, Tom », me dit-il. « La Tarte Anti-Ennemi est connue pour être le moyen le plus rapide de se débarrasser de ses</text:p>
      <text:p text:style-name="P8">ennemis. »</text:p>
      <text:p text:style-name="P6">Cela m’a fait réfléchir. Quelles sortes de choses dégoûtantes pourrais-je bien mettre dans la Tarte Anti-Ennemi ? J’ai apporté à Papa des vers de terre et des cailloux, mais il me les a rendus aussitôt.</text:p>
      <text:p text:style-name="P4"><text:span text:style-name="T4">4</text:span><text:span text:style-name="T1">Je suis sorti pour jouer. Pendant tout ce temps, j’ai écouté les bruits que mon père faisait dans la cuisine. Ce serait peut-être un super été après tout. J’ai essayé d’imaginer à quel point la Tarte Anti-Ennemi devait sentir affreusement mauvais. Mais ça sentait vraiment bon. Pour autant que je puisse dire, cela venait de la cuisine. J’étais perplexe.</text:span></text:p>
      <text:p text:style-name="P6"><text:span text:style-name="T6">Je suis rentré demander à Papa ce qui clochait.</text:span> <text:span text:style-name="T5">La Tarte Anti-Ennemi n’aurait pas dû sentir aussi bon.</text:span> Mais Papa était malin. <text:span text:style-name="T5">« Si elle sentait mauvais, ton ennemi n’en mangerait jamais »</text:span>, dit-il. Là, je pouvais être sûr qu’il avait déjà fait cette tarte auparavant.</text:p>
      <text:p text:style-name="P6">La minuterie du four a sonné. Papa a mis ses gants de cuisine et a</text:p>
      <text:p text:style-name="P6">sorti la tarte. Elle avait vraiment l’air appétissante ! Je commençais à comprendre. Mais tout de même, je n’étais pas sûr de la façon dont cette Tarte Anti-Ennemi fonctionnait. Que faisait-elle exactement aux ennemis ? Peut-être qu’elle leur faisait perdre leurs cheveux, ou qu’elle leur donnait une haleine puante ?<text:span text:style-name="T5"> J’ai demandé à Papa, mais il n’a été </text:span><text:soft-page-break/><text:span text:style-name="T5">d’aucune aide.</text:span> Pendant que la tarte refroidissait, Papa m’a expliqué ce que je devais faire.</text:p>
      <text:p text:style-name="P6">Il a murmuré <text:span text:style-name="T5">: « Pour que le truc fonctionne, il faut que tu passes une journée avec ton ennemi. Pire encore, tu dois être sympa avec lui. Ce n’est pas facile. Mais c’est le seul moyen pour que la Tarte Anti-Ennemi puisse fonctionner. Es-tu sûr de vouloir le faire ? »</text:span></text:p>
      <text:p text:style-name="P6"><text:span text:style-name="T5">Bien sûr que je l’étais</text:span>. Tout ce que j’avais à faire était de passer une journée avec Jeremy, ensuite il sortirait de ma vie. J’ai roulé à vélo</text:p>
      <text:p text:style-name="P6">jusque chez lui et j’ai frappé à sa porte.</text:p>
      <text:p text:style-name="P6">Quand Jeremy a ouvert, il a eu l’air surpris. « Tu peux venir jouer ? », lui ai-je demandé. Il a paru perplexe. « Je vais demander à ma mère », a-t-il dit. Il est revenu avec ses chaussures à la main.</text:p>
      <text:p text:style-name="P6">On a roulé à vélo pendant un moment, puis on a dîné. Après le dîner, on est retourné chez moi.</text:p>
      <text:p text:style-name="P6">C’était bizarre, mais je m’amusais bien avec mon ennemi. Je ne pouvais pas dire cela à Papa, avec tout le mal qu’il s’était donné pour faire la tarte. On a joué jusqu’à ce que mon père nous appelle pour le souper. Papa avait fait mon plat préféré. Et c’était aussi le plat préféré de Jeremy ! Peut-être Jeremy n’était-il pas si mauvais, après tout. <text:span text:style-name="T5">Je commençais à me dire qu’on devrait peut-être oublier cette histoire de Tarte Anti-Ennemi.</text:span> «<text:span text:style-name="T5"> Papa</text:span> », ai-je dit, «<text:span text:style-name="T5"> c’est vraiment bien d’avoir un nouvel ami. </text:span>» J’essayais de lui dire que Jeremy n’était plus mon ennemi. Mais Papa a seulement souri en hochant la tête. Je pense qu’il a cru que je faisais semblant.</text:p>
      <text:p text:style-name="P6">Mais après le souper, Papa a apporté la tarte. Il en a servi trois morceaux, m’en a donné un et en a donné un à Jeremy. « Waouw ! » a dit Jeremy en regardant la tarte. J’ai paniqué. Je ne voulais pas que Jeremy mange la Tarte Anti-Ennemi ! Il était mon ami !</text:p>
      <text:p text:style-name="P6">« N’en mange pas ! », ai-je crié, « elle est mauvaise ! »</text:p>
      <text:p text:style-name="P6">La fourchette de Jeremy s’est arrêtée avant d’arriver à sa bouche. Il m’a regardé d’un air bizarre. Je me suis senti soulagé. Je lui avais sauvé la vie. « Si elle est si mauvaise », a demandé Jeremy, « alors pourquoi est-ce que ton papa en a déjà mangé la moitié ? »</text:p>
      <text:p text:style-name="P6">Pour sûr, Papa était en train de manger la Tarte Anti-Ennemi.</text:p>
      <text:p text:style-name="P7"><text:span text:style-name="T5">« Vachement bonne » </text:span>a marmonné Papa. Je restais assis à les regarder manger. Aucun des deux ne perdait de cheveux ! Ça paraissait sans danger, j’ai donc pris un minuscule bout. C’était délicieux ! </text:p>
      <text:p text:style-name="P5"><text:span text:style-name="T1">Après le dessert, Jeremy m’a invité à venir chez lui le lendemain matin. Quant à la Tarte Anti-Ennemi, je ne sais toujours pas comment on la fait. Je me demande toujours si les ennemis la détestent vraiment, ou si elle leur fait perdre leurs cheveux, ou si elle leur donne mauvaise haleine. Je ne </text:span><text:span text:style-name="T3">sais pas si j’aurai jamais une réponse, car je viens de perdre mon meilleur</text:span><text:span text:style-name="T2"> </text:span><text:span text:style-name="T3">ennemi.</text:span></text:p>
      <text:p text:style-name="P11"><text:soft-page-break/>Commentaires</text:p>
      <text:p text:style-name="P10"/>
      <text:p text:style-name="P13">Cet exercice permet de travailler tout ce qui concerne les problèmes d’énonciation dans le texte (qui parle ? A qui ? Comment sait-on qui parle ? Différence auteur / narrateur). </text:p>
      <text:p text:style-name="P12">Il sera nécessaire de revenir sur l’exercice en groupe classe <text:span text:style-name="T7">afin de faire réfléchir tous les élèves à partir des propositions faites par le groupe des bons lect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2T22:25:57.291000000</meta:creation-date>
    <dc:date>2019-05-02T12:13:30.455000000</dc:date>
    <meta:editing-duration>PT22M23S</meta:editing-duration>
    <meta:editing-cycles>5</meta:editing-cycles>
    <meta:generator>LibreOffice/5.4.4.2$Windows_X86_64 LibreOffice_project/2524958677847fb3bb44820e40380acbe820f960</meta:generator>
    <meta:print-date>2019-03-05T14:24:57.767000000</meta:print-date>
    <meta:document-statistic meta:table-count="0" meta:image-count="0" meta:object-count="0" meta:page-count="3" meta:paragraph-count="35" meta:word-count="988" meta:character-count="5404" meta:non-whitespace-character-count="4448"/>
  </office:meta>
</office:document-meta>
</file>